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Standard" style:family="paragraph">
      <style:paragraph-properties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margin-top="0.0395in" fo:margin-bottom="0.039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margin-top="0.0395in" fo:margin-bottom="0.0395in" fo:line-height="0.2083in" fo:margin-left="0.819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margin-top="0.0395in" fo:margin-bottom="0.039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margin-top="0.0395in" fo:margin-bottom="0.039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公立專科以上學校校長教授副教授延長服務辦法</text:p>
      <text:p text:style-name="P2"/>
      <text:p text:style-name="P3">第一條<text:s text:c="5"/>本辦法依公立學校教職員退休資遣撫卹條例（以下簡稱本條例）</text:p>
      <text:p text:style-name="P4"><text:s text:c="6"/>第二十條第五項規定訂定之。</text:p>
      <text:p text:style-name="P5"/>
      <text:p text:style-name="P6">第二條<text:s text:c="5"/>公立專科以上學校(以下簡稱學校)校長依相關程序聘任並經主管</text:p>
      <text:p text:style-name="P7"><text:s text:c="6"/>機關聘定後，於任期中屆滿六十五歲者，得任職至任期屆滿為止；於任</text:p>
      <text:p text:style-name="P8"><text:s text:c="6"/>期屆滿而獲續聘者，得繼續服務至任期屆滿，但不得逾七十歲。</text:p>
      <text:p text:style-name="P9"><text:s text:c="11"/>學校校長如任職至任期屆滿，並依相關法令規定回任原校教授、</text:p>
      <text:p text:style-name="P10"><text:s text:c="6"/>副教授後，得依本辦法規定辦理延長服務。</text:p>
      <text:p text:style-name="P11"/>
      <text:p text:style-name="P12">第三條<text:s text:c="5"/>學校基於教學需要，經校級學校教師評審委員會(以下簡稱教評</text:p>
      <text:p text:style-name="P13"><text:s text:c="6"/>會)認定教授、副教授符合下列條件之一，並徵得其同意於年滿六十五</text:p>
      <text:p text:style-name="P14"><text:s text:c="6"/>歲後繼續服務者，得辦理延長服務﹕</text:p>
      <text:p text:style-name="P15"><text:s text:c="11"/>一、擔任中央研究院院士。</text:p>
      <text:p text:style-name="P16"><text:s text:c="11"/>二、曾擔任國家講座主持人或國內外大學講座主持人。</text:p>
      <text:p text:style-name="P17"><text:s/><text:s text:c="10"/>三、曾獲國家產學大師獎。</text:p>
      <text:p text:style-name="P18"><text:s text:c="11"/>四、曾獲教育部學術獎、全國傑出通識教育教師獎或師鐸獎。</text:p>
      <text:p text:style-name="P19"><text:s text:c="11"/>五、曾獲科技部傑出研究獎勵二次以上。</text:p>
      <text:p text:style-name="P20"><text:s text:c="7"/>六、自屆齡當月或每次延長服務屆滿之日前五年內，有一本以上</text:p>
      <text:p text:style-name="P21"><text:s text:c="11"/>個人著作出版或於國內外著名學術性刊物公開發表與所授課</text:p>
      <text:p text:style-name="P22"><text:s text:c="11"/>程相關之重要學術論文三篇以上，對學術確有貢獻。</text:p>
      <text:p text:style-name="P23"><text:s text:c="7"/>七、教授藝能科目自屆齡當月或每次延長服務屆滿之日前五年內，</text:p>
      <text:p text:style-name="P24"><text:s text:c="11"/>有創作、展演、技術指導三次以上，著有國際聲望。</text:p>
      <text:p text:style-name="P25"><text:s text:c="7"/>八、所擔任課程接替人選經認定屬一時難以羅致。</text:p>
      <text:p text:style-name="P26"><text:s text:c="7"/>九、辦理產學合作成績優良，對學術及產業界著有具體貢獻。</text:p>
      <text:p text:style-name="P27"><text:s text:c="7"/>各校得配合校務發展，自行訂定較前項各款更嚴格之條件。</text:p>
      <text:p text:style-name="P28">第四條<text:s text:c="4"/>教授、副教授無請求延長服務之權利。</text:p>
      <text:p text:style-name="P29">第五條<text:s text:c="4"/>教授、副教授延長服務期限，依下列規定辦理，並至屆滿七十歲之</text:p>
      <text:p text:style-name="P30"><text:s text:c="6"/>當學期終了止：</text:p>
      <text:p text:style-name="P31"><text:s text:c="10"/>一、依第三條第一項第一款至第五款規定條件辦理延長服務者，其</text:p>
      <text:p text:style-name="P32"><text:s text:c="14"/>每次延長服務期限由學校自訂。</text:p>
      <text:p text:style-name="P33"><text:s text:c="10"/>二、依第三條第一項第六款至第九款規定條件辦理延長服務者，第</text:p>
      <text:p text:style-name="P34"><text:s text:c="14"/>一次自年滿六十五歲之日起至屆滿六十六歲之當學期終了止；</text:p>
      <text:p text:style-name="P35"><text:s text:c="14"/>第二次以後，每次延長服務期限不得逾一年。</text:p>
      <text:p text:style-name="P36">第六條<text:s text:c="4"/>學校辦理教授、副教授延長服務案件，應於其年滿六十五歲前或每</text:p>
      <text:p text:style-name="P37"><text:s text:c="6"/>次延長服務期間屆滿前，提經教評會審議通過。</text:p>
      <text:soft-page-break/>
      <text:p text:style-name="P38">第七條<text:s text:c="4"/>教授、副教授於延長服務期間，不得留職停薪或休假進修、研究。</text:p>
      <text:p text:style-name="P39">第八條<text:s text:c="4"/>校長、教授、副教授延長服務案件確定後，學校應於一個月內至全</text:p>
      <text:p text:style-name="P40"><text:s text:c="6"/>國公教人員退休撫卹整合平臺登錄校長、教授及副教授延長服務名冊資</text:p>
      <text:p text:style-name="P41"><text:s text:c="6"/>料。</text:p>
      <text:p text:style-name="P42">第九條<text:s text:c="4"/>校長於延長服務期間辦理退休者，其退休之生效日期如下：</text:p>
      <text:p text:style-name="P43"><text:s text:c="10"/>一、任期屆滿者，為任期屆滿之次日。</text:p>
      <text:p text:style-name="P44"><text:s text:c="10"/>二、經主管機關同意於聘期中辦理辭職者，為辭職生效日。</text:p>
      <text:p text:style-name="P45">第十條<text:s text:c="4"/>教授、副教授於延長服務期間因已無教學意願、不符合第三條第一</text:p>
      <text:p text:style-name="P46"><text:s text:c="6"/>項所定延長服務條件或第二項規定學校自訂之延長服務條件、學校已無</text:p>
      <text:p text:style-name="P47"><text:s text:c="6"/>教學需要，學校應中止其延長服務，立即報請主管機關辦理退休，並以</text:p>
      <text:p text:style-name="P48"><text:s text:c="6"/>學校中止其延長服務之日為其退休生效日。</text:p>
      <text:p text:style-name="P49">第十一條<text:s text:c="5"/>依大學聘任專業技術人員擔任教學辦法進用之教授級或副教授</text:p>
      <text:p text:style-name="P50"><text:s text:c="8"/>級專任專業技術人員，及依專科學校專業及技術教師遴聘辦法進用之</text:p>
      <text:p text:style-name="P51"><text:s text:c="8"/>教授級或副教授級專任專業及技術教師之延長服務，得比照本辦法規</text:p>
      <text:p text:style-name="P52"><text:s text:c="8"/>定辦理。</text:p>
      <text:p text:style-name="P53"><text:span text:style-name="T54">第十二條</text:span><text:span text:style-name="T55"><text:s text:c="5"/></text:span><text:span text:style-name="T56">本辦法自中華民國一百零七年七月一日施行。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="標楷體" fo:font-weight="normal" style:font-weight-asian="normal" fo:font-style="normal" style:font-style-asian="normal" fo:color="#000000" fo:font-size="16pt" style:font-size-asian="16pt" style:text-underline-type="none" style:text-underline-color="font-color" fo:language="en" fo:country="US"/>
    </style:style>
    <style:style style:name="WW_CharLFO1LVL1" style:family="text">
      <style:text-properties style:font-name="標楷體" fo:font-weight="normal" style:font-weight-asian="normal" fo:font-style="normal" style:font-style-asian="normal" fo:color="#000000" fo:font-size="16pt" style:font-size-asian="16pt" style:text-underline-type="none" style:text-underline-color="font-color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0T16:26:00Z</meta:creation-date>
    <dc:date>2018-05-24T01:09:00Z</dc:date>
    <meta:template xlink:href="Normal" xlink:type="simple"/>
    <meta:editing-cycles>1</meta:editing-cycles>
    <meta:editing-duration>PT1080S</meta:editing-duration>
    <meta:document-statistic meta:page-count="2" meta:paragraph-count="3" meta:word-count="244" meta:character-count="1633" meta:row-count="11" meta:non-whitespace-character-count="1392"/>
  </office:meta>
</office:document-meta>
</file>