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line-height="0.4166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punctuation-wrap="simple" fo:text-align="end"/>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line-height="150%" fo:margin-left="1.102in" fo:text-indent="-0.11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line-break="normal" style:punctuation-wrap="simple" style:snap-to-layout-grid="false" fo:text-align="justify" fo:line-height="150%" fo:margin-left="1.7715in" fo:text-indent="-0.3937in">
        <style:tab-stops>
          <style:tab-stop style:type="left" style:position="1.812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line-break="normal" style:punctuation-wrap="simple" style:snap-to-layout-grid="false" fo:text-align="justify" fo:line-height="150%" fo:margin-left="1.3388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line-break="normal" style:punctuation-wrap="simple" style:snap-to-layout-grid="false" fo:text-align="justify" fo:line-height="150%" fo:margin-left="1.3388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line-break="normal" style:punctuation-wrap="simple" style:snap-to-layout-grid="false" fo:text-align="justify" fo:line-height="150%" fo:margin-left="1.3388in" fo:text-indent="-0.551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line-break="normal" style:punctuation-wrap="simple" style:snap-to-layout-grid="false" fo:text-align="justify" fo:line-height="150%" fo:margin-left="1.3388in" fo:text-indent="-0.5513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150%" fo:margin-left="1.3388in" fo:text-indent="-0.5902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150%" fo:margin-left="1.3388in" fo:text-indent="-0.3152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punctuation-wrap="simple" fo:text-align="justify" fo:line-height="150%" fo:margin-left="0.5833in" fo:text-indent="-0.5833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師職前年資採計提敘辦法修正條文</text:p>
      <text:p text:style-name="P2"/>
      <text:p text:style-name="P3">第一條　　本辦法依教師待遇條例(以下簡稱本條例)第九條第四項規定訂定之。</text:p>
      <text:p text:style-name="P4">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7">三、教師薪級經敘定後，其曾任職務之薪(俸)級達現敘薪級以上年資，得認定職務等級相當。</text:p>
      <text:p text:style-name="P8">前項等級相當之對照，依下列規定認定：</text:p>
      <text:p text:style-name="P9">一、依各類人員與教師等級相當年資採計提敘薪級對照表（如附表）認定之。</text:p>
      <text:p text:style-name="P10">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1">(一)海外臺灣學校或大陸地區臺商學校校長、教師。</text:p>
      <text:p text:style-name="P12">(二)海外僑校之教師。</text:p>
      <text:soft-page-break/>
      <text:p text:style-name="P13">(三)高級中等以下學校教師(以下簡稱中小學教師)職前曾任已取得幼兒園教師資格之私立幼兒園園長、教師、公立幼兒園契約進用教保員、已取得教師資格之馬來西亞獨立中學專任教師。</text:p>
      <text:p text:style-name="P14">三、教師職前曾任各類專案計畫項下研究人員之年資，按其月支報酬依任職當年度行政院核定之聘用人員薪點折合率換算為聘用人員薪點後，依第一款規定認定之。</text:p>
      <text:p text:style-name="P15">四、公立專科以上學校教師（以下簡稱大專教師）職前曾任公立醫院作業基金進用醫師年資，比照第三項規定認定之。</text:p>
      <text:p text:style-name="P16">五、前四款以外年資，其等級相當之對照，由教育部認定之。</text:p>
      <text:p text:style-name="P17">本條例第九條第二項所定等級相當，應就大專教師原任職務與擬任教師職務應具之資格條件，依下列規定認定：</text:p>
      <text:p text:style-name="P18">一、依教育人員任用條例八十六年三月二十一日修正施行前之規定取得下列資格者：</text:p>
      <text:p text:style-name="P19">(一)教授：獲有博士學位或同等學歷後，所任國內外私人機構年資，自第七年起，得認定與教授職務等級相當。</text:p>
      <text:p text:style-name="P20">(二)副教授：</text:p>
      <text:p text:style-name="P21">１、獲有博士學位或同等學歷後，所任國內外私人機構年資，得認定與副教授職務等級相當。</text:p>
      <text:p text:style-name="P22">２、獲有碩士學位或同等學歷後，所任國內外私人機構年資，自第七年起，得認定與副教授職務等級相當。</text:p>
      <text:p text:style-name="P23">(三)講師：</text:p>
      <text:p text:style-name="P24">１、獲有碩士學位或同等學歷後，所任國內外私人機<text:soft-page-break/>構年資，得認定與講師職務等級相當。</text:p>
      <text:p text:style-name="P25">２、獲有學士學位後，所任國內外私人機構年資，自第六年起，得認定與講師職務等級相當。</text:p>
      <text:p text:style-name="P26">二、依教育人員任用條例八十六年三月二十一日修正施行後之規定取得下列資格者：</text:p>
      <text:p text:style-name="P27">(一)教授：獲有博士學位或同等學歷後，所任國內外私人機構年資，自第八年起，得認定與教授職務等級相當。</text:p>
      <text:p text:style-name="P28">(二)副教授：獲有博士學位或同等學歷後，所任國內外私人機構年資，自第四年起，得認定與副教授職務等級相當。</text:p>
      <text:p text:style-name="P29">(三)助理教授：</text:p>
      <text:p text:style-name="P30">１、獲有博士學位或同等學歷後，所任國內外私人機構年資，得認定與助理教授職務等級相當。</text:p>
      <text:p text:style-name="P31">２、獲有碩士學位或同等學歷後，所任國內外私人機構年資，自第五年起，得認定與助理教授職務等級相當。</text:p>
      <text:p text:style-name="P32">３、獲有學士學位後，所任國內外私人機構年資，自第十年起，得認定與助理教授職務等級相當。</text:p>
      <text:p text:style-name="P33">(四)講師：</text:p>
      <text:p text:style-name="P34">１、獲有碩士學位或同等學歷後，所任國內外私人機構年資，得認定與講師職務等級相當。</text:p>
      <text:p text:style-name="P35">２、獲有學士學位後，所任國內外私人機構年資，自第六年起，得認定與講師職務等級相當。</text:p>
      <text:p text:style-name="P36">三、現職教授、副教授、助理教授、講師取得教育部審定通過<text:soft-page-break/>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37">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8">第三條　　本條例第九條第一項及第二項所定服務成績優良，依下列規定認定之：</text:p>
      <text:p text:style-name="P39">一、曾任銓敘或登記有案之公務人員或其他適用特種任用法規審定資格人員之年資，其考績(成)列乙等或七十分以上，繳有證明文件者。</text:p>
      <text:p text:style-name="P40">二、曾任公營事業機構具公務員身分之年資，依權責機關(構)訂定之成績考核法令辦理之考核，成績列乙等或七十分或相當乙等以上，繳有證明文件者。</text:p>
      <text:p text:style-name="P41">三、曾任政務人員之年資，繳有其服務機關出具未受懲戒之證明文件者。</text:p>
      <text:p text:style-name="P42">四、曾任依法令任官有案之軍職年資，成績考核列乙等或七十分或相當乙等以上，繳有證明文件者。</text:p>
      <text:p text:style-name="P43">五、曾任專科以上學校校長、教師、助教、專業技術人員、專業及技術教師、研究人員之年資，繳有原服務學校出具之年資(功)加薪(俸)證明者;曾任年資已達最高年功薪，繳有<text:soft-page-break/>服務成績優良證明文件者；或依原服務學校自訂之評鑑規定經核定通過或經認定表現績優免接受評鑑，繳有證明文件者。</text:p>
      <text:p text:style-name="P44">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45">七、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46">八、曾任海外臺灣學校或大陸地區臺商學校校長、教師、海外僑校教師之年資，繳有服務成績優良證明文件者。</text:p>
      <text:p text:style-name="P47">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48">十、中小學教師曾任已取得幼兒園教師資格之私立幼兒園園長、教師年資、已取得教師資格之馬來西亞獨立中學專任<text:soft-page-break/>教師之年資，繳有服務成績優良證明文件者。</text:p>
      <text:p text:style-name="P49">十一、中小學教師曾任已取得幼兒園教師資格之公立幼兒園契約進用教保員之年資，成績考核考列甲等，繳有證明文件者。</text:p>
      <text:p text:style-name="P50">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51">十三、曾任依本條例第九條第一項第四款認定等級相當之年資，繳有服務成績優良證明文件者。</text:p>
      <text:p text:style-name="P52">前項服務成績優良證明文件，應經主管機關或服務學校審查通過。</text:p>
      <text:p text:style-name="P53">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54">本條例第九條第一項第三款所定累積滿一年，以月為計算基準。但同一月份不得重複計算。<text:s text:c="10"/></text:p>
      <text:p text:style-name="P55">第五條　　本條例第九條第二項所稱具有規模之國內外私人機構，指下列機構之一：</text:p>
      <text:p text:style-name="P56">一、國內財團法人或經政府立案之學術、科技等研究機構。</text:p>
      <text:p text:style-name="P57">二、國際知名之國外學術、科技等研究機關（構），及大學辦理<text:soft-page-break/>國外學歷採認辦法所定參考名冊所列之國外大專校院。</text:p>
      <text:p text:style-name="P58">三、經學校認定具有規模且國際知名之國內外非研究性私人機構。</text:p>
      <text:p text:style-name="P59">第六條　　本條例第九條第二項所稱性質相近，指原任職務性質與擬任教學科目相近，其工作經驗確為教學所需。</text:p>
      <text:p text:style-name="P60">大專教師職前曾任公立醫院作業基金進用醫師年資，其與現職性質相近之認定，比照前項規定辦理。</text:p>
      <text:p text:style-name="P61">第七條　　公立大專教師申請採計國內外私人機構服務年資提敘薪級者，得由學校教師評審委員會審查其年資是否採計及得提晉之薪級數。</text:p>
      <text:p text:style-name="P62">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63"><text:span text:style-name="T64">第八條　　本辦法自</text:span><text:span text:style-name="T65">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學校社會教育及學術研究機構教育人員退撫給與發放作業要點</dc:title>
    <meta:initial-creator>MOEIT</meta:initial-creator>
    <dc:creator>user</dc:creator>
    <meta:creation-date>2016-11-24T12:36:00Z</meta:creation-date>
    <dc:date>2017-11-14T08:41:00Z</dc:date>
    <meta:print-date>2017-09-28T09:19:00Z</meta:print-date>
    <meta:template xlink:href="Normal" xlink:type="simple"/>
    <meta:editing-cycles>1</meta:editing-cycles>
    <meta:editing-duration>PT2100S</meta:editing-duration>
    <meta:document-statistic meta:page-count="7" meta:paragraph-count="7" meta:word-count="526" meta:character-count="3521" meta:row-count="25" meta:non-whitespace-character-count="3002"/>
  </office:meta>
</office:document-meta>
</file>