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000000" style:font-name="標楷體" fo:background-color="#ffffff" style:font-name-asian="標楷體1"/>
    </style:style>
    <style:style style:name="P2" style:family="paragraph" style:parent-style-name="List_20_Paragraph" style:list-style-name="WWNum6">
      <style:paragraph-properties>
        <style:tab-stops>
          <style:tab-stop style:position="0.9cm"/>
        </style:tab-stops>
      </style:paragraph-properties>
      <style:text-properties style:font-name="標楷體" style:font-name-asian="標楷體1"/>
    </style:style>
    <style:style style:name="P3" style:family="paragraph" style:parent-style-name="List_20_Paragraph" style:list-style-name="WWNum6" style:master-page-name="">
      <loext:graphic-properties draw:fill="none"/>
      <style:paragraph-properties fo:margin-left="1.799cm" fo:margin-right="0cm" fo:text-align="start" style:justify-single-word="false" fo:orphans="0" fo:widows="0" fo:text-indent="-1cm" style:auto-text-indent="false" style:page-number="auto" fo:background-color="transparent" style:writing-mode="lr-tb">
        <style:tab-stops>
          <style:tab-stop style:position="0.9cm"/>
          <style:tab-stop style:position="1.799cm"/>
          <style:tab-stop style:position="1.905cm"/>
        </style:tab-stops>
      </style:paragraph-properties>
      <style:text-properties style:font-name="標楷體" officeooo:paragraph-rsid="0010e6c6" style:font-name-asian="標楷體1"/>
    </style:style>
    <style:style style:name="P4" style:family="paragraph" style:parent-style-name="List_20_Paragraph" style:list-style-name="WWNum6" style:master-page-name="">
      <loext:graphic-properties draw:fill="none"/>
      <style:paragraph-properties fo:margin-left="1.7cm" fo:margin-right="0cm" fo:text-align="start" style:justify-single-word="false" fo:orphans="0" fo:widows="0" fo:text-indent="-0.9cm" style:auto-text-indent="false" style:page-number="auto" fo:background-color="transparent" style:writing-mode="lr-tb">
        <style:tab-stops>
          <style:tab-stop style:position="1.905cm"/>
        </style:tab-stops>
      </style:paragraph-properties>
      <style:text-properties style:font-name="標楷體" officeooo:paragraph-rsid="0010e6c6" style:font-name-asian="標楷體1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1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國民中小學教師授課節數訂定基準第五點修正規定</text:p>
      <text:p text:style-name="P1"/>
      <text:list xml:id="list2007671578088179347" text:style-name="WWNum6">
        <text:list-item>
          <text:p text:style-name="P2">輔導教師負責執行發展性及介入性輔導措施，並協助處遇性輔導措施，以學生輔導工作為主要職責；其授課時數，規定如下：</text:p>
          <text:list>
            <text:list-item>
              <text:p text:style-name="P3">專任輔導教師不得排課。但因課務需要教授輔導相關課程者，以不超過教師兼主任之授課節數排課。</text:p>
            </text:list-item>
            <text:list-item>
              <text:p text:style-name="P4">兼任輔導教師之減授節數，國民中學教師以十節為原則，國民小學教師以二節至四節為原則。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Date_20_Char" style:display-name="Date Char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9" style:display-name="ListLabel 19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8" style:display-name="ListLabel 28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標楷體" fo:font-family="標楷體" style:font-family-generic="roman" style:font-pitch="variable" style:font-name-complex="Times New Roman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2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7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38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5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4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65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68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71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3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74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77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一)" style:num-format="">
        <style:list-level-properties text:list-level-position-and-space-mode="label-alignment">
          <style:list-level-label-alignment text:label-followed-by="listtab" text:list-tab-stop-position="0.847cm" fo:text-indent="-1.235cm" fo:margin-left="2.081cm"/>
        </style:list-level-properties>
      </text:list-level-style-number>
      <text:list-level-style-number text:level="2" text:style-name="ListLabel_20_83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ListLabel_20_84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ListLabel_20_86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ListLabel_20_87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ListLabel_20_89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ListLabel_20_9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1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2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9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5</meta:editing-cycles>
    <meta:creation-date>2016-04-01T03:15:00</meta:creation-date>
    <dc:date>2016-04-01T13:47:40.546000000</dc:date>
    <meta:editing-duration>PT12M29S</meta:editing-duration>
    <meta:generator>LibreOffice/5.1.1.3$Windows_x86 LibreOffice_project/89f508ef3ecebd2cfb8e1def0f0ba9a803b88a6d</meta:generator>
    <meta:document-statistic meta:table-count="0" meta:image-count="0" meta:object-count="0" meta:page-count="1" meta:paragraph-count="4" meta:word-count="170" meta:character-count="170" meta:non-whitespace-character-count="17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