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2.6576in"/>
    </style:style>
    <style:style style:name="TableColumn13" style:family="table-column">
      <style:table-column-properties style:column-width="2.8548in"/>
    </style:style>
    <style:style style:name="Table10" style:family="table">
      <style:table-properties style:width="6.1034in" fo:margin-left="-0.0104in" table:align="left"/>
    </style:style>
    <style:style style:name="TableRow14" style:family="table-row">
      <style:table-row-properties style:min-row-height="0.291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8875in"/>
    </style:style>
    <style:style style:name="TableCell2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2.555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line-height="0.2777in" fo:margin-left="0.2152in" fo:text-indent="-0.2152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line-break="normal" style:punctuation-wrap="simple"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style:line-break="normal" style:punctuation-wrap="simple" style:snap-to-layout-grid="false" fo:text-align="justify" fo:margin-left="0.2958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P73" style:parent-style-name="內文" style:family="paragraph">
      <style:paragraph-properties style:line-break="normal" style:punctuation-wrap="simple" style:snap-to-layout-grid="false" fo:text-align="justify" fo:margin-left="0.4923in" fo:text-indent="-0.4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2777in" fo:margin-left="0.4923in" fo:text-indent="-0.4923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style:snap-to-layout-grid="false" fo:line-height="0.3472in" fo:margin-left="0.0986in" fo:text-indent="0.0666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line-height="0.3472in" fo:margin-left="0.1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7">嘉義縣政府人事處所屬人事機構</text:span><text:span text:style-name="T8">113</text:span><text:span text:style-name="T9">年度人事業務績效考核「勤休制度精進作為」項目執行檢核表（機關名稱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落實勤休制度之宣導，定期檢討其妥適性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檢核項目</text:p>
          </table:table-cell>
          <table:table-cell table:style-name="TableCell22">
            <text:p text:style-name="P23">執行情形</text:p>
          </table:table-cell>
        </table:table-row>
        <table:table-row table:style-name="TableRow24">
          <table:table-cell table:style-name="TableCell25">
            <text:p text:style-name="P26">A</text:p>
          </table:table-cell>
          <table:table-cell table:style-name="TableCell27">
            <text:p text:style-name="P28">運用多元管道向本機關及所屬機關（構）宣導勤休制度</text:p>
            <text:p text:style-name="P29">【檢核重點】</text:p>
            <text:p text:style-name="P30"><text:span text:style-name="T31">(1)</text:span><text:span text:style-name="T32">多元管道宣導</text:span></text:p>
            <text:p text:style-name="P33"><text:span text:style-name="T34">(2)</text:span><text:span text:style-name="T35">應含本機關及所屬機關（構）</text:span></text:p>
          </table:table-cell>
          <table:table-cell table:style-name="TableCell36">
            <text:p text:style-name="P37">（請於300字內簡述做法及宣導人次）</text:p>
            <text:p text:style-name="P38"/>
          </table:table-cell>
        </table:table-row>
        <table:table-row table:style-name="TableRow39">
          <table:table-cell table:style-name="TableCell40">
            <text:p text:style-name="P41">B</text:p>
          </table:table-cell>
          <table:table-cell table:style-name="TableCell42">
            <text:p text:style-name="P43">定期就本機關及所屬機關（構）工時進行分析、抽查及提出改善或精進建議，並陳報機關首長</text:p>
            <text:p text:style-name="P44">【檢核重點】</text:p>
            <text:p text:style-name="P45"><text:span text:style-name="T46">(1)</text:span><text:span text:style-name="T47">定期辦理工時分析、抽查</text:span></text:p>
            <text:p text:style-name="P48"><text:span text:style-name="T49">(2)</text:span><text:span text:style-name="T50">提出改善或精進建議</text:span></text:p>
            <text:p text:style-name="P51">(3)陳報機關首長</text:p>
            <text:p text:style-name="P52">(4)以上檢核重點應含本機關及所屬機關（構）</text:p>
          </table:table-cell>
          <table:table-cell table:style-name="TableCell53">
            <text:p text:style-name="P54">（請於700字內簡述做法）</text:p>
          </table:table-cell>
        </table:table-row>
      </table:table>
      <text:p text:style-name="P55"><text:bookmark-start text:name="_Hlk132018017"/>備註：</text:p>
      <text:p text:style-name="P56"><text:span text:style-name="T57">一、本表請由本處所屬各人事機構</text:span><text:span text:style-name="T58">-</text:span><text:span text:style-name="T59">機關公所專任人事、學校專任人事依式填列，於</text:span><text:span text:style-name="T60">113</text:span><text:span text:style-name="T61">年</text:span><text:span text:style-name="T62">8</text:span><text:span text:style-name="T63">月</text:span><text:span text:style-name="T64">30</text:span><text:span text:style-name="T65">日（星期五）下午</text:span><text:span text:style-name="T66">5</text:span><text:span text:style-name="T67">時前免備文以電子郵件回傳本處</text:span><text:span text:style-name="T68">考核訓練</text:span><text:span text:style-name="T69">科承辦人電子信箱（</text:span><text:span text:style-name="T70">peiwen3352@mail.cyhg.gov.tw</text:span><text:span text:style-name="T71">），併請提供可編輯檔。</text:span><text:span text:style-name="T72"><text:s/></text:span></text:p>
      <text:p text:style-name="P73"><text:span text:style-name="T74">二、為求資料正確性，本處將另案函請各單位提供佐證資料，以臻明確。</text:span></text:p>
      <text:p text:style-name="P75"/>
      <text:p text:style-name="P76">人事主管戳章：_______________________(請蓋戳章)</text:p>
      <text:p text:style-name="P77"><text:span text:style-name="T78">填表人職稱及姓名：</text:span><text:span text:style-name="T79">________________</text:span><text:span text:style-name="T80">聯絡電話：</text:span><text:span text:style-name="T81">________________</text:span><text:bookmark-end text:name="_Hlk1320180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26in" fo:margin-bottom="0.6888in" fo:margin-right="1.0826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5" style:parent-style-name="預設段落字型" style:family="text">
      <style:text-properties style:font-name="標楷體" style:font-name-asian="標楷體" style:font-weight-complex="bold" fo:color="#000000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color="#000000" style:font-size-complex="22pt"/>
    </style:style>
  </office:automatic-styles>
  <office:master-styles>
    <style:master-page style:name="MP0" style:page-layout-name="PL0">
      <style:header>
        <text:p text:style-name="P2"><text:span text:style-name="T3">嘉義縣政府人事處所屬人事機構</text:span><text:span text:style-name="T4">(</text:span><text:span text:style-name="T5">機關組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亞楠</meta:initial-creator>
    <dc:creator>吳佩紋</dc:creator>
    <meta:creation-date>2024-03-26T07:47:00Z</meta:creation-date>
    <dc:date>2024-04-02T02:54:00Z</dc:date>
    <meta:print-date>2023-04-10T10:5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