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2.8548in"/>
    </style:style>
    <style:style style:name="Table7" style:family="table">
      <style:table-properties style:width="6.1034in" fo:margin-left="-0.0104in" table:align="left"/>
    </style:style>
    <style:style style:name="TableRow11" style:family="table-row">
      <style:table-row-properties style:min-row-height="0.2916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8875in"/>
    </style:style>
    <style:style style:name="TableCell2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2777in"/>
    </style:style>
    <style:style style:name="TableCell3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2.555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line-height="0.2777in" fo:margin-left="0.2152in" fo:text-indent="-0.2152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break="normal" style:punctuation-wrap="simple"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line-break="normal" style:punctuation-wrap="simple" style:snap-to-layout-grid="false" fo:text-align="justify" fo:margin-left="0.2958in" fo:text-indent="-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style:line-break="normal" style:punctuation-wrap="simple" style:snap-to-layout-grid="false" fo:text-align="justify" fo:margin-left="0.2958in" fo:text-indent="-0.2958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 fo:line-height="0.2777in" fo:margin-left="0.4923in" fo:text-indent="-0.4923in">
        <style:tab-stops/>
      </style:paragraph-properties>
      <style:text-properties fo:font-size="11pt" style:font-size-asian="11pt"/>
    </style:style>
    <style:style style:name="P69" style:parent-style-name="內文" style:family="paragraph">
      <style:paragraph-properties style:snap-to-layout-grid="false" fo:line-height="0.3472in" fo:margin-left="0.0986in" fo:text-indent="0.066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3472in" fo:margin-left="0.16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嘉義縣政府人事處所屬人事機構113年度人事業務績效考核「勤休制度精進作為」項目執行檢核表（學校名稱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落實勤休制度之宣導，定期檢討其妥適性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檢核項目</text:p>
          </table:table-cell>
          <table:table-cell table:style-name="TableCell19">
            <text:p text:style-name="P20">執行情形</text:p>
          </table:table-cell>
        </table:table-row>
        <table:table-row table:style-name="TableRow21">
          <table:table-cell table:style-name="TableCell22">
            <text:p text:style-name="P23">A</text:p>
          </table:table-cell>
          <table:table-cell table:style-name="TableCell24">
            <text:p text:style-name="P25">運用多元管道向本機關宣導勤休制度</text:p>
            <text:p text:style-name="P26">【檢核重點】</text:p>
            <text:p text:style-name="P27"><text:span text:style-name="T28">多元管道宣導</text:span><text:s/>。</text:p>
            <text:p text:style-name="P29"/>
          </table:table-cell>
          <table:table-cell table:style-name="TableCell30">
            <text:p text:style-name="P31">（請於300字內簡述做法及宣導人次）</text:p>
            <text:p text:style-name="P32"/>
          </table:table-cell>
        </table:table-row>
        <table:table-row table:style-name="TableRow33">
          <table:table-cell table:style-name="TableCell34">
            <text:p text:style-name="P35">B</text:p>
          </table:table-cell>
          <table:table-cell table:style-name="TableCell36">
            <text:p text:style-name="P37">定期就本機關工時進行分析、抽查及提出改善或精進建議，並陳報學校校長</text:p>
            <text:p text:style-name="P38">【檢核重點】</text:p>
            <text:p text:style-name="P39"><text:span text:style-name="T40">(1)</text:span><text:span text:style-name="T41">定期辦理工時分析、抽查</text:span></text:p>
            <text:p text:style-name="P42"><text:span text:style-name="T43">(2)</text:span><text:span text:style-name="T44">提出改善或精進建議</text:span></text:p>
            <text:p text:style-name="P45">(3)陳報學校校長</text:p>
            <text:p text:style-name="P46"/>
          </table:table-cell>
          <table:table-cell table:style-name="TableCell47">
            <text:p text:style-name="P48">（請於700字內簡述做法）</text:p>
          </table:table-cell>
        </table:table-row>
      </table:table>
      <text:p text:style-name="P49"><text:bookmark-start text:name="_Hlk132018017"/>備註：</text:p>
      <text:p text:style-name="P50"><text:span text:style-name="T51">一、本表請由本處所屬各人事機構</text:span><text:span text:style-name="T52">-</text:span><text:span text:style-name="T53">機關公所專任人事、學校專任人事依式填列，於</text:span><text:span text:style-name="T54">113</text:span><text:span text:style-name="T55">年</text:span><text:span text:style-name="T56">8</text:span><text:span text:style-name="T57">月</text:span><text:span text:style-name="T58">30</text:span><text:span text:style-name="T59">日（星期五）下午</text:span><text:span text:style-name="T60">5</text:span><text:span text:style-name="T61">時前免備文以電子郵件回傳本處</text:span><text:span text:style-name="T62">考核訓練</text:span><text:span text:style-name="T63">科承辦人電子信箱（</text:span><text:span text:style-name="T64">peiwen3352@mail.cyhg.gov.tw</text:span><text:span text:style-name="T65">），併請提供可編輯檔。</text:span><text:span text:style-name="T66"><text:s/></text:span></text:p>
      <text:p text:style-name="P67">二、為求資料正確性，本處將另案函請各單位提供佐證資料，以臻明確。</text:p>
      <text:p text:style-name="P68"/>
      <text:p text:style-name="P69">人事主管戳章：_______________________(請蓋戳章)</text:p>
      <text:p text:style-name="P70"><text:span text:style-name="T71">填表人職稱及姓名：</text:span><text:span text:style-name="T72">________________</text:span><text:span text:style-name="T73">聯絡電話：</text:span><text:span text:style-name="T74">________________</text:span><text:bookmark-end text:name="_Hlk1320180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6888in" fo:margin-right="1.0826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22pt"/>
    </style:style>
    <style:style style:name="T4" style:parent-style-name="預設段落字型" style:family="text">
      <style:text-properties style:font-name="標楷體" style:font-name-asian="標楷體" style:font-weight-complex="bold" fo:color="#000000" style:font-size-complex="22pt"/>
    </style:style>
    <style:style style:name="T5" style:parent-style-name="預設段落字型" style:family="text">
      <style:text-properties style:font-name="標楷體" style:font-name-asian="標楷體" style:font-weight-complex="bold" fo:color="#000000" style:font-size-complex="22pt"/>
    </style:style>
    <style:style style:name="T6" style:parent-style-name="預設段落字型" style:family="text">
      <style:text-properties style:font-name="標楷體" style:font-name-asian="標楷體" style:font-weight-complex="bold" fo:color="#000000" style:font-size-complex="22pt"/>
    </style:style>
  </office:automatic-styles>
  <office:master-styles>
    <style:master-page style:name="MP0" style:page-layout-name="PL0">
      <style:header>
        <text:p text:style-name="P2"><text:span text:style-name="T3">嘉義縣政府人事處所屬人事機構</text:span><text:span text:style-name="T4">(</text:span><text:span text:style-name="T5">學校組</text:span><text:span text:style-name="T6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亞楠</meta:initial-creator>
    <dc:creator>吳佩紋</dc:creator>
    <meta:creation-date>2024-03-26T07:47:00Z</meta:creation-date>
    <dc:date>2024-04-02T02:55:00Z</dc:date>
    <meta:print-date>2024-04-02T02:08:00Z</meta:print-date>
    <meta:template xlink:href="Normal" xlink:type="simple"/>
    <meta:editing-cycles>7</meta:editing-cycles>
    <meta:editing-duration>PT1380S</meta:editing-duration>
    <meta:document-statistic meta:page-count="1" meta:paragraph-count="1" meta:word-count="71" meta:character-count="481" meta:row-count="3" meta:non-whitespace-character-count="411"/>
  </office:meta>
</office:document-meta>
</file>