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2.6611in"/>
    </style:style>
    <style:style style:name="TableColumn6" style:family="table-column">
      <style:table-column-properties style:column-width="2.8513in"/>
    </style:style>
    <style:style style:name="Table3" style:family="table">
      <style:table-properties style:width="6.1986in" fo:margin-left="0in" table:align="center"/>
    </style:style>
    <style:style style:name="TableRow7" style:family="table-row">
      <style:table-row-properties style:min-row-height="0.57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right="-0.071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新細明體" fo:font-size="16pt" style:font-size-asian="16pt" style:font-size-complex="16pt"/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充實國家土木工程公務人才建議意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建<text:s text:c="4"/>議<text:s text:c="6"/>事<text:s text:c="5"/>項</text:p>
          </table:table-cell>
          <table:table-cell table:style-name="TableCell12">
            <text:p text:style-name="P13">說<text:s text:c="21"/>明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內文"/>
      <text:p text:style-name="內文"><text:span text:style-name="T70">機關名稱</text:span><text:span text:style-name="T71"><text:s/></text:span><text:span text:style-name="T72">：</text:span><text:span text:style-name="T73"><text:s text:c="24"/></text:span><text:span text:style-name="T74">：</text:span><text:span text:style-name="T75"><text:s/></text:span><text:span text:style-name="T76"><text:s text:c="12"/></text:span><text:span text:style-name="T77"><text:s text:c="2"/></text:span><text:span text:style-name="T7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姚婉麗</meta:initial-creator>
    <dc:creator>王鈞</dc:creator>
    <meta:creation-date>2024-03-29T06:12:00Z</meta:creation-date>
    <dc:date>2024-03-29T06:24:00Z</dc:date>
    <meta:print-date>2024-03-26T03:3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22" meta:character-count="152" meta:row-count="1" meta:non-whitespace-character-count="131"/>
  </office:meta>
</office:document-meta>
</file>