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end" style:line-height-at-least="0.1388in"/>
      <style:text-properties style:font-name="標楷體" style:font-name-asian="標楷體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0895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661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1784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208in" style:use-optimal-column-width="false"/>
    </style:style>
    <style:style style:name="TableColumn19" style:family="table-column">
      <style:table-column-properties style:column-width="0.7597in" style:use-optimal-column-width="false"/>
    </style:style>
    <style:style style:name="TableColumn20" style:family="table-column">
      <style:table-column-properties style:column-width="0.5395in" style:use-optimal-column-width="false"/>
    </style:style>
    <style:style style:name="TableColumn21" style:family="table-column">
      <style:table-column-properties style:column-width="0.384in" style:use-optimal-column-width="false"/>
    </style:style>
    <style:style style:name="TableColumn22" style:family="table-column">
      <style:table-column-properties style:column-width="0.2576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0847in" style:use-optimal-column-width="false"/>
    </style:style>
    <style:style style:name="TableColumn25" style:family="table-column">
      <style:table-column-properties style:column-width="0.1326in" style:use-optimal-column-width="false"/>
    </style:style>
    <style:style style:name="TableColumn26" style:family="table-column">
      <style:table-column-properties style:column-width="0.6993in" style:use-optimal-column-width="false"/>
    </style:style>
    <style:style style:name="TableColumn27" style:family="table-column">
      <style:table-column-properties style:column-width="0.1694in" style:use-optimal-column-width="false"/>
    </style:style>
    <style:style style:name="TableColumn28" style:family="table-column">
      <style:table-column-properties style:column-width="0.7062in" style:use-optimal-column-width="false"/>
    </style:style>
    <style:style style:name="TableColumn29" style:family="table-column">
      <style:table-column-properties style:column-width="0.0409in" style:use-optimal-column-width="false"/>
    </style:style>
    <style:style style:name="TableColumn30" style:family="table-column">
      <style:table-column-properties style:column-width="0.7555in" style:use-optimal-column-width="false"/>
    </style:style>
    <style:style style:name="TableColumn31" style:family="table-column">
      <style:table-column-properties style:column-width="0.2861in" style:use-optimal-column-width="false"/>
    </style:style>
    <style:style style:name="TableColumn32" style:family="table-column">
      <style:table-column-properties style:column-width="1.5895in" style:use-optimal-column-width="false"/>
    </style:style>
    <style:style style:name="Table9" style:family="table">
      <style:table-properties style:width="10.0958in" fo:margin-left="0in" table:align="center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54" style:family="table-row">
      <style:table-row-properties style:min-row-height="0.456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64" style:family="table-row">
      <style:table-row-properties style:row-height="0.456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94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row-height="0.455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89" style:family="table-row">
      <style:table-row-properties style:row-height="0.554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95" style:family="table-row">
      <style:table-row-properties style:min-row-height="0.306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125in" fo:margin-bottom="0.125in" style:line-height-at-least="0.138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944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style:line-height-at-least="0.1944in" fo:margin-left="0.1652in" fo:text-indent="-0.16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無間距" style:family="paragraph">
      <style:paragraph-properties fo:text-align="justify" style:line-height-at-least="0.1944in" fo:margin-left="0.1631in" fo:text-indent="-0.00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2694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944in" fo:margin-left="0.1652in" fo:text-indent="-0.16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style:snap-to-layout-grid="false" style:line-height-at-least="0.1944in" fo:margin-left="0.1652in" fo:text-indent="-0.16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4" style:family="table-row">
      <style:table-row-properties style:min-row-height="0.395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388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95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80" style:family="table-row">
      <style:table-row-properties style:min-row-height="0.512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style:line-height-at-least="0.1388in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388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style:snap-to-layout-grid="false" fo:text-align="justify" fo:line-height="0.1805in" fo:margin-left="0.1694in" fo:text-indent="-0.1694in">
        <style:tab-stops/>
      </style:paragraph-properties>
      <style:text-properties style:font-name="標楷體" style:font-name-asian="標楷體"/>
    </style:style>
    <style:style style:name="P203" style:parent-style-name="內文" style:list-style-name="LFO1" style:family="paragraph">
      <style:paragraph-properties style:snap-to-layout-grid="false" fo:text-align="justify" fo:line-height="0.1805in" fo:margin-left="0.1694in" fo:text-indent="-0.1694in">
        <style:tab-stops/>
      </style:paragraph-properties>
      <style:text-properties style:font-name="標楷體" style:font-name-asian="標楷體"/>
    </style:style>
    <style:style style:name="P204" style:parent-style-name="內文" style:list-style-name="LFO1" style:family="paragraph">
      <style:paragraph-properties style:snap-to-layout-grid="false" fo:text-align="justify" fo:line-height="0.1805in" fo:margin-left="0.1694in" fo:text-indent="-0.1694in">
        <style:tab-stops/>
      </style:paragraph-properties>
      <style:text-properties style:font-name="標楷體" style:font-name-asian="標楷體"/>
    </style:style>
    <style:style style:name="P205" style:parent-style-name="內文" style:list-style-name="LFO1" style:family="paragraph">
      <style:paragraph-properties style:snap-to-layout-grid="false" fo:text-align="justify" fo:line-height="0.1805in" fo:margin-left="0.1694in" fo:text-indent="-0.1694in">
        <style:tab-stops/>
      </style:paragraph-properties>
      <style:text-properties style:font-name="標楷體" style:font-name-asian="標楷體"/>
    </style:style>
    <style:style style:name="P206" style:parent-style-name="內文" style:list-style-name="LFO1" style:family="paragraph">
      <style:paragraph-properties style:snap-to-layout-grid="false" fo:text-align="justify" fo:line-height="0.1805in" fo:margin-left="0.1694in" fo:text-indent="-0.1694in">
        <style:tab-stops/>
      </style:paragraph-properties>
      <style:text-properties style:font-name="標楷體" style:font-name-asian="標楷體"/>
    </style:style>
    <style:style style:name="P207" style:parent-style-name="內文" style:list-style-name="LFO1" style:family="paragraph">
      <style:paragraph-properties style:snap-to-layout-grid="false" fo:text-align="justify" fo:line-height="0.1805in" fo:margin-left="0.1694in" fo:text-indent="-0.1694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list-style-name="LFO1" style:family="paragraph">
      <style:paragraph-properties style:snap-to-layout-grid="false" fo:text-align="justify" fo:line-height="0.1805in" fo:margin-left="0.1694in" fo:text-indent="-0.169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5131in" style:use-optimal-row-height="false" fo:keep-together="always"/>
    </style:style>
    <style:style style:name="P2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388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388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center" style:line-height-at-least="0.1388in" fo:margin-left="0.1666in" fo:text-indent="-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38" style:family="table-row">
      <style:table-row-properties style:min-row-height="0.5131in" style:use-optimal-row-height="false" fo:keep-together="always"/>
    </style:style>
    <style:style style:name="P2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style:snap-to-layout-grid="false" fo:text-align="center" style:line-height-at-least="0.1388in" fo:margin-left="0.1666in" fo:text-indent="-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51" style:family="table-row">
      <style:table-row-properties style:min-row-height="0.5131in" style:use-optimal-row-height="false" fo:keep-together="always"/>
    </style:style>
    <style:style style:name="P2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center" style:line-height-at-least="0.1388in" fo:margin-left="0.1666in" fo:text-indent="-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64" style:family="table-row">
      <style:table-row-properties style:min-row-height="0.5125in" style:use-optimal-row-height="false" fo:keep-together="always"/>
    </style:style>
    <style:style style:name="P2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388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388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388in" fo:margin-left="0.1666in" fo:text-indent="-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89" style:family="table-row">
      <style:table-row-properties style:min-row-height="0.5131in" style:use-optimal-row-height="false" fo:keep-together="always"/>
    </style:style>
    <style:style style:name="P2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388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snap-to-layout-grid="false" fo:text-align="center" style:line-height-at-least="0.1388in" fo:margin-left="0.1666in" fo:text-indent="-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06" style:family="table-row">
      <style:table-row-properties style:min-row-height="0.5131in" style:use-optimal-row-height="false" fo:keep-together="always"/>
    </style:style>
    <style:style style:name="P3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388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style:snap-to-layout-grid="false" fo:text-align="center" style:line-height-at-least="0.1388in" fo:margin-left="0.1666in" fo:text-indent="-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23" style:family="table-row">
      <style:table-row-properties style:min-row-height="0.5131in" style:use-optimal-row-height="false" fo:keep-together="always"/>
    </style:style>
    <style:style style:name="P3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paragraph-properties style:snap-to-layout-grid="false" fo:text-align="center" style:line-height-at-least="0.1388in" fo:margin-left="0.1666in" fo:text-indent="-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34" style:family="table-row">
      <style:table-row-properties style:min-row-height="0.1138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style:line-height-at-least="0.1388in"/>
    </style:style>
    <style:style style:name="T3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388in" fo:margin-left="0.1666in" fo:text-indent="-0.1666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list-style-name="LFO2" style:family="paragraph">
      <style:paragraph-properties style:snap-to-layout-grid="false" fo:text-align="justify" style:line-height-at-least="0.1388in" fo:margin-left="0.1708in" fo:text-indent="-0.1708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list-style-name="LFO2" style:family="paragraph">
      <style:paragraph-properties style:snap-to-layout-grid="false" fo:text-align="justify" style:line-height-at-least="0.1388in" fo:margin-left="0.1708in" fo:text-indent="-0.1708in">
        <style:tab-stops/>
      </style:paragraph-properties>
      <style:text-properties style:font-name="標楷體" style:font-name-asian="標楷體"/>
    </style:style>
    <style:style style:name="TableRow357" style:family="table-row">
      <style:table-row-properties style:min-row-height="0.4in" style:use-optimal-row-height="false" fo:keep-together="always"/>
    </style:style>
    <style:style style:name="P3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388in" fo:margin-left="0.1583in" fo:text-indent="-0.1583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69" style:parent-style-name="內文" style:list-style-name="LFO2" style:family="paragraph">
      <style:paragraph-properties style:snap-to-layout-grid="false" fo:text-align="justify" style:line-height-at-least="0.1388in" fo:margin-left="0.1708in" fo:text-indent="-0.1708in">
        <style:tab-stops/>
      </style:paragraph-properties>
      <style:text-properties style:font-name="標楷體" style:font-name-asian="標楷體"/>
    </style:style>
    <style:style style:name="TableRow370" style:family="table-row">
      <style:table-row-properties style:min-row-height="0.0402in" style:use-optimal-row-height="false" fo:keep-together="always"/>
    </style:style>
    <style:style style:name="P3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1388in" fo:margin-left="0.1583in" fo:text-indent="-0.158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82" style:parent-style-name="內文" style:list-style-name="LFO2" style:family="paragraph">
      <style:paragraph-properties style:snap-to-layout-grid="false" fo:text-align="justify" style:line-height-at-least="0.1388in" fo:margin-left="0.1708in" fo:text-indent="-0.1708in">
        <style:tab-stops/>
      </style:paragraph-properties>
      <style:text-properties style:font-name="標楷體" style:font-name-asian="標楷體"/>
    </style:style>
    <style:style style:name="TableRow383" style:family="table-row">
      <style:table-row-properties style:min-row-height="0.268in" style:use-optimal-row-height="false" fo:keep-together="always"/>
    </style:style>
    <style:style style:name="P3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/>
    </style:style>
    <style:style style:name="P393" style:parent-style-name="內文" style:list-style-name="LFO2" style:family="paragraph">
      <style:paragraph-properties style:snap-to-layout-grid="false" fo:text-align="justify" style:line-height-at-least="0.1388in" fo:margin-left="0.1708in" fo:text-indent="-0.1708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min-row-height="0.2361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center" style:line-height-at-least="0.1388in"/>
    </style:style>
    <style:style style:name="T3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list-style-name="LFO3" style:family="paragraph">
      <style:paragraph-properties style:snap-to-layout-grid="false" fo:text-align="justify" style:line-height-at-least="0.1388in" fo:margin-left="0.1708in" fo:text-indent="-0.1708in">
        <style:tab-stops/>
      </style:paragraph-properties>
      <style:text-properties style:font-name="標楷體" style:font-name-asian="標楷體"/>
    </style:style>
    <style:style style:name="P415" style:parent-style-name="內文" style:list-style-name="LFO3" style:family="paragraph">
      <style:paragraph-properties style:snap-to-layout-grid="false" fo:text-align="justify" style:line-height-at-least="0.1388in" fo:margin-left="0.1708in" fo:text-indent="-0.1708in">
        <style:tab-stops/>
      </style:paragraph-properties>
      <style:text-properties style:font-name="標楷體" style:font-name-asian="標楷體"/>
    </style:style>
    <style:style style:name="P416" style:parent-style-name="內文" style:list-style-name="LFO3" style:family="paragraph">
      <style:paragraph-properties style:snap-to-layout-grid="false" fo:text-align="justify" style:line-height-at-least="0.1388in" fo:margin-left="0.1708in" fo:text-indent="-0.1708in">
        <style:tab-stops/>
      </style:paragraph-properties>
      <style:text-properties style:font-name="標楷體" style:font-name-asian="標楷體"/>
    </style:style>
    <style:style style:name="P417" style:parent-style-name="內文" style:list-style-name="LFO3" style:family="paragraph">
      <style:paragraph-properties style:snap-to-layout-grid="false" fo:text-align="justify" style:line-height-at-least="0.1388in" fo:margin-left="0.1708in" fo:text-indent="-0.1708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2361in" style:use-optimal-row-height="false" fo:keep-together="always"/>
    </style:style>
    <style:style style:name="P4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432" style:parent-style-name="內文" style:list-style-name="LFO3" style:family="paragraph">
      <style:paragraph-properties style:snap-to-layout-grid="false" fo:text-align="justify" style:line-height-at-least="0.1388in" fo:margin-left="0.1708in" fo:text-indent="-0.1708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 style:min-row-height="0.2361in" style:use-optimal-row-height="false" fo:keep-together="always"/>
    </style:style>
    <style:style style:name="P4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446" style:parent-style-name="內文" style:list-style-name="LFO3" style:family="paragraph">
      <style:paragraph-properties style:snap-to-layout-grid="false" fo:text-align="justify" style:line-height-at-least="0.1388in" fo:margin-left="0.1708in" fo:text-indent="-0.1708in">
        <style:tab-stops/>
      </style:paragraph-properties>
      <style:text-properties style:font-name="標楷體" style:font-name-asian="標楷體"/>
    </style:style>
    <style:style style:name="TableRow447" style:family="table-row">
      <style:table-row-properties style:min-row-height="0.2361in" style:use-optimal-row-height="false" fo:keep-together="always"/>
    </style:style>
    <style:style style:name="P4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460" style:parent-style-name="內文" style:list-style-name="LFO3" style:family="paragraph">
      <style:paragraph-properties style:snap-to-layout-grid="false" fo:text-align="justify" style:line-height-at-least="0.1388in" fo:margin-left="0.1708in" fo:text-indent="-0.1708in">
        <style:tab-stops/>
      </style:paragraph-properties>
      <style:text-properties style:font-name="標楷體" style:font-name-asian="標楷體"/>
    </style:style>
    <style:style style:name="TableRow461" style:family="table-row">
      <style:table-row-properties style:min-row-height="0.2361in" style:use-optimal-row-height="false" fo:keep-together="always"/>
    </style:style>
    <style:style style:name="P4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4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9pt" style:font-size-asian="9pt" style:font-size-complex="9pt"/>
    </style:style>
    <style:style style:name="TableRow476" style:family="table-row">
      <style:table-row-properties style:min-row-height="0.2361in" style:use-optimal-row-height="false" fo:keep-together="always"/>
    </style:style>
    <style:style style:name="P4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9pt" style:font-size-asian="9pt" style:font-size-complex="9pt"/>
    </style:style>
    <style:style style:name="TableRow490" style:family="table-row">
      <style:table-row-properties style:min-row-height="0.2361in" style:use-optimal-row-height="false" fo:keep-together="always"/>
    </style:style>
    <style:style style:name="P4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9pt" style:font-size-asian="9pt" style:font-size-complex="9pt"/>
    </style:style>
    <style:style style:name="TableRow504" style:family="table-row">
      <style:table-row-properties style:min-row-height="0.268in" style:use-optimal-row-height="false" fo:keep-together="always"/>
    </style:style>
    <style:style style:name="P5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9pt" style:font-size-asian="9pt" style:font-size-complex="9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518" style:parent-style-name="內文" style:family="paragraph">
      <style:paragraph-properties style:snap-to-layout-grid="false" fo:text-align="center" style:line-height-at-least="0.1388in"/>
    </style:style>
    <style:style style:name="T5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list-style-name="LFO4" style:family="paragraph">
      <style:paragraph-properties style:snap-to-layout-grid="false" fo:text-align="justify" fo:line-height="0.1944in" fo:margin-left="0.1694in" fo:text-indent="-0.1694in">
        <style:tab-stops/>
      </style:paragraph-properties>
      <style:text-properties style:font-name="標楷體" style:font-name-asian="標楷體"/>
    </style:style>
    <style:style style:name="P534" style:parent-style-name="內文" style:list-style-name="LFO4" style:family="paragraph">
      <style:paragraph-properties style:snap-to-layout-grid="false" fo:text-align="justify" fo:line-height="0.1944in" fo:margin-left="0.1694in" fo:text-indent="-0.1694in">
        <style:tab-stops/>
      </style:paragraph-properties>
      <style:text-properties style:font-name="標楷體" style:font-name-asian="標楷體"/>
    </style:style>
    <style:style style:name="P535" style:parent-style-name="內文" style:list-style-name="LFO4" style:family="paragraph">
      <style:paragraph-properties style:snap-to-layout-grid="false" fo:text-align="justify" fo:line-height="0.1944in" fo:margin-left="0.1694in" fo:text-indent="-0.1694in">
        <style:tab-stops/>
      </style:paragraph-properties>
      <style:text-properties style:font-name="標楷體" style:font-name-asian="標楷體"/>
    </style:style>
    <style:style style:name="P536" style:parent-style-name="內文" style:list-style-name="LFO4" style:family="paragraph">
      <style:paragraph-properties style:snap-to-layout-grid="false" fo:text-align="justify" fo:line-height="0.1944in" fo:margin-left="0.1694in" fo:text-indent="-0.1694in">
        <style:tab-stops/>
      </style:paragraph-properties>
      <style:text-properties style:font-name="標楷體" style:font-name-asian="標楷體"/>
    </style:style>
    <style:style style:name="P537" style:parent-style-name="內文" style:list-style-name="LFO4" style:family="paragraph">
      <style:paragraph-properties style:snap-to-layout-grid="false" fo:text-align="justify" fo:line-height="0.1944in" fo:margin-left="0.1694in" fo:text-indent="-0.1694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ableRow539" style:family="table-row">
      <style:table-row-properties style:min-row-height="0.4083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center" style:line-height-at-least="0.1388in"/>
    </style:style>
    <style:style style:name="T543" style:parent-style-name="預設段落字型" style:family="text">
      <style:text-properties style:font-name="標楷體" style:font-name-asian="標楷體" fo:background-color="#FFFFFF"/>
    </style:style>
    <style:style style:name="T544" style:parent-style-name="預設段落字型" style:family="text">
      <style:text-properties style:font-name="標楷體" style:font-name-asian="標楷體" fo:background-color="#FFFFFF"/>
    </style:style>
    <style:style style:name="T545" style:parent-style-name="預設段落字型" style:family="text">
      <style:text-properties style:font-name="標楷體" style:font-name-asian="標楷體" fo:background-color="#FFFFFF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line-height-at-least="0.1388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list-style-name="LFO5" style:family="paragraph">
      <style:paragraph-properties style:snap-to-layout-grid="false" fo:text-align="justify" fo:line-height="0.1944in" fo:margin-left="0.1694in" fo:text-indent="-0.1694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list-style-name="LFO5" style:family="paragraph">
      <style:paragraph-properties style:snap-to-layout-grid="false" fo:text-align="justify" fo:line-height="0.1944in" fo:margin-left="0.1694in" fo:text-indent="-0.1694in">
        <style:tab-stops/>
      </style:paragraph-properties>
      <style:text-properties style:font-name="標楷體" style:font-name-asian="標楷體"/>
    </style:style>
    <style:style style:name="TableRow565" style:family="table-row">
      <style:table-row-properties style:min-row-height="0.375in" style:use-optimal-row-height="false" fo:keep-together="always"/>
    </style:style>
    <style:style style:name="P5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Row578" style:family="table-row">
      <style:table-row-properties style:min-row-height="0.3937in" style:use-optimal-row-height="false" fo:keep-together="always"/>
    </style:style>
    <style:style style:name="P5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388in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background-color="#FFFFFF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background-color="#FFFFFF"/>
    </style:style>
    <style:style style:name="TableRow607" style:family="table-row">
      <style:table-row-properties style:min-row-height="0.3902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/>
    </style:style>
    <style:style style:name="TableRow620" style:family="table-row">
      <style:table-row-properties style:min-row-height="0.7479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list-style-name="LFO6" style:family="paragraph">
      <style:paragraph-properties style:snap-to-layout-grid="false" fo:line-height="0.2222in" fo:margin-left="0.1694in" fo:text-indent="-0.1694in">
        <style:tab-stops/>
      </style:paragraph-properties>
      <style:text-properties style:font-name="標楷體" style:font-name-asian="標楷體"/>
    </style:style>
    <style:style style:name="P625" style:parent-style-name="內文" style:list-style-name="LFO6" style:family="paragraph">
      <style:paragraph-properties style:snap-to-layout-grid="false" fo:line-height="0.2222in" fo:margin-left="0.1694in" fo:text-indent="-0.1694in">
        <style:tab-stops/>
      </style:paragraph-properties>
      <style:text-properties style:font-name="標楷體" style:font-name-asian="標楷體"/>
    </style:style>
    <style:style style:name="P626" style:parent-style-name="內文" style:list-style-name="LFO6" style:family="paragraph">
      <style:paragraph-properties style:snap-to-layout-grid="false" fo:line-height="0.2222in" fo:margin-left="0.1694in" fo:text-indent="-0.1694in">
        <style:tab-stops/>
      </style:paragraph-properties>
      <style:text-properties style:font-name="標楷體" style:font-name-asian="標楷體"/>
    </style:style>
    <style:style style:name="P627" style:parent-style-name="內文" style:list-style-name="LFO6" style:family="paragraph">
      <style:paragraph-properties style:snap-to-layout-grid="false" fo:line-height="0.2222in" fo:margin-left="0.1694in" fo:text-indent="-0.1694in">
        <style:tab-stops/>
      </style:paragraph-properties>
      <style:text-properties style:font-name="標楷體" style:font-name-asian="標楷體"/>
    </style:style>
    <style:style style:name="P628" style:parent-style-name="內文" style:list-style-name="LFO6" style:family="paragraph">
      <style:paragraph-properties style:snap-to-layout-grid="false" fo:line-height="0.2222in" fo:margin-left="0.1694in" fo:text-indent="-0.1694in">
        <style:tab-stops/>
      </style:paragraph-properties>
      <style:text-properties style:font-name="標楷體" style:font-name-asian="標楷體"/>
    </style:style>
    <style:style style:name="P629" style:parent-style-name="內文" style:list-style-name="LFO6" style:family="paragraph">
      <style:paragraph-properties style:snap-to-layout-grid="false" fo:line-height="0.2222in" fo:margin-left="0.1694in" fo:text-indent="-0.1694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min-row-height="0.7479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638" style:parent-style-name="內文" style:family="paragraph">
      <style:paragraph-properties fo:text-align="justify" fo:text-indent="0.1319in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T640" style:parent-style-name="預設段落字型" style:family="text">
      <style:text-properties style:font-name="標楷體" style:font-name-asian="標楷體" style:font-weight-complex="bold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fo:text-align="justify" fo:text-indent="0.1319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weight-complex="bold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weight-complex="bold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font-weight-complex="bold"/>
    </style:style>
    <style:style style:name="P649" style:parent-style-name="內文" style:family="paragraph">
      <style:paragraph-properties fo:text-align="justify" fo:text-indent="0.1319in"/>
    </style:style>
    <style:style style:name="T650" style:parent-style-name="預設段落字型" style:family="text">
      <style:text-properties style:font-name="標楷體" style:font-name-asian="標楷體" style:font-weight-complex="bold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font-weight-complex="bold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655" style:parent-style-name="內文" style:family="paragraph">
      <style:paragraph-properties style:snap-to-layout-grid="false" fo:line-height="150%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/>
    </style:style>
    <style:style style:name="TableRow661" style:family="table-row">
      <style:table-row-properties style:min-row-height="0.4736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paragraph-properties fo:text-align="end" fo:line-height="150%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text-align="justify"/>
    </style:style>
    <style:style style:name="P672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625in" svg:y="-0.34375in" svg:width="1.08264in" svg:height="0.51667in" style:rel-width="scale" style:rel-height="scale"><draw:text-box><text:p text:style-name="P3">附件一</text:p></draw:text-box><svg:title/><svg:desc/></draw:frame></text:span><text:span text:style-name="T4">嘉義縣</text:span><text:span text:style-name="T5"><text:s text:c="6"/></text:span><text:span text:style-name="T6">國民中學教師縣內介聘申請表</text:span><text:span text:style-name="T7">修正草案</text:span></text:p>
      <text:p text:style-name="P8">中華民國<text:s text:c="4"/>年<text:s text:c="4"/>月<text:s text:c="4"/>日填報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身分證字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生日</text:p>
          </table:table-cell>
          <table:covered-table-cell/>
          <table:covered-table-cell/>
          <table:table-cell table:style-name="TableCell48" table:number-columns-spanned="3">
            <text:p text:style-name="P49">　　年　　月　　日</text:p>
          </table:table-cell>
          <table:covered-table-cell/>
          <table:covered-table-cell/>
          <table:table-cell table:style-name="TableCell50" table:number-columns-spanned="3">
            <text:p text:style-name="P51">到職本校日期</text:p>
          </table:table-cell>
          <table:covered-table-cell/>
          <table:covered-table-cell/>
          <table:table-cell table:style-name="TableCell52">
            <text:p text:style-name="P53">　　年　　月　　日</text:p>
          </table:table-cell>
        </table:table-row>
        <table:table-row table:style-name="TableRow54">
          <table:table-cell table:style-name="TableCell55">
            <text:p text:style-name="P56">住址</text:p>
          </table:table-cell>
          <table:table-cell table:style-name="TableCell57" table:number-columns-spanned="14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聯絡電話</text:p>
          </table:table-cell>
          <table:covered-table-cell/>
          <table:covered-table-cell/>
          <table:table-cell table:style-name="TableCell61" table:number-columns-spanned="5">
            <text:p text:style-name="P62">公：（　）　　　　　宅：（　）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目前服務學校聘任科目別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4">
            <text:p text:style-name="P70"><text:span text:style-name="T71">於目前服務學校連續服務年資（採計至當年度</text:span><text:span text:style-name="T72">7</text:span><text:span text:style-name="T73">月</text:span><text:span text:style-name="T74">31</text:span><text:span text:style-name="T75">日）：共計</text:span><text:span text:style-name="T76">　　　</text:span><text:span text:style-name="T7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介聘科目</text:p>
          </table:table-cell>
          <table:table-cell table:style-name="TableCell81" table:number-columns-spanned="5">
            <text:p text:style-name="P82">1.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主任儲訓證書日期及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　　年　　月　　日字第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介聘科目教師證書字號</text:p>
          </table:table-cell>
          <table:table-cell table:style-name="TableCell92" table:number-columns-spanned="22">
            <text:p text:style-name="P93">　　年　　月　　日　　　　　　　　　　號　（教師證登記（檢定）科：　　　　　　　　　）</text:p>
            <text:p text:style-name="P94">　　年　　月　　日　　　　　　　　　　號　（教師證登記（檢定）科：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役期間</text:p>
          </table:table-cell>
          <table:table-cell table:style-name="TableCell98" table:number-columns-spanned="22">
            <text:p text:style-name="P99">自<text:s text:c="5"/>年<text:s text:c="5"/>月<text:s text:c="5"/>日至<text:s text:c="5"/>年<text:s text:c="5"/>月<text:s text:c="5"/>日止（限男性有兵役義務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教師介聘類別</text:p>
          </table:table-cell>
          <table:table-cell table:style-name="TableCell103" table:number-columns-spanned="22">
            <text:p text:style-name="P104">各類別教師（□普通班　□特教班　□專任輔導教師　□行政專長教師）</text:p>
            <text:p text:style-name="P105">註：倘具備申請資格者，得複選，惟前一階段經達成介聘後，不得再參加下一階段介聘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原住民族身分優先介聘</text:p>
          </table:table-cell>
          <table:table-cell table:style-name="TableCell109" table:number-columns-spanned="22">
            <text:p text:style-name="P110"><text:span text:style-name="T111">※</text:span><text:span text:style-name="T112">是否具原住民族身分：</text:span><text:span text:style-name="T113">□</text:span><text:span text:style-name="T114">是　</text:span><text:span text:style-name="T115">□</text:span><text:span text:style-name="T116">否</text:span></text:p>
            <text:p text:style-name="P117"><text:span text:style-name="T118">※</text:span><text:span text:style-name="T119">具原住民族身分並同意依</text:span><text:span text:style-name="T120">公立國民小學及國民中學教師介聘辦法第</text:span><text:span text:style-name="T121">8</text:span><text:span text:style-name="T122">條</text:span><text:span text:style-name="T123">規定，申請優先辦理具原住民族身分之教師介聘。</text:span><text:span text:style-name="T124">倘</text:span><text:span text:style-name="T125">經達成優先介聘至原住民重點學校，不得再參加下一階段教師介聘作業</text:span><text:span text:style-name="T126">。</text:span></text:p>
            <text:p text:style-name="P127"><text:span text:style-name="T128">□</text:span><text:span text:style-name="T129">同意　</text:span><text:span text:style-name="T130">□</text:span><text:span text:style-name="T131">不同意</text:span><text:span text:style-name="T132">(</text:span><text:span text:style-name="T133">若未勾選，一律視為不同意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一般地區學校教師自願赴偏遠地區學校服務介聘</text:p>
          </table:table-cell>
          <table:table-cell table:style-name="TableCell138" table:number-columns-spanned="22">
            <text:p text:style-name="P139"><text:span text:style-name="T140">※</text:span><text:span text:style-name="T141">本人同意依自願服務偏遠地區學校校長及教師特別獎勵辦法第</text:span><text:span text:style-name="T142">3</text:span><text:span text:style-name="T143">條規定，申請優先辦理一般地區學校教師自願赴偏遠地區學校服務之作業，</text:span><text:span text:style-name="T144">限申請學校類型為「特偏」及「極偏」之學校</text:span><text:span text:style-name="T145">。倘</text:span><text:span text:style-name="T146">經達成優先介聘至偏遠地區學校，不得再參加下一階段教師介聘作業</text:span><text:span text:style-name="T147">。</text:span></text:p>
            <text:p text:style-name="P148"><text:span text:style-name="T149">　</text:span><text:span text:style-name="T150">□</text:span><text:span text:style-name="T151">同意　　</text:span><text:span text:style-name="T152">□</text:span><text:span text:style-name="T153">不同意（若未勾選，一律視為不同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申請互調</text:p>
          </table:table-cell>
          <table:table-cell table:style-name="TableCell157" table:number-columns-spanned="22">
            <text:p text:style-name="P158"><text:span text:style-name="T159"><text:s text:c="2"/>□</text:span><text:span text:style-name="T160">同意　　</text:span><text:span text:style-name="T161">□</text:span><text:span text:style-name="T162">不同意（若未勾選，一律視為不同意）</text:span><text:span text:style-name="T163">※</text:span><text:span text:style-name="T164">互調限申請目前服務學校聘任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積分項目</text:p>
          </table:table-cell>
          <table:table-cell table:style-name="TableCell168" table:number-columns-spanned="7">
            <text:p text:style-name="P169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給分標準</text:p>
          </table:table-cell>
          <table:covered-table-cell/>
          <table:covered-table-cell/>
          <table:table-cell table:style-name="TableCell172" table:number-columns-spanned="3">
            <text:p text:style-name="P173">申請教師填寫得分</text:p>
          </table:table-cell>
          <table:covered-table-cell/>
          <table:covered-table-cell/>
          <table:table-cell table:style-name="TableCell174" table:number-columns-spanned="3">
            <text:p text:style-name="P175">校長初審分數及核章</text:p>
          </table:table-cell>
          <table:covered-table-cell/>
          <table:covered-table-cell/>
          <table:table-cell table:style-name="TableCell176" table:number-columns-spanned="3">
            <text:p text:style-name="P177">審查小組核定分數及核章</text:p>
          </table:table-cell>
          <table:covered-table-cell/>
          <table:covered-table-cell/>
          <table:table-cell table:style-name="TableCell178" table:number-columns-spanned="3">
            <text:p text:style-name="P179">備註</text:p>
          </table:table-cell>
          <table:covered-table-cell/>
          <table:covered-table-cell/>
        </table:table-row>
        <table:table-row table:style-name="TableRow180">
          <table:table-cell table:style-name="TableCell181" table:number-rows-spanned="8">
            <text:p text:style-name="P182">年資</text:p>
            <text:p text:style-name="P183"><text:span text:style-name="T184">最高</text:span><text:span text:style-name="T185">40</text:span><text:span text:style-name="T186">分</text:span></text:p>
          </table:table-cell>
          <table:table-cell table:style-name="TableCell187" table:number-columns-spanned="7">
            <text:p text:style-name="P188"><text:span text:style-name="T189">1.</text:span><text:span text:style-name="T190">在本校連續服務滿（</text:span><text:span text:style-name="T191"><text:s text:c="3"/></text:span><text:span text:style-name="T192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每滿一年給4分。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 table:number-rows-spanned="8">
            <text:list text:style-name="LFO1" text:continue-numbering="true">
              <text:list-item>
                <text:p text:style-name="P202">第1項服務年資包含擔任正式教師以後之服役年資、育嬰留職停薪年資、商借（支援）年資。</text:p>
              </text:list-item>
              <text:list-item>
                <text:p text:style-name="P203">第2至4項偏遠、特偏及極偏類型學校實際教學年資不含任何服役年資、育嬰留職停薪年資、商借（支援）年資。</text:p>
              </text:list-item>
              <text:list-item>
                <text:p text:style-name="P204">偏遠地區學校以各級主管教育行政機關核定有案者為限，並以各學年度之核定學校類型為採計基準核給分數。</text:p>
              </text:list-item>
              <text:list-item>
                <text:p text:style-name="P205">同一學年度上、下學期擔任不同職務者，採計較低者積分。</text:p>
              </text:list-item>
              <text:list-item>
                <text:p text:style-name="P206">同一學年度兼任二項職務者，僅採計一項。</text:p>
              </text:list-item>
              <text:list-item>
                <text:p text:style-name="P207"><text:span text:style-name="T208">年資積分計算以每一學年度為基礎，不滿</text:span><text:span text:style-name="T209">1</text:span><text:span text:style-name="T210">年年資，則年資積分不予採計，並不得併入前後年資計算。</text:span></text:p>
              </text:list-item>
              <text:list-item>
                <text:p text:style-name="P211"><text:span text:style-name="T212">所稱兼任各處</text:span><text:span text:style-name="T213">(</text:span><text:span text:style-name="T214">室</text:span><text:span text:style-name="T215">)</text:span><text:span text:style-name="T216">主任、秘書、組長、副組長</text:span><text:span text:style-name="T217">、人事及主計，係指學校組織規程或員額編制表明定之行政職務。</text:span></text:p>
              </text:list-item>
            </text:list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7">
            <text:p text:style-name="P221"><text:span text:style-name="T222">2.</text:span><text:span text:style-name="T223">在本校係偏遠學校連續實際服務滿（</text:span><text:span text:style-name="T224"><text:s text:c="3"/></text:span><text:span text:style-name="T225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每滿一年另加</text:span><text:span text:style-name="T229">1</text:span><text:span text:style-name="T230">分。</text:span>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7">
            <text:p text:style-name="P241">3.在本校係特偏學校連續實際服務滿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每滿一年另加2分。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7">
            <text:p text:style-name="P254">4.在本校係極偏學校連續實際服務滿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每滿一年另加3分。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7">
            <text:p text:style-name="P267"><text:span text:style-name="T268">5</text:span><text:span text:style-name="T269">.</text:span><text:span text:style-name="T270">在本校擔任處</text:span><text:span text:style-name="T271">(</text:span><text:span text:style-name="T272">室</text:span><text:span text:style-name="T273">)</text:span><text:span text:style-name="T274">主任、秘書滿（</text:span><text:span text:style-name="T275"><text:s text:c="3"/></text:span><text:span text:style-name="T276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每滿一年另加</text:span><text:span text:style-name="T280">2.5</text:span><text:span text:style-name="T281">分。</text:span>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7">
            <text:p text:style-name="P292"><text:span text:style-name="T293">6.</text:span><text:span text:style-name="T294">在本校擔任組長、副組長、人事、主計滿（</text:span><text:span text:style-name="T295"><text:s text:c="3"/></text:span><text:span text:style-name="T296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每滿一年另加1.5分。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7">
            <text:p text:style-name="P309"><text:span text:style-name="T310">7.</text:span><text:span text:style-name="T311">在本校擔任導師滿（</text:span><text:span text:style-name="T312"><text:s text:c="3"/></text:span><text:span text:style-name="T313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每滿一年另加1分。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10">
            <text:p text:style-name="P326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</table:table-row>
        <table:table-row table:style-name="TableRow334">
          <table:table-cell table:style-name="TableCell335" table:number-rows-spanned="4">
            <text:p text:style-name="P336">成績考核</text:p>
            <text:p text:style-name="P337"><text:span text:style-name="T338">最高</text:span><text:span text:style-name="T339">20</text:span><text:span text:style-name="T340">分</text:span></text:p>
          </table:table-cell>
          <table:table-cell table:style-name="TableCell341" table:number-columns-spanned="7">
            <text:p text:style-name="P342">1.成績考核列第4條第1項第1款（<text:s text:c="3"/>）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每次給2分。</text:p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 table:number-rows-spanned="4">
            <text:list text:style-name="LFO2" text:continue-numbering="true">
              <text:list-item>
                <text:p text:style-name="P352"><text:span text:style-name="T353">以服務現職學校</text:span><text:span text:style-name="T354">歷年</text:span><text:span text:style-name="T355">之考核為限，含服役期間之考核。</text:span></text:p>
              </text:list-item>
              <text:list-item>
                <text:p text:style-name="P356">另予考核者，依前述標準各給予一半分數。</text:p>
              </text:list-item>
            </text:list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7">
            <text:p text:style-name="P360">2.成績考核列第4條第1項第2款（<text:s text:c="3"/>）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每次給1分。</text:p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369"/>
              </text:list-item>
            </text:list>
          </table:covered-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7">
            <text:p text:style-name="P373">3.因病假考列第4條第1項第3款（<text:s text:c="3"/>）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每次給1分。</text:p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382"/>
              </text:list-item>
            </text:list>
          </table:covered-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10">
            <text:p text:style-name="P386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393"/>
              </text:list-item>
            </text:list>
          </table:covered-table-cell>
          <table:covered-table-cell/>
          <table:covered-table-cell/>
        </table:table-row>
        <table:table-row table:style-name="TableRow394">
          <table:table-cell table:style-name="TableCell395" table:number-rows-spanned="8">
            <text:p text:style-name="P396">獎懲</text:p>
            <text:p text:style-name="P397"><text:span text:style-name="T398">最高</text:span><text:span text:style-name="T399">20</text:span><text:span text:style-name="T400">分</text:span></text:p>
          </table:table-cell>
          <table:table-cell table:style-name="TableCell401" table:number-columns-spanned="2" table:number-rows-spanned="4">
            <text:p text:style-name="P402">獎</text:p>
          </table:table-cell>
          <table:covered-table-cell/>
          <table:table-cell table:style-name="TableCell403" table:number-columns-spanned="5">
            <text:p text:style-name="P404">獎<text:s text:c="2"/>狀（<text:s text:c="3"/>）次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獎狀一張給0.5分。</text:p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 table:number-rows-spanned="8">
            <text:list text:style-name="LFO3" text:continue-numbering="true">
              <text:list-item>
                <text:p text:style-name="P414">以服務現職學校5年內之獎懲為限。</text:p>
              </text:list-item>
              <text:list-item>
                <text:p text:style-name="P415">獎狀以縣府或縣府以上之教育機構為限。</text:p>
              </text:list-item>
              <text:list-item>
                <text:p text:style-name="P416">授權學校發令之獎懲令需載明依據縣府核定文號方有效。</text:p>
              </text:list-item>
              <text:list-item>
                <text:p text:style-name="P417"><text:span text:style-name="T418">同一層級同一事由不得重複計分。</text:span></text:p>
              </text:list-item>
            </text:list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 table:style-name="TableCell422" table:number-columns-spanned="5">
            <text:p text:style-name="P423">嘉<text:s text:c="2"/>獎（<text:s text:c="3"/>）次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嘉獎一次給1分。</text:p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covered-table-cell>
            <text:list text:style-name="LFO3" text:continue-numbering="true">
              <text:list-item>
                <text:p text:style-name="P432"/>
              </text:list-item>
            </text:list>
          </table:covered-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 table:style-name="TableCell436" table:number-columns-spanned="5">
            <text:p text:style-name="P437">記<text:s text:c="2"/>功（<text:s text:c="3"/>）次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記功一次給3分。</text:p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list text:style-name="LFO3" text:continue-numbering="true">
              <text:list-item>
                <text:p text:style-name="P446"/>
              </text:list-item>
            </text:list>
          </table:covered-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table-cell table:style-name="TableCell450" table:number-columns-spanned="5">
            <text:p text:style-name="P451">記大功（<text:s text:c="3"/>）次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記大功一次給9分。</text:p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covered-table-cell>
            <text:list text:style-name="LFO3" text:continue-numbering="true">
              <text:list-item>
                <text:p text:style-name="P460"/>
              </text:list-item>
            </text:list>
          </table:covered-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 table:number-rows-spanned="3">
            <text:p text:style-name="P464">懲</text:p>
          </table:table-cell>
          <table:covered-table-cell/>
          <table:table-cell table:style-name="TableCell465" table:number-columns-spanned="5">
            <text:p text:style-name="P466">申<text:s text:c="2"/>誡（<text:s text:c="3"/>）次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申誡一次減1分。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table-cell table:style-name="TableCell479" table:number-columns-spanned="5">
            <text:p text:style-name="P480">記<text:s text:c="2"/>過（<text:s text:c="3"/>）次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>記過一次減3分。</text:p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table-cell table:style-name="TableCell493" table:number-columns-spanned="5">
            <text:p text:style-name="P494">記大過（<text:s text:c="3"/>）次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>記大過一次減9分。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10">
            <text:p text:style-name="P507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covered-table-cell>
            <text:p text:style-name="P514"/>
          </table:covered-table-cell>
          <table:covered-table-cell/>
          <table:covered-table-cell/>
        </table:table-row>
        <text:soft-page-break/>
        <table:table-row table:style-name="TableRow515">
          <table:table-cell table:style-name="TableCell516">
            <text:p text:style-name="P517">進修研習</text:p>
            <text:p text:style-name="P518"><text:span text:style-name="T519">最高</text:span><text:span text:style-name="T520">14</text:span><text:span text:style-name="T521">分</text:span></text:p>
          </table:table-cell>
          <table:table-cell table:style-name="TableCell522" table:number-columns-spanned="7">
            <text:p text:style-name="P523">依「教師進修研究獎勵辦法」規定之進修研習（　　　）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研習每滿1週給1分。</text:p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list text:style-name="LFO4" text:continue-numbering="true">
              <text:list-item>
                <text:p text:style-name="P533">以服務現職學校5年內之進修研習為限。</text:p>
              </text:list-item>
              <text:list-item>
                <text:p text:style-name="P534">一週以35小時累計；一學分以18小時計；未滿一週者不計分。</text:p>
              </text:list-item>
              <text:list-item>
                <text:p text:style-name="P535">研習條或研習登記卡若未換研習證明書不予計分。</text:p>
              </text:list-item>
              <text:list-item>
                <text:p text:style-name="P536">在職進修以成績學分證明或成績通知單正本為準，影印本不予計分。</text:p>
              </text:list-item>
              <text:list-item>
                <text:p text:style-name="P537"><text:span text:style-name="T538">學分證明或成績單，須於目前服務學校任職期間內進修之學分方有效。</text:span></text:p>
              </text:list-item>
            </text:list>
          </table:table-cell>
          <table:covered-table-cell/>
          <table:covered-table-cell/>
        </table:table-row>
        <table:table-row table:style-name="TableRow539">
          <table:table-cell table:style-name="TableCell540" table:number-rows-spanned="3">
            <text:p text:style-name="P541">特殊事項</text:p>
            <text:p text:style-name="P542"><text:span text:style-name="T543">最高</text:span><text:span text:style-name="T544">6</text:span><text:span text:style-name="T545">分</text:span></text:p>
          </table:table-cell>
          <table:table-cell table:style-name="TableCell546" table:number-columns-spanned="7">
            <text:p text:style-name="P547"><text:span text:style-name="T548">1.</text:span><text:span text:style-name="T549">核定教育部或省特殊優良教師或師鐸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給6分。</text:p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 table:number-rows-spanned="3">
            <text:list text:style-name="LFO5" text:continue-numbering="true">
              <text:list-item>
                <text:p text:style-name="P559"><text:span text:style-name="T560">特殊優良教師，</text:span><text:span text:style-name="T561">須</text:span><text:span text:style-name="T562">於目前服務學校連續服務期間</text:span><text:span text:style-name="T563">核定，且省縣核定僅能擇一採計。</text:span></text:p>
              </text:list-item>
              <text:list-item>
                <text:p text:style-name="P564">同一得獎事蹟，僅採計1次。</text:p>
              </text:list-item>
            </text:list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7">
            <text:p text:style-name="P568">2.核定縣特殊優良教師或模範教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給3分。</text:p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7">
            <text:p text:style-name="P581">3.核定縣優良教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給2分。</text:p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covered-table-cell>
            <text:p text:style-name="P590"/>
          </table:covered-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行政專長</text:span></text:p>
          </table:table-cell>
          <table:table-cell table:style-name="TableCell595" table:number-columns-spanned="7">
            <text:p text:style-name="P596">持有主任儲訓合格證書並取得欲介聘學校校長推薦函者（限申請行政專長介聘類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>外加60分</text:p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11">
            <text:p text:style-name="P609">積分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>總分統計者核章</text:p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注意事項</text:p>
          </table:table-cell>
          <table:covered-table-cell/>
          <table:table-cell table:style-name="TableCell623" table:number-columns-spanned="21">
            <text:list text:style-name="LFO6" text:continue-numbering="true">
              <text:list-item>
                <text:p text:style-name="P624">表內年資積分採計至當年度7月31日止，其餘積分一律採計至積分審查當日，並以當場審核為限，不得事後補件。</text:p>
              </text:list-item>
              <text:list-item>
                <text:p text:style-name="P625">經超額介聘之教師，應併計其原服務超額學校之年資、考核獎懲、進修特殊事項亦同。（原服務超額學校係指連續被超額學校為限）。</text:p>
              </text:list-item>
              <text:list-item>
                <text:p text:style-name="P626">相關證件請依：教師證、年資、成績考核、獎懲、進修研習、特殊事項等順序裝訂成冊以便審查。</text:p>
              </text:list-item>
              <text:list-item>
                <text:p text:style-name="P627">申請行政專長教師介聘之人員，須另檢附主任儲訓合格證書。</text:p>
              </text:list-item>
              <text:list-item>
                <text:p text:style-name="P628">積分初審由各校負責核對證件，如有不實，視情節輕重追究相關人員責任。</text:p>
              </text:list-item>
              <text:list-item>
                <text:p text:style-name="P629"><text:span text:style-name="T630">本表請以</text:span><text:span text:style-name="T631">A3</text:span><text:span text:style-name="T632">格式列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學校審查意見</text:p>
          </table:table-cell>
          <table:covered-table-cell/>
          <table:table-cell table:style-name="TableCell636" table:number-columns-spanned="21">
            <text:p text:style-name="P637">經本校審查申請人符合縣內介聘各項規定，且無下列情事：</text:p>
            <text:p text:style-name="P638"><text:span text:style-name="T639">1.</text:span><text:span text:style-name="T640">教師法</text:span><text:span text:style-name="T641">第十六條不續聘之情事。</text:span></text:p>
            <text:p text:style-name="P642"><text:span text:style-name="T643">2.</text:span><text:span text:style-name="T644">教師</text:span><text:span text:style-name="T645">法第三十條各款</text:span><text:span text:style-name="T646">情事</text:span><text:span text:style-name="T647">之一</text:span><text:span text:style-name="T648">。</text:span></text:p>
            <text:p text:style-name="P649"><text:span text:style-name="T650">3.</text:span><text:span text:style-name="T651">中華民國九十二年八月一日師資培育</text:span><text:span text:style-name="T652">公費</text:span><text:span text:style-name="T653">助學金及分發服務辦法修正施行後入學之公費學生，於義務服務期間。</text:span></text:p>
            <text:p text:style-name="P654"/>
            <text:p text:style-name="P655"><text:span text:style-name="T656">人事人員：</text:span><text:span text:style-name="T657">　　　　　　　　</text:span><text:span text:style-name="T658">（簽章）　　　　　　校長：</text:span><text:span text:style-name="T659">　　　　　　　　</text:span><text:span text:style-name="T66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申請人切結</text:p>
          </table:table-cell>
          <table:covered-table-cell/>
          <table:table-cell table:style-name="TableCell664" table:number-columns-spanned="21">
            <text:p text:style-name="P665">本人已自行確認符合申請資格，檢具之相關證明文件如有偽造、不實或不符資格等情事，取消介聘資格。</text:p>
            <text:p text:style-name="P666"/>
            <text:p text:style-name="P667"><text:span text:style-name="T668">申請人：</text:span><text:span text:style-name="T669">　　　　　　　　　　</text:span><text:span text:style-name="T67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3.5pt" style:font-size-asian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background-color="transparen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3937in" fo:margin-left="0.7875in" fo:margin-bottom="0.3937in" fo:margin-right="0.7875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     國民中學100學年度縣內介聘申請表          （請以A3格式使用）</dc:title>
    <dc:description/>
    <dc:subject/>
    <meta:initial-creator>q120687776_許勝豐</meta:initial-creator>
    <dc:creator>范珮芝</dc:creator>
    <meta:creation-date>2021-04-14T01:54:00Z</meta:creation-date>
    <dc:date>2024-03-05T08:32:00Z</dc:date>
    <meta:print-date>2021-04-14T01:53:00Z</meta:print-date>
    <meta:template xlink:href="Normal" xlink:type="simple"/>
    <meta:editing-cycles>9</meta:editing-cycles>
    <meta:editing-duration>PT4740S</meta:editing-duration>
    <meta:document-statistic meta:page-count="2" meta:paragraph-count="5" meta:word-count="414" meta:character-count="2773" meta:row-count="19" meta:non-whitespace-character-count="2364"/>
  </office:meta>
</office:document-meta>
</file>