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ableColumn5" style:family="table-column">
      <style:table-column-properties style:column-width="2.0979in"/>
    </style:style>
    <style:style style:name="TableColumn6" style:family="table-column">
      <style:table-column-properties style:column-width="2.1319in"/>
    </style:style>
    <style:style style:name="Table4" style:family="table">
      <style:table-properties style:width="4.229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text:display="none"/>
    </style:style>
    <style:style style:name="TableColumn14" style:family="table-column">
      <style:table-column-properties style:column-width="1.1777in" style:use-optimal-column-width="false"/>
    </style:style>
    <style:style style:name="TableColumn15" style:family="table-column">
      <style:table-column-properties style:column-width="4.4298in" style:use-optimal-column-width="false"/>
    </style:style>
    <style:style style:name="Table13" style:family="table">
      <style:table-properties style:width="5.607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1" style:family="paragraph">
      <style:paragraph-properties fo:widows="2" fo:orphans="2" style:snap-to-layout-grid="false" fo:text-align="justify" fo:line-height="150%" fo:margin-left="0.4152in" fo:text-indent="-0.398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6" style:parent-style-name="內文" style:list-style-name="LFO1" style:family="paragraph">
      <style:paragraph-properties fo:widows="2" fo:orphans="2" style:snap-to-layout-grid="false" fo:text-align="justify" fo:line-height="150%" fo:margin-left="0.4152in" fo:text-indent="-0.398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7" style:parent-style-name="內文" style:list-style-name="LFO1" style:family="paragraph">
      <style:paragraph-properties fo:widows="2" fo:orphans="2" style:snap-to-layout-grid="false" fo:text-align="justify" fo:line-height="150%" fo:margin-left="0.4152in" fo:text-indent="-0.398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58" style:parent-style-name="內文" style:list-style-name="LFO1" style:family="paragraph">
      <style:paragraph-properties fo:widows="2" fo:orphans="2" style:snap-to-layout-grid="false" fo:text-align="justify" fo:line-height="150%" fo:margin-left="0.4152in" fo:text-indent="-0.3986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2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olumn75" style:family="table-column">
      <style:table-column-properties style:column-width="0.9451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1416in" style:use-optimal-column-width="false"/>
    </style:style>
    <style:style style:name="TableColumn78" style:family="table-column">
      <style:table-column-properties style:column-width="2.2638in" style:use-optimal-column-width="false"/>
    </style:style>
    <style:style style:name="Table74" style:family="table">
      <style:table-properties style:width="5.630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針對公共政策網路參與平臺民眾提議回應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研提意見機關（學校）：</text:span></text:p>
          </table:table-cell>
          <table:table-cell table:style-name="TableCell10"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提議者</text:p>
          </table:table-cell>
          <table:table-cell table:style-name="TableCell19">
            <text:p text:style-name="P20"><text:span text:style-name="T21">署名楊坤龍君</text:span></text:p>
          </table:table-cell>
        </table:table-row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>提議日期：113年1月15日</text:p>
            <text:p text:style-name="P27">成案日期：113年1月22日</text:p>
          </table:table-cell>
        </table:table-row>
        <table:table-row table:style-name="TableRow28">
          <table:table-cell table:style-name="TableCell29">
            <text:p text:style-name="P30">提議主題</text:p>
          </table:table-cell>
          <table:table-cell table:style-name="TableCell31">
            <text:p text:style-name="P32"><text:span text:style-name="T33">軍公教年終獎金請提高至</text:span><text:span text:style-name="T34">2</text:span><text:span text:style-name="T35">個月及春節前</text:span><text:span text:style-name="T36">20</text:span><text:span text:style-name="T37">天核發</text:span></text:p>
          </table:table-cell>
        </table:table-row>
        <table:table-row table:style-name="TableRow38">
          <table:table-cell table:style-name="TableCell39">
            <text:p text:style-name="P40">提議內容</text:p>
          </table:table-cell>
          <table:table-cell table:style-name="TableCell41">
            <text:list text:style-name="LFO1" text:continue-numbering="true">
              <text:list-item>
                <text:p text:style-name="P42"><text:span text:style-name="T43">建議軍公教年終獎金原</text:span><text:span text:style-name="T44">1.5</text:span><text:span text:style-name="T45">個月，請提高至</text:span><text:span text:style-name="T46">2</text:span><text:span text:style-name="T47">個月</text:span><text:span text:style-name="T48">（按，經洽據提議者確認為</text:span><text:span text:style-name="T49">2</text:span><text:span text:style-name="T50">至</text:span><text:span text:style-name="T51">3</text:span><text:span text:style-name="T52">個月）</text:span><text:span text:style-name="T53">；另春節前</text:span><text:span text:style-name="T54">20</text:span><text:span text:style-name="T55">天發放。</text:span></text:p>
              </text:list-item>
              <text:list-item>
                <text:p text:style-name="P56">民進黨政府表示：執政八年經濟是最好的，請對員工實質加薪。</text:p>
              </text:list-item>
              <text:list-item>
                <text:p text:style-name="P57">1.5個月年終獎金，數十年不變，通貨膨脹嚴重、物價上漲，實質薪資所得倒退，應予增加補貼半個月年終獎金，增加軍公教福利。</text:p>
              </text:list-item>
              <text:list-item>
                <text:p text:style-name="P58">每年春節前10日發放，採購年貨時間倉促，應提前至20日發放。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機關（學校）意見</text:p>
          </table:table-cell>
          <table:table-cell table:style-name="TableCell62">
            <text:list text:style-name="LFO2" text:continue-numbering="true">
              <text:list-item>
                <text:p text:style-name="P63"><text:span text:style-name="T64">□</text:span><text:span text:style-name="T65">贊成</text:span><text:span text:style-name="T66">□</text:span><text:span text:style-name="T67">反對本案提議，理由：</text:span></text:p>
              </text:list-item>
            </text:list>
            <text:p text:style-name="P68"/>
            <text:p text:style-name="P69"/>
            <text:list text:style-name="LFO2" text:continue-numbering="true">
              <text:list-item>
                <text:p text:style-name="P70">其他意見：</text:p>
              </text:list-item>
            </text:list>
            <text:p text:style-name="P71"/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聯絡人：</text:p>
          </table:table-cell>
          <table:table-cell table:style-name="TableCell82">
            <text:p text:style-name="P83"/>
          </table:table-cell>
          <table:table-cell table:style-name="TableCell84">
            <text:p text:style-name="P85">聯絡電話：</text:p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卓君儒</meta:initial-creator>
    <dc:creator>張立璇</dc:creator>
    <meta:creation-date>2024-02-15T06:17:00Z</meta:creation-date>
    <dc:date>2024-02-16T01:37:00Z</dc:date>
    <meta:print-date>2024-02-06T04:59:00Z</meta:print-date>
    <meta:template xlink:href="Normal" xlink:type="simple"/>
    <meta:editing-cycles>6</meta:editing-cycles>
    <meta:editing-duration>PT2700S</meta:editing-duration>
    <meta:document-statistic meta:page-count="1" meta:paragraph-count="1" meta:word-count="50" meta:character-count="340" meta:row-count="2" meta:non-whitespace-character-count="291"/>
  </office:meta>
</office:document-meta>
</file>