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0.37mm"/>
    </style:style>
    <style:style style:name="co4" style:family="table-column">
      <style:table-column-properties fo:break-before="auto" style:column-width="44.2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32.6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10.58mm"/>
    </style:style>
    <style:style style:name="co19" style:family="table-column">
      <style:table-column-properties fo:break-before="auto" style:column-width="7.2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6.77mm"/>
    </style:style>
    <style:style style:name="co22" style:family="table-column">
      <style:table-column-properties fo:break-before="auto" style:column-width="8.47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7.62mm"/>
    </style:style>
    <style:style style:name="co25" style:family="table-column">
      <style:table-column-properties fo:break-before="auto" style:column-width="7.83mm"/>
    </style:style>
    <style:style style:name="co26" style:family="table-column">
      <style:table-column-properties fo:break-before="auto" style:column-width="17.78mm"/>
    </style:style>
    <style:style style:name="co27" style:family="table-column">
      <style:table-column-properties fo:break-before="auto" style:column-width="20.53mm"/>
    </style:style>
    <style:style style:name="co28" style:family="table-column">
      <style:table-column-properties fo:break-before="auto" style:column-width="9.31mm"/>
    </style:style>
    <style:style style:name="co29" style:family="table-column">
      <style:table-column-properties fo:break-before="auto" style:column-width="19.47mm"/>
    </style:style>
    <style:style style:name="co30" style:family="table-column">
      <style:table-column-properties fo:break-before="auto" style:column-width="21.59mm"/>
    </style:style>
    <style:style style:name="co31" style:family="table-column">
      <style:table-column-properties fo:break-before="auto" style:column-width="8.68mm"/>
    </style:style>
    <style:style style:name="co32" style:family="table-column">
      <style:table-column-properties fo:break-before="auto" style:column-width="23.5mm"/>
    </style:style>
    <style:style style:name="co33" style:family="table-column">
      <style:table-column-properties fo:break-before="auto" style:column-width="8.26mm"/>
    </style:style>
    <style:style style:name="co34" style:family="table-column">
      <style:table-column-properties fo:break-before="auto" style:column-width="9.53mm"/>
    </style:style>
    <style:style style:name="co35" style:family="table-column">
      <style:table-column-properties fo:break-before="auto" style:column-width="22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8.84mm" fo:break-before="auto" style:use-optimal-row-height="fals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9.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shrink-to-fit="true" style:vertical-align="top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00">
      <style:table-cell-properties fo:wrap-option="wrap" fo:border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1pt" fo:font-weight="bold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0000" style:font-name="" fo:font-size="11pt" fo:font-weight="bold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銳班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45" table:default-cell-style-name="ce23"/>
        <table:table-column table:style-name="co15" table:number-columns-repeated="764" table:default-cell-style-name="ce1"/>
        <table:table-column table:style-name="co16" table:default-cell-style-name="ce1"/>
        <table:table-row table:style-name="ro1">
          <table:table-cell/>
          <table:table-cell table:style-name="ce10" office:value-type="string" calcext:value-type="string" table:number-columns-spanned="13" table:number-rows-spanned="1">
            <text:p>行政院人事行政總處公務人力發展學院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3"/>
          <table:table-cell table:style-name="ce11" office:value-type="string" calcext:value-type="string" table:number-columns-spanned="13" table:number-rows-spanned="1">
            <text:p>113年度涉外公務人員英語專業訓練班 <text:span text:style-name="T6">新銳班</text:span>推薦表 推薦(主管)機關：</text:p>
          </table:table-cell>
          <table:covered-table-cell table:number-columns-repeated="12"/>
          <table:table-cell table:style-name="ce3" table:number-columns-repeated="1010"/>
        </table:table-row>
        <table:table-row table:style-name="ro3">
          <table:table-cell table:style-name="ce12" office:value-type="string" calcext:value-type="string" table:number-columns-spanned="1" table:number-rows-spanned="2">
            <text:p>排序</text:p>
          </table:table-cell>
          <table:table-cell table:style-name="ce22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 table:number-columns-spanned="1" table:number-rows-spanned="2">
            <text:p>服務機關（單位）</text:p>
          </table:table-cell>
          <table:table-cell table:style-name="ce22" office:value-type="string" calcext:value-type="string" table:number-columns-spanned="1" table:number-rows-spanned="2">
            <text:p>職稱</text:p>
          </table:table-cell>
          <table:table-cell table:style-name="ce22" office:value-type="string" calcext:value-type="string" table:number-columns-spanned="1" table:number-rows-spanned="2">
            <text:p>職等</text:p>
          </table:table-cell>
          <table:table-cell table:style-name="ce22" office:value-type="string" calcext:value-type="string" table:number-columns-spanned="1" table:number-rows-spanned="2">
            <text:p>類別</text:p>
          </table:table-cell>
          <table:table-cell table:style-name="ce22" office:value-type="string" calcext:value-type="string" table:number-columns-spanned="1" table:number-rows-spanned="2">
            <text:p>工作內容</text:p>
            <text:p><text:span text:style-name="T7">(本項為遴選依據，請詳填)</text:span></text:p>
          </table:table-cell>
          <table:table-cell table:style-name="ce22" office:value-type="string" calcext:value-type="string" table:number-columns-spanned="2" table:number-rows-spanned="1">
            <text:p>聯絡電話</text:p>
          </table:table-cell>
          <table:covered-table-cell/>
          <table:table-cell table:style-name="ce22" office:value-type="string" calcext:value-type="string" table:number-columns-spanned="1" table:number-rows-spanned="2">
            <text:p>個人電子信箱</text:p>
          </table:table-cell>
          <table:table-cell table:style-name="ce14" office:value-type="string" calcext:value-type="string" table:number-columns-spanned="1" table:number-rows-spanned="2">
            <text:p>具相當於</text:p>
            <text:p>全民英檢程度</text:p>
            <text:p>(等級及成績)</text:p>
          </table:table-cell>
          <table:table-cell table:style-name="ce14" office:value-type="string" calcext:value-type="string" table:number-columns-spanned="1" table:number-rows-spanned="2">
            <text:p><text:span text:style-name="T8">身分證字號</text:span></text:p>
            <text:p>(必填，學院報名用)</text:p>
          </table:table-cell>
          <table:table-cell table:style-name="ce22" office:value-type="string" calcext:value-type="string" table:number-columns-spanned="1" table:number-rows-spanned="2">
            <text:p>出生年月日</text:p>
            <text:p><text:span text:style-name="T7">(e.g.88.01.01)</text:span></text:p>
          </table:table-cell>
          <table:table-cell table:style-name="ce3" table:number-columns-repeated="1010"/>
        </table:table-row>
        <table:table-row table:style-name="ro4">
          <table:covered-table-cell table:number-columns-repeated="8"/>
          <table:table-cell table:style-name="ce4" office:value-type="string" calcext:value-type="string">
            <text:p>辦公室</text:p>
          </table:table-cell>
          <table:table-cell table:style-name="ce4" office:value-type="string" calcext:value-type="string">
            <text:p>手機</text:p>
          </table:table-cell>
          <table:covered-table-cell table:number-columns-repeated="4"/>
          <table:table-cell table:style-name="ce3" table:number-columns-repeated="1010"/>
        </table:table-row>
        <table:table-row table:style-name="ro5" table:number-rows-repeated="8">
          <table:table-cell table:style-name="ce5"/>
          <table:table-cell table:style-name="ce4" table:number-columns-repeated="10"/>
          <table:table-cell table:style-name="ce6" table:number-columns-repeated="2"/>
          <table:table-cell table:style-name="ce4"/>
          <table:table-cell table:style-name="ce3" table:number-columns-repeated="1010"/>
        </table:table-row>
        <table:table-row table:style-name="ro5">
          <table:table-cell table:style-name="ce7"/>
          <table:table-cell table:style-name="ce8" table:number-columns-repeated="4"/>
          <table:table-cell table:style-name="ce9" office:value-type="string" calcext:value-type="string">
            <text:p/>
            <text:p/>
          </table:table-cell>
          <table:table-cell table:style-name="ce9"/>
          <table:table-cell table:style-name="ce8" table:number-columns-repeated="7"/>
          <table:table-cell table:number-columns-repeated="1010"/>
        </table:table-row>
        <table:table-row table:style-name="ro5" table:number-rows-repeated="4">
          <table:table-cell table:style-name="ce7"/>
          <table:table-cell table:style-name="ce8" table:number-columns-repeated="13"/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2">
            <text:p>【說明】</text:p>
            <text:p>1.<text:span text:style-name="T1">本訓練以行政院及所屬各機關處理國際事務人員(使用英語溝通)為優先調訓對象，其次為辦理需英語溝通能力業務之中央及地方機關人員，不含軍職人員、教育人員(兼辦行政業務者除外)、駐外人員、聘用人員、約僱人員、臨時人員、工友（含技工、駕駛）、駐衛警、清潔隊員及公營事業機構人員。</text:span></text:p>
            <text:p>2.「排序」欄：請依<text:span text:style-name="T1">處理國際事務</text:span>需<text:span text:style-name="T2">使用</text:span><text:span text:style-name="T3">英語</text:span><text:span text:style-name="T4">程度</text:span>及<text:span text:style-name="T2">頻率</text:span>排序。</text:p>
            <text:p>3.「類別」欄：<text:span text:style-name="T1">處理國際事務人員(使用英語溝通)</text:span>請填<text:span text:style-name="T1">１</text:span>，<text:span text:style-name="T1">其他有需英語溝通能力業務之人員</text:span>請填<text:span text:style-name="T1">２</text:span>。<text:span text:style-name="T5">(業務上使用非英語溝通之國際事務人員，如法語、西班牙語、日語等其他語系，非屬本訓練之調訓對象)</text:span></text:p>
            <text:p>4.處理國際事務人員名單已建置於WebHR，如有異動，請各機關自行於系統維護。</text:p>
            <text:p>5.已具備108年以後之相關正式英文檢定證書者，如：多益、雅思、托福英檢證書或成績單等，請檢附相關證明文件參加遴選。未具備108年以後之相關正式英文檢定證書者，得另免費參加該學院辦理之<text:span text:style-name="T1">英語能力檢測</text:span>（相當於多益英語測驗，<text:span text:style-name="T1">採線上測驗，測驗日期暫訂於113年3月下旬擇一日辦理，將另函通知</text:span>），檢測結果僅供該學院遴選參考，不另提供參測者成績證明。</text:p>
          </table:table-cell>
          <table:covered-table-cell table:number-columns-repeated="13"/>
          <table:table-cell table:number-columns-repeated="1010"/>
        </table:table-row>
        <table:table-row table:style-name="ro7">
          <table:covered-table-cell table:number-columns-repeated="14"/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銳班.$A$1" table:cell-range-address="新銳班.$A$1:新銳班.$N$19"/>
        </table:named-expressions>
      </table:table>
      <table:table table:name="精銳班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45" table:default-cell-style-name="ce23"/>
        <table:table-column table:style-name="co15" table:number-columns-repeated="764" table:default-cell-style-name="ce1"/>
        <table:table-column table:style-name="co16" table:default-cell-style-name="ce1"/>
        <table:table-row table:style-name="ro1">
          <table:table-cell/>
          <table:table-cell table:style-name="ce10" office:value-type="string" calcext:value-type="string" table:number-columns-spanned="13" table:number-rows-spanned="1">
            <text:p>行政院人事行政總處公務人力發展學院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3"/>
          <table:table-cell table:style-name="ce11" office:value-type="string" calcext:value-type="string" table:number-columns-spanned="13" table:number-rows-spanned="1">
            <text:p>113年度涉外公務人員英語專業訓練班 <text:span text:style-name="T6">精銳班</text:span>推薦表 推薦(主管)機關：</text:p>
          </table:table-cell>
          <table:covered-table-cell table:number-columns-repeated="12"/>
          <table:table-cell table:style-name="ce3" table:number-columns-repeated="1010"/>
        </table:table-row>
        <table:table-row table:style-name="ro3">
          <table:table-cell table:style-name="ce12" office:value-type="string" calcext:value-type="string" table:number-columns-spanned="1" table:number-rows-spanned="2">
            <text:p>排序</text:p>
          </table:table-cell>
          <table:table-cell table:style-name="ce22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 table:number-columns-spanned="1" table:number-rows-spanned="2">
            <text:p>服務機關（單位）</text:p>
          </table:table-cell>
          <table:table-cell table:style-name="ce22" office:value-type="string" calcext:value-type="string" table:number-columns-spanned="1" table:number-rows-spanned="2">
            <text:p>職稱</text:p>
          </table:table-cell>
          <table:table-cell table:style-name="ce22" office:value-type="string" calcext:value-type="string" table:number-columns-spanned="1" table:number-rows-spanned="2">
            <text:p>職等</text:p>
          </table:table-cell>
          <table:table-cell table:style-name="ce22" office:value-type="string" calcext:value-type="string" table:number-columns-spanned="1" table:number-rows-spanned="2">
            <text:p>類別</text:p>
          </table:table-cell>
          <table:table-cell table:style-name="ce22" office:value-type="string" calcext:value-type="string" table:number-columns-spanned="1" table:number-rows-spanned="2">
            <text:p>工作內容</text:p>
            <text:p><text:span text:style-name="T7">(本項為遴選依據，請詳填)</text:span></text:p>
          </table:table-cell>
          <table:table-cell table:style-name="ce22" office:value-type="string" calcext:value-type="string" table:number-columns-spanned="2" table:number-rows-spanned="1">
            <text:p>聯絡電話</text:p>
          </table:table-cell>
          <table:covered-table-cell/>
          <table:table-cell table:style-name="ce22" office:value-type="string" calcext:value-type="string" table:number-columns-spanned="1" table:number-rows-spanned="2">
            <text:p>個人電子信箱</text:p>
          </table:table-cell>
          <table:table-cell table:style-name="ce14" office:value-type="string" calcext:value-type="string" table:number-columns-spanned="1" table:number-rows-spanned="2">
            <text:p>具相當於</text:p>
            <text:p>全民英檢程度</text:p>
            <text:p>(等級及成績)</text:p>
          </table:table-cell>
          <table:table-cell table:style-name="ce14" office:value-type="string" calcext:value-type="string" table:number-columns-spanned="1" table:number-rows-spanned="2">
            <text:p><text:span text:style-name="T8">身分證字號</text:span></text:p>
            <text:p>(必填，學院報名用)</text:p>
          </table:table-cell>
          <table:table-cell table:style-name="ce22" office:value-type="string" calcext:value-type="string" table:number-columns-spanned="1" table:number-rows-spanned="2">
            <text:p>出生年月日</text:p>
            <text:p><text:span text:style-name="T7">(e.g.88.01.01)</text:span></text:p>
          </table:table-cell>
          <table:table-cell table:style-name="ce3" table:number-columns-repeated="1010"/>
        </table:table-row>
        <table:table-row table:style-name="ro4">
          <table:covered-table-cell table:number-columns-repeated="8"/>
          <table:table-cell table:style-name="ce22" office:value-type="string" calcext:value-type="string">
            <text:p>辦公室</text:p>
          </table:table-cell>
          <table:table-cell table:style-name="ce22" office:value-type="string" calcext:value-type="string">
            <text:p>手機</text:p>
          </table:table-cell>
          <table:covered-table-cell table:number-columns-repeated="4"/>
          <table:table-cell table:style-name="ce3" table:number-columns-repeated="1010"/>
        </table:table-row>
        <table:table-row table:style-name="ro5" table:number-rows-repeated="8">
          <table:table-cell table:style-name="ce5"/>
          <table:table-cell table:style-name="ce22" table:number-columns-repeated="10"/>
          <table:table-cell table:style-name="ce6" table:number-columns-repeated="2"/>
          <table:table-cell table:style-name="ce22"/>
          <table:table-cell table:style-name="ce3" table:number-columns-repeated="1010"/>
        </table:table-row>
        <table:table-row table:style-name="ro5">
          <table:table-cell table:style-name="ce7"/>
          <table:table-cell table:style-name="ce8" table:number-columns-repeated="4"/>
          <table:table-cell table:style-name="ce9" office:value-type="string" calcext:value-type="string">
            <text:p/>
            <text:p/>
          </table:table-cell>
          <table:table-cell table:style-name="ce9"/>
          <table:table-cell table:style-name="ce8" table:number-columns-repeated="7"/>
          <table:table-cell table:number-columns-repeated="1010"/>
        </table:table-row>
        <table:table-row table:style-name="ro5" table:number-rows-repeated="4">
          <table:table-cell table:style-name="ce7"/>
          <table:table-cell table:style-name="ce8" table:number-columns-repeated="13"/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2">
            <text:p>【說明】</text:p>
            <text:p>1.<text:span text:style-name="T1">本訓練以行政院及所屬各機關處理國際事務人員(使用英語溝通)為優先調訓對象，其次為辦理需英語溝通能力業務之中央及地方機關人員，不含軍職人員、教育人員(兼辦行政業務者除外)、駐外人員、聘用人員、約僱人員、臨時人員、工友（含技工、駕駛）、駐衛警、清潔隊員及公營事業機構人員。</text:span></text:p>
            <text:p>2.「排序」欄：請依<text:span text:style-name="T1">處理國際事務</text:span>需<text:span text:style-name="T2">使用</text:span><text:span text:style-name="T3">英語</text:span><text:span text:style-name="T4">程度</text:span>及<text:span text:style-name="T2">頻率</text:span>排序。</text:p>
            <text:p>3.「類別」欄：<text:span text:style-name="T1">處理國際事務人員(使用英語溝通)</text:span>請填<text:span text:style-name="T1">１</text:span>，<text:span text:style-name="T1">其他有需英語溝通能力業務之人員</text:span>請填<text:span text:style-name="T1">２</text:span>。<text:span text:style-name="T5">(業務上使用非英語溝通之國際事務人員，如法語、西班牙語、日語等其他語系，非屬本訓練之調訓對象)</text:span></text:p>
            <text:p>4.處理國際事務人員名單已建置於WebHR，如有異動，請各機關自行於系統維護。</text:p>
            <text:p>5.已具備108年以後之相關正式英文檢定證書者，如：多益、雅思、托福英檢證書或成績單等，請檢附相關證明文件參加遴選。未具備108年以後之相關正式英文檢定證書者，得另免費參加該學院辦理之<text:span text:style-name="T1">英語能力檢測</text:span>（相當於多益英語測驗，<text:span text:style-name="T1">採線上測驗，測驗日期暫訂於113年3月下旬擇一日辦理，將另函通知</text:span>），檢測結果僅供該學院遴選參考，不另提供參測者成績證明。</text:p>
          </table:table-cell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精銳班.$A$1" table:cell-range-address="精銳班.$A$1:精銳班.$N$19"/>
        </table:named-expressions>
      </table:table>
      <table:table table:name="Sheet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22" table:default-cell-style-name="ce1"/>
        <table:table-column table:style-name="co20" table:default-cell-style-name="ce1"/>
        <table:table-column table:style-name="co26" table:number-columns-repeated="999" table:default-cell-style-name="ce1"/>
        <table:table-column table:style-name="co16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ltr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RTY</meta:initial-creator>
    <meta:creation-date>2002-06-26T18:00:18Z</meta:creation-date>
    <dc:date>2023-12-12T16:30:48.473000000</dc:date>
    <meta:print-date>2023-11-28T01:47:02Z</meta:print-date>
    <meta:editing-cycles>2</meta:editing-cycles>
    <meta:editing-duration>PT12M37S</meta:editing-duration>
    <meta:document-statistic meta:table-count="3" meta:cell-count="38" meta:object-count="0"/>
  </office:meta>
</office:document-meta>
</file>