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18" style:family="table-column">
      <style:table-column-properties style:column-width="2.2833in" style:use-optimal-column-width="false"/>
    </style:style>
    <style:style style:name="TableColumn19" style:family="table-column">
      <style:table-column-properties style:column-width="2.2833in" style:use-optimal-column-width="false"/>
    </style:style>
    <style:style style:name="TableColumn20" style:family="table-column">
      <style:table-column-properties style:column-width="2.2902in" style:use-optimal-column-width="false"/>
    </style:style>
    <style:style style:name="Table17" style:family="table">
      <style:table-properties style:width="6.8569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888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2.1993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margin-left="0.1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olumn39" style:family="table-column">
      <style:table-column-properties style:column-width="2.2833in" style:use-optimal-column-width="false"/>
    </style:style>
    <style:style style:name="TableColumn40" style:family="table-column">
      <style:table-column-properties style:column-width="2.2833in" style:use-optimal-column-width="false"/>
    </style:style>
    <style:style style:name="TableColumn41" style:family="table-column">
      <style:table-column-properties style:column-width="2.2902in" style:use-optimal-column-width="false"/>
    </style:style>
    <style:style style:name="Table38" style:family="table">
      <style:table-properties style:width="6.8569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2.1993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margin-left="0.1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7" style:parent-style-name="Standard" style:list-style-name="WW8Num1" style:family="paragraph">
      <style:paragraph-properties fo:text-align="justify" fo:line-height="0.3472in" fo:margin-left="0.375in" fo:text-indent="-0.375in">
        <style:tab-stops>
          <style:tab-stop style:type="left" style:position="0.375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Standard" style:list-style-name="WW8Num1" style:family="paragraph">
      <style:paragraph-properties fo:text-align="justify" fo:line-height="0.3472in" fo:margin-left="0.375in" fo:text-indent="-0.375in">
        <style:tab-stops>
          <style:tab-stop style:type="left" style:position="0.375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天然災害停止上班及上課作業辦法暨</text:span></text:p>
      <text:p text:style-name="P4"><text:span text:style-name="T5">天然災害停止上班及上課作業</text:span><text:span text:style-name="T6">Q&amp;A</text:span><text:span text:style-name="T7">修正意見表</text:span></text:p>
      <text:p text:style-name="P8"><text:span text:style-name="T9">研提意見機關：</text:span><text:span text:style-name="T10"><text:s text:c="27"/></text:span></text:p>
      <text:p text:style-name="P11"><text:span text:style-name="T12">聯絡人：</text:span><text:span text:style-name="T13"><text:s text:c="44"/></text:span><text:span text:style-name="T14">聯絡電話：</text:span><text:span text:style-name="T15"><text:s text:c="31"/></text:span></text:p>
      <text:p text:style-name="P16">一、天然災害停止上班及上課作業辦法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建議修正條文</text:p>
          </table:table-cell>
          <table:table-cell table:style-name="TableCell24">
            <text:p text:style-name="P25"><text:span text:style-name="T26">現行條文</text:span></text:p>
          </table:table-cell>
          <table:table-cell table:style-name="TableCell27">
            <text:p text:style-name="P28">建議修正理由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二、天然災害停止上班及上課作業Q&amp;A（含圖卡版）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建議修正內容</text:p>
          </table:table-cell>
          <table:table-cell table:style-name="TableCell45">
            <text:p text:style-name="P46">現行內容</text:p>
          </table:table-cell>
          <table:table-cell table:style-name="TableCell47">
            <text:p text:style-name="P48">建議修正理由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備註：</text:p>
      <text:list text:style-name="WW8Num1">
        <text:list-item text:start-value="1">
          <text:p text:style-name="P57"><text:span text:style-name="T58">本案請於</text:span><text:span text:style-name="T59">11</text:span><text:span text:style-name="T60">2</text:span><text:span text:style-name="T61">年</text:span><text:span text:style-name="T62">12</text:span><text:span text:style-name="T63">月</text:span><text:span text:style-name="T64">7</text:span><text:span text:style-name="T65">日（星期四）前以電子郵件寄至</text:span><text:span text:style-name="T66">h</text:span><text:span text:style-name="T67">thsu</text:span><text:span text:style-name="T68">@dgpa.gov.tw</text:span><text:span text:style-name="T69">。</text:span></text:p>
        </text:list-item>
        <text:list-item>
          <text:p text:style-name="P70"><text:span text:style-name="T71">本案聯絡人：培訓考用處</text:span><text:span text:style-name="T72">視察</text:span><text:span text:style-name="T73">許惠婷</text:span><text:span text:style-name="T74">，電話：</text:span><text:span text:style-name="T75">02-23979298</text:span><text:span text:style-name="T76">轉</text:span><text:span text:style-name="T77">5</text:span><text:span text:style-name="T78">52</text:span><text:span text:style-name="T7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務人員俸給條例草案修正意見彙整表</dc:title>
    <dc:subject/>
    <meta:initial-creator>b221408895_施華恩</meta:initial-creator>
    <dc:creator>許惠婷</dc:creator>
    <meta:creation-date>2023-11-22T04:25:00Z</meta:creation-date>
    <dc:date>2023-11-22T04:41:00Z</dc:date>
    <meta:print-date>2020-11-23T09:3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0" meta:character-count="338" meta:row-count="2" meta:non-whitespace-character-count="289"/>
  </office:meta>
</office:document-meta>
</file>