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line-height="0.31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6" style:parent-style-name="Textbody" style:family="paragraph">
      <style:paragraph-properties style:snap-to-layout-grid="false" fo:margin-top="0.1666in" fo:margin-bottom="0.05in" fo:line-height="0.25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24" style:parent-style-name="Textbody" style:family="paragraph">
      <style:paragraph-properties style:snap-to-layout-grid="false" fo:margin-bottom="0.0694in" fo:line-height="0.25in" fo:margin-right="-0.3555in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5" style:family="table-column">
      <style:table-column-properties style:column-width="3.1395in" style:use-optimal-column-width="false"/>
    </style:style>
    <style:style style:name="TableColumn36" style:family="table-column">
      <style:table-column-properties style:column-width="3.0819in" style:use-optimal-column-width="false"/>
    </style:style>
    <style:style style:name="Table34" style:family="table">
      <style:table-properties style:width="6.2215in" style:rel-width="101.64%" fo:margin-left="0in" table:align="lef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/>
    </style:style>
    <style:style style:name="TableRow51" style:family="table-row">
      <style:table-row-properties style:min-row-height="1.7013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fo:line-height="0.2222in" fo:margin-left="0.425in" fo:margin-right="0.0666in" fo:text-indent="-0.3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78" style:parent-style-name="Textbody" style:family="paragraph">
      <style:paragraph-properties style:snap-to-layout-grid="false" fo:text-align="justify" fo:line-height="0.2222in" fo:margin-left="0.425in" fo:margin-right="0.0666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79" style:parent-style-name="Textbody" style:family="paragraph">
      <style:paragraph-properties style:snap-to-layout-grid="false" fo:text-align="justify" fo:line-height="0.2222in" fo:margin-left="0.425in" fo:margin-right="0.0666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 fo:line-height="0.2222in" fo:margin-left="0.3854in" fo:margin-right="0.0631in" fo:text-indent="-0.365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 style:language-asian="zh" style:country-asian="HK"/>
    </style:style>
    <style:style style:name="P134" style:parent-style-name="Textbody" style:family="paragraph">
      <style:paragraph-properties style:snap-to-layout-grid="false" fo:text-align="justify" fo:line-height="0.2222in" fo:margin-left="0.3861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40" style:family="table-row">
      <style:table-row-properties style:min-row-height="1.222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fo:line-height="0.2222in" fo:margin-left="0.4062in" fo:margin-right="0.043in" fo:text-indent="-0.35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6" style:parent-style-name="Textbody" style:family="paragraph">
      <style:paragraph-properties style:snap-to-layout-grid="false" fo:text-align="end" fo:line-height="0.2222in" fo:margin-left="0.36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58" style:parent-style-name="Textbody" style:family="paragraph">
      <style:paragraph-properties style:snap-to-layout-grid="false" fo:text-align="end" fo:line-height="0.2222in" fo:margin-left="0.362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end" fo:line-height="0.2222in" fo:margin-left="0.36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63" style:family="table-row">
      <style:table-row-properties style:min-row-height="1.059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 fo:line-height="0.2222in" fo:margin-left="0.4159in" fo:margin-right="0.0666in" fo:text-indent="-0.364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9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0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88" style:family="table-row">
      <style:table-row-properties style:min-row-height="2.1451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line-height="0.2222in" fo:margin-left="0.4173in" fo:margin-right="0.0666in" fo:text-indent="-0.365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00" style:parent-style-name="Textbody" style:family="paragraph">
      <style:paragraph-properties style:snap-to-layout-grid="false" fo:text-align="justify" fo:line-height="0.2222in" fo:margin-left="0.4173in" fo:margin-right="0.0666in" fo:text-indent="-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05" style:parent-style-name="Textbody" style:family="paragraph">
      <style:paragraph-properties style:snap-to-layout-grid="false" fo:text-align="justify" fo:line-height="0.2222in" fo:margin-left="0.7854in" fo:margin-right="0.0666in" fo:text-indent="-0.3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08" style:parent-style-name="Textbody" style:family="paragraph">
      <style:paragraph-properties style:snap-to-layout-grid="false" fo:text-align="justify" fo:line-height="0.2222in" fo:margin-left="1.0284in" fo:margin-right="0.0534in" fo:text-indent="-0.44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14" style:parent-style-name="Textbody" style:family="paragraph">
      <style:paragraph-properties style:snap-to-layout-grid="false" fo:text-align="justify" fo:line-height="0.2222in" fo:margin-left="1.0284in" fo:margin-right="0.0534in" fo:text-indent="-0.44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21" style:parent-style-name="Textbody" style:family="paragraph">
      <style:paragraph-properties style:snap-to-layout-grid="false" fo:text-align="justify" fo:line-height="0.2222in" fo:margin-left="1.6604in" fo:margin-right="0.0798in" fo:text-indent="-0.631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27" style:parent-style-name="Textbody" style:family="paragraph">
      <style:paragraph-properties style:snap-to-layout-grid="false" fo:text-align="justify" fo:line-height="0.2222in" fo:margin-left="1.6604in" fo:margin-right="0.0798in" fo:text-indent="-0.631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Textbody" style:list-style-name="LFO1" style:family="paragraph">
      <style:paragraph-properties style:snap-to-layout-grid="false" fo:text-align="justify" fo:line-height="0.2222in" fo:text-indent="-0.3347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Textbody" style:list-style-name="LFO1" style:family="paragraph">
      <style:paragraph-properties style:snap-to-layout-grid="false" fo:text-align="justify" fo:line-height="0.2222in" fo:text-indent="-0.3347in"/>
      <style:text-properties style:font-name="標楷體" style:font-name-asian="標楷體" fo:font-size="13pt" style:font-size-asian="13pt" style:font-size-complex="13pt"/>
    </style:style>
    <style:style style:name="P245" style:parent-style-name="Textbody" style:list-style-name="LFO1" style:family="paragraph">
      <style:paragraph-properties style:snap-to-layout-grid="false" fo:text-align="justify" fo:line-height="0.2222in" fo:text-indent="-0.3347in"/>
    </style:style>
    <style:style style:name="T24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253" style:family="table-row">
      <style:table-row-properties style:min-row-height="1.10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222in" fo:margin-left="0.4256in" fo:margin-right="0.0666in" fo:text-indent="-0.374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63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275" style:family="table-row">
      <style:table-row-properties style:min-row-height="0.7263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justify" fo:line-height="0.2222in" fo:margin-left="0.4062in" fo:margin-right="0.0534in" fo:text-indent="-0.354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85" style:parent-style-name="Textbody" style:family="paragraph">
      <style:paragraph-properties style:snap-to-layout-grid="false" fo:text-align="justify" fo:line-height="0.2222in" fo:margin-left="0.4062in" fo:margin-right="0.05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88" style:parent-style-name="Textbody" style:family="paragraph">
      <style:paragraph-properties style:snap-to-layout-grid="false" fo:text-align="justify" fo:line-height="0.2222in" fo:margin-left="0.4062in" fo:margin-right="0.053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9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9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9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300" style:family="table-row">
      <style:table-row-properties style:min-row-height="0.2854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justify" fo:line-height="0.2222in" fo:margin-left="0.4256in" fo:margin-right="0.0666in" fo:text-indent="-0.37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30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30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308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31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311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31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32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323" style:parent-style-name="Textbody" style:family="paragraph">
      <style:paragraph-properties style:snap-to-layout-grid="false" fo:text-align="end" fo:margin-top="0.3333in" fo:margin-bottom="0.075in" fo:line-height="0.2222in"/>
    </style:style>
    <style:style style:name="T32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2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HK"/>
    </style:style>
    <style:style style:name="T32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30" style:parent-style-name="Textbody" style:family="paragraph">
      <style:paragraph-properties style:snap-to-layout-grid="false" fo:text-align="end" fo:margin-top="0.25in" fo:line-height="0.25in" fo:text-indent="1.8687in"/>
    </style:style>
    <style:style style:name="T3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主管機關人員兼任所屬國營事業轉投資之民營事業董、監事或</text:span><text:span text:style-name="T9">職務上</text:span><text:span text:style-name="T10">具直接監督關係</text:span><text:span text:style-name="T11">之公務員兼任所屬國營事業機構、政府投資或轉投資民營</text:span><text:span text:style-name="T12">事業機構董</text:span><text:span text:style-name="T13">、</text:span><text:span text:style-name="T14">監事</text:span><text:span text:style-name="T15">檢查表</text:span></text:p>
      <text:p text:style-name="P16"><text:span text:style-name="T17">兼任人員</text:span><text:span text:style-name="T18">:</text:span><text:span text:style-name="T19">________________</text:span><text:span text:style-name="T20">(</text:span><text:span text:style-name="T21">機關、職稱、</text:span><text:span text:style-name="T22">姓名</text:span><text:span text:style-name="T23">)</text:span></text:p>
      <text:p text:style-name="P24"><text:span text:style-name="T25">兼任</text:span><text:span text:style-name="T26">事業機構名稱</text:span><text:span text:style-name="T27">職務</text:span><text:span text:style-name="T28">：</text:span><text:span text:style-name="T29">___________________________________</text:span><text:span text:style-name="T30">(</text:span><text:span text:style-name="T31">請填全銜</text:span><text:span text:style-name="T32">及職務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<text:s text:c="5"/></text:span><text:span text:style-name="T41">檢</text:span><text:span text:style-name="T42"><text:s text:c="3"/></text:span><text:span text:style-name="T43">查</text:span><text:span text:style-name="T44"><text:s text:c="3"/></text:span><text:span text:style-name="T45">事</text:span><text:span text:style-name="T46"><text:s text:c="3"/></text:span><text:span text:style-name="T47">項</text:span><text:span text:style-name="T48">（請逐項勾選）</text:span></text:p>
            </table:table-cell>
            <table:table-cell table:style-name="TableCell49">
              <text:p text:style-name="P50">備　<text:s text:c="4"/>註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一、遴派</text:span><text:span text:style-name="T55">(</text:span><text:span text:style-name="T56">聘</text:span><text:span text:style-name="T57">)</text:span><text:span text:style-name="T58">主管機關人員兼任所屬國營事業轉投資之民營事業董、監事，或</text:span><text:span text:style-name="T59">遴派</text:span><text:span text:style-name="T60">(</text:span><text:span text:style-name="T61">聘</text:span><text:span text:style-name="T62">)</text:span><text:span text:style-name="T63">職務上具直接監督關係之公務員兼任</text:span><text:bookmark-start text:name="_Hlk147240757"/><text:span text:style-name="T64">所屬</text:span><text:span text:style-name="T65">國營</text:span><text:span text:style-name="T66">事業機構、政府投資或轉投資民營</text:span><text:bookmark-end text:name="_Hlk147240757"/><text:span text:style-name="T67">事業機構董、監事時，</text:span><text:span text:style-name="T68">主管機關</text:span><text:span text:style-name="T69">於其董、監事</text:span><text:span text:style-name="T70">遴派</text:span><text:span text:style-name="T71">(</text:span><text:span text:style-name="T72">聘</text:span><text:span text:style-name="T73">)</text:span><text:span text:style-name="T74">管理要點中，</text:span><text:span text:style-name="T75">明確定有職權行使衝突禁止、防止個人</text:span><text:span text:style-name="T76">利益輸送及課責等管理規定</text:span><text:span text:style-name="T77">？</text:span></text:p>
            <text:p text:style-name="P78">□有</text:p>
            <text:p text:style-name="P79">□無</text:p>
          </table:table-cell>
          <table:table-cell table:style-name="TableCell80">
            <text:p text:style-name="P81"><text:span text:style-name="T82">一、依</text:span><text:span text:style-name="T83">「行政院所屬國營事業機構負責人經理人董監事遴聘要點」第</text:span><text:span text:style-name="T84">5</text:span><text:span text:style-name="T85">點第</text:span><text:span text:style-name="T86">1</text:span><text:span text:style-name="T87">項第</text:span><text:span text:style-name="T88">2</text:span><text:span text:style-name="T89">款第</text:span><text:span text:style-name="T90">2</text:span><text:span text:style-name="T91">目、第</text:span><text:span text:style-name="T92">3</text:span><text:span text:style-name="T93">目及第</text:span><text:span text:style-name="T94">2</text:span><text:span text:style-name="T95">項規定、「公務人員兼任政府投資或轉投資民營事業機構、財團法人及社團法人董、監事職務規定」第</text:span><text:span text:style-name="T96">1</text:span><text:span text:style-name="T97">點第</text:span><text:span text:style-name="T98">1</text:span><text:span text:style-name="T99">款規定，</text:span><text:span text:style-name="T100">遴</text:span><text:span text:style-name="T101">派</text:span><text:span text:style-name="T102">(</text:span><text:span text:style-name="T103">聘</text:span><text:span text:style-name="T104">)</text:span><text:span text:style-name="T105">主管機關人員兼任所屬國營事業轉投資之民營事業董、監事，或</text:span><text:span text:style-name="T106">遴派</text:span><text:span text:style-name="T107">(</text:span><text:span text:style-name="T108">聘</text:span><text:span text:style-name="T109">)</text:span><text:span text:style-name="T110">職務上具直接監督關係之公務員兼任</text:span><text:span text:style-name="T111">所屬</text:span><text:span text:style-name="T112">國營</text:span><text:span text:style-name="T113">事業機構</text:span><text:span text:style-name="T114">、政府投資或轉投資民營</text:span><text:span text:style-name="T115">事業機構董、監事</text:span><text:span text:style-name="T116">時，</text:span><text:span text:style-name="T117">主管機關</text:span><text:span text:style-name="T118">未於其</text:span><text:span text:style-name="T119">董、監事</text:span><text:span text:style-name="T120">遴</text:span><text:span text:style-name="T121">派</text:span><text:span text:style-name="T122">(</text:span><text:span text:style-name="T123">聘</text:span><text:span text:style-name="T124">)</text:span><text:span text:style-name="T125">管理要點定有職權行使衝突禁止、防止個人利益輸送及課責等明確管理規定者，</text:span><text:span text:style-name="T126">不得遴派</text:span><text:span text:style-name="T127">(</text:span><text:span text:style-name="T128">聘</text:span><text:span text:style-name="T129">)</text:span><text:span text:style-name="T130">上開人</text:span><text:span text:style-name="T131">員兼任事業機構董</text:span><text:span text:style-name="T132">、監事。</text:span><text:span text:style-name="T133">但已訂定相關管理規定者，主管機關首長、副首長仍不得擔任。</text:span></text:p>
            <text:p text:style-name="P134"><text:span text:style-name="T135">二、勾選「無」，不得遴派</text:span><text:span text:style-name="T136">(</text:span><text:span text:style-name="T137">聘</text:span><text:span text:style-name="T138">)</text:span><text:span text:style-name="T139">。</text:span></text:p>
          </table:table-cell>
        </table:table-row>
        <table:table-row table:style-name="TableRow140">
          <table:table-cell table:style-name="TableCell141">
            <text:p text:style-name="P142"><text:span text:style-name="T143">二、</text:span><text:span text:style-name="T144">由被派</text:span><text:span text:style-name="T145">(</text:span><text:span text:style-name="T146">聘</text:span><text:span text:style-name="T147">)</text:span><text:span text:style-name="T148">兼之公務員</text:span><text:span text:style-name="T149">兼任</text:span><text:span text:style-name="T150">該</text:span><text:span text:style-name="T151">事業</text:span><text:span text:style-name="T152">機構</text:span><text:span text:style-name="T153">董</text:span><text:span text:style-name="T154">、</text:span><text:span text:style-name="T155">監事之必要性為何？</text:span></text:p>
            <text:p text:style-name="P156"><text:span text:style-name="T157">_____________________________</text:span></text:p>
            <text:p text:style-name="P158">_____________________________</text:p>
            <text:p text:style-name="P159"><text:span text:style-name="T160">_____________________________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三、被派</text:span><text:span text:style-name="T167">(</text:span><text:span text:style-name="T168">聘</text:span><text:span text:style-name="T169">)</text:span><text:span text:style-name="T170">兼之公務員兼任</text:span><text:span text:style-name="T171">該</text:span><text:span text:style-name="T172">事業</text:span><text:span text:style-name="T173">機構</text:span><text:span text:style-name="T174">董</text:span><text:span text:style-name="T175">、</text:span><text:span text:style-name="T176">監事</text:span><text:span text:style-name="T177">，</text:span><text:span text:style-name="T178">經主管機關評估後認為並不會影響本職工作？</text:span></text:p>
            <text:p text:style-name="P179">□不會影響</text:p>
            <text:p text:style-name="P180">□會影響</text:p>
          </table:table-cell>
          <table:table-cell table:style-name="TableCell181">
            <text:p text:style-name="P182"><text:span text:style-name="T183">勾選「會影響」，不得遴派</text:span><text:span text:style-name="T184">(</text:span><text:span text:style-name="T185">聘</text:span><text:span text:style-name="T186">)</text:span><text:span text:style-name="T187">。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四、被派</text:span><text:span text:style-name="T192">(</text:span><text:span text:style-name="T193">聘</text:span><text:span text:style-name="T194">)</text:span><text:span text:style-name="T195">兼之公務員對</text:span><text:span text:style-name="T196">該</text:span><text:span text:style-name="T197">事業</text:span><text:span text:style-name="T198">機構</text:span><text:span text:style-name="T199">是否有投資持股情形？</text:span></text:p>
            <text:p text:style-name="P200"><text:span text:style-name="T201">□</text:span><text:span text:style-name="T202">1.</text:span><text:span text:style-name="T203">無</text:span><text:span text:style-name="T204">任何投資持股情形</text:span></text:p>
            <text:p text:style-name="P205"><text:span text:style-name="T206">□2.</text:span><text:span text:style-name="T207">有投資持股（請接續勾選下列項目）</text:span></text:p>
            <text:p text:style-name="P208"><text:span text:style-name="T209">□</text:span><text:span text:style-name="T210">2.1</text:span><text:span text:style-name="T211">公務員所任職務對</text:span><text:span text:style-name="T212">事業機構「</text:span><text:span text:style-name="T213">無」直接監督或管理權限</text:span></text:p>
            <text:p text:style-name="P214"><text:span text:style-name="T215">□</text:span><text:span text:style-name="T216">2.2</text:span><text:span text:style-name="T217">公務員所任職務對</text:span><text:span text:style-name="T218">事業機構「有</text:span><text:span text:style-name="T219">」直接監督或管理權限</text:span><text:span text:style-name="T220">（請接續勾選下列項目）</text:span></text:p>
            <text:p text:style-name="P221"><text:span text:style-name="T222">□</text:span><text:span text:style-name="T223">2.2.1</text:span><text:span text:style-name="T224">同意於就（到）職後</text:span><text:span text:style-name="T225">3</text:span><text:span text:style-name="T226">個月內全部轉讓或信託予信託業</text:span></text:p>
            <text:p text:style-name="P227"><text:span text:style-name="T228">□2.2.2</text:span><text:span text:style-name="T229">無法於就（到）職後</text:span><text:span text:style-name="T230">3</text:span><text:span text:style-name="T231">個月內全部轉讓或信託予信託業</text:span></text:p>
          </table:table-cell>
          <table:table-cell table:style-name="TableCell232">
            <text:list text:style-name="LFO1" text:continue-numbering="true">
              <text:list-item>
                <text:p text:style-name="P233"><text:span text:style-name="T234">依「</text:span><text:span text:style-name="T235">公務員</text:span><text:span text:style-name="T236">服務法」第</text:span><text:span text:style-name="T237">14</text:span><text:span text:style-name="T238">條第</text:span><text:span text:style-name="T239">4</text:span><text:span text:style-name="T240">項及第</text:span><text:span text:style-name="T241">5</text:span><text:span text:style-name="T242">項規定，公務員所任職務對營利事業有直接監督或管理權限者，不得取得該營利事業之股份或出資額。公務員就（到）職前已持有前項營利事業之股份或出資額，應於就（到）職後三個月內全部轉讓</text:span><text:span text:style-name="T243">或信託予信託業；就（到）職後因其他法律原因當然取得者，亦同。</text:span></text:p>
              </text:list-item>
              <text:list-item>
                <text:p text:style-name="P244">前開規定所稱「所任職務直接監督或管理」，係指公務員之任職機關（構），為營利事業之目的事業主管機關，且其職務對該營利事業具有監督、管理、准駁或裁罰等權限之承辦人或各級審核人員。</text:p>
              </text:list-item>
              <text:list-item>
                <text:p text:style-name="P245"><text:span text:style-name="T246">勾選「</text:span><text:span text:style-name="T247">2.2.2</text:span><text:span text:style-name="T248">」者，不得遴派</text:span><text:span text:style-name="T249">(</text:span><text:span text:style-name="T250">聘</text:span><text:span text:style-name="T251">)</text:span><text:span text:style-name="T252">。</text:span>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<text:span text:style-name="T256">五、被派</text:span><text:span text:style-name="T257">(</text:span><text:span text:style-name="T258">聘</text:span><text:span text:style-name="T259">)</text:span><text:span text:style-name="T260">兼之公務員已充分瞭解公司法、證券交易法、洗錢防制法、刑法、公職人員利益衝突迴避法及公務員相關法令等規定？</text:span><text:span text:style-name="T261">□</text:span><text:span text:style-name="T262">是</text:span></text:p>
            <text:p text:style-name="P263"><text:span text:style-name="T264">□</text:span><text:span text:style-name="T265">否</text:span></text:p>
          </table:table-cell>
          <table:table-cell table:style-name="TableCell266">
            <text:p text:style-name="P267"><text:span text:style-name="T268">勾選「</text:span><text:span text:style-name="T269">否</text:span><text:span text:style-name="T270">」，不得遴派</text:span><text:span text:style-name="T271">(</text:span><text:span text:style-name="T272">聘</text:span><text:span text:style-name="T273">)</text:span><text:span text:style-name="T274">。</text:span></text:p>
          </table:table-cell>
        </table:table-row>
        <table:table-row table:style-name="TableRow275">
          <table:table-cell table:style-name="TableCell276">
            <text:p text:style-name="P277"><text:span text:style-name="T278">六、被派</text:span><text:span text:style-name="T279">(</text:span><text:span text:style-name="T280">聘</text:span><text:span text:style-name="T281">)</text:span><text:span text:style-name="T282">兼之公務員於依法執行職務、行使公權力時，對於其所兼任董</text:span><text:span text:style-name="T283">、</text:span><text:span text:style-name="T284">監事之事業不會因其作為或不作為而受有特殊對待，及有利益迴避措施？</text:span></text:p>
            <text:p text:style-name="P285"><text:span text:style-name="T286">□</text:span><text:span text:style-name="T287">是</text:span></text:p>
            <text:p text:style-name="P288"><text:span text:style-name="T289">□</text:span><text:span text:style-name="T290">否</text:span></text:p>
          </table:table-cell>
          <table:table-cell table:style-name="TableCell291">
            <text:p text:style-name="P292"><text:span text:style-name="T293">勾選「</text:span><text:span text:style-name="T294">否</text:span><text:span text:style-name="T295">」，不得遴派</text:span><text:span text:style-name="T296">(</text:span><text:span text:style-name="T297">聘</text:span><text:span text:style-name="T298">)</text:span><text:span text:style-name="T299">。</text:span></text:p>
          </table:table-cell>
        </table:table-row>
        <table:table-row table:style-name="TableRow300">
          <table:table-cell table:style-name="TableCell301">
            <text:p text:style-name="P302"><text:span text:style-name="T303">七、被派</text:span><text:span text:style-name="T304">(</text:span><text:span text:style-name="T305">聘</text:span><text:span text:style-name="T306">)</text:span><text:span text:style-name="T307">兼之公務員於執行職務時，遇有其兼任事業相關有利或不利案件，如產業政策規劃、執照否准、案件查察及最終公文核決等均能迴避？</text:span></text:p>
            <text:p text:style-name="P308"><text:span text:style-name="T309">□</text:span><text:span text:style-name="T310">是</text:span></text:p>
            <text:p text:style-name="P311"><text:span text:style-name="T312">□</text:span><text:span text:style-name="T313">否</text:span></text:p>
          </table:table-cell>
          <table:table-cell table:style-name="TableCell314">
            <text:p text:style-name="P315"><text:span text:style-name="T316">勾選「</text:span><text:span text:style-name="T317">否</text:span><text:span text:style-name="T318">」，不得遴派</text:span><text:span text:style-name="T319">(</text:span><text:span text:style-name="T320">聘</text:span><text:span text:style-name="T321">)</text:span><text:span text:style-name="T322">。</text:span></text:p>
          </table:table-cell>
        </table:table-row>
      </table:table>
      <text:p text:style-name="P323"><text:span text:style-name="T324">核派</text:span><text:span text:style-name="T325">(</text:span><text:span text:style-name="T326">聘</text:span><text:span text:style-name="T327">)</text:span><text:span text:style-name="T328">機關首長簽名：</text:span><text:span text:style-name="T329">__________________________________</text:span></text:p>
      <text:p text:style-name="P330"><text:span text:style-name="T331">日期：</text:span><text:span text:style-name="T332">　　　</text:span><text:span text:style-name="T333">年</text:span><text:span text:style-name="T334">　　　</text:span><text:span text:style-name="T335">月</text:span><text:span text:style-name="T336">　　　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2465in" fo:margin-right="1.063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陶品岑</dc:creator>
    <meta:creation-date>2023-10-27T07:27:00Z</meta:creation-date>
    <dc:date>2023-10-27T07:28:00Z</dc:date>
    <meta:print-date>2023-10-04T09:07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0" meta:character-count="1608" meta:row-count="11" meta:non-whitespace-character-count="1371"/>
  </office:meta>
</office:document-meta>
</file>