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fo:margin-right="-0.096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style:line-break="normal" fo:text-align="center" fo:margin-right="0.7777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1902in" style:use-optimal-column-width="false"/>
    </style:style>
    <style:style style:name="TableColumn16" style:family="table-column">
      <style:table-column-properties style:column-width="2.1909in" style:use-optimal-column-width="false"/>
    </style:style>
    <style:style style:name="TableColumn17" style:family="table-column">
      <style:table-column-properties style:column-width="2.1909in" style:use-optimal-column-width="false"/>
    </style:style>
    <style:style style:name="Table14" style:family="table">
      <style:table-properties style:width="6.5722in" fo:margin-left="0in" table:align="center"/>
    </style:style>
    <style:style style:name="TableRow18" style:family="table-row">
      <style:table-row-properties style:min-row-height="0.3694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694in" style:use-optimal-row-height="false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2.3513in" style:use-optimal-row-height="false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694in" style:use-optimal-row-height="false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8826in" style:use-optimal-row-height="false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 fo:margin-top="0.125in" fo:margin-bottom="0.125in" fo:line-height="0.3055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style:snap-to-layout-grid="false" fo:text-align="justify" fo:line-height="0.2361in" fo:margin-right="-0.075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justify" fo:line-height="0.2361in" fo:margin-right="-0.075in"/>
    </style:style>
  </office:automatic-styles>
  <office:body>
    <office:text text:use-soft-page-breaks="true">
      <text:p text:style-name="P1"><text:span text:style-name="T2">公務人員俸給法</text:span><text:span text:style-name="T3">部分條文</text:span><text:span text:style-name="T4">修正草案修正意見表</text:span></text:p>
      <text:p text:style-name="P5"><text:span text:style-name="T6"><text:s text:c="15"/></text:span><text:span text:style-name="T7">研提意見機關（</text:span><text:span text:style-name="T8">學校</text:span><text:span text:style-name="T9">）</text:span><text:span text:style-name="T10">名稱</text:span><text:span text:style-name="T11">：</text:span><text:span text:style-name="T12"><text:s text:c="30"/></text:span><text:span text:style-name="T13"><text:s text:c="2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一、對本修正草案條文意見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建議修正條文</text:p>
          </table:table-cell>
          <table:table-cell table:style-name="TableCell24">
            <text:p text:style-name="P25">銓敘部所擬修正條文</text:p>
          </table:table-cell>
          <table:table-cell table:style-name="TableCell26">
            <text:p text:style-name="P27">研提意見說明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二、其他修正意見：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</table:table>
      <text:p text:style-name="P55"><text:span text:style-name="T56">聯絡人：</text:span><text:span text:style-name="T57">＿＿＿＿＿＿</text:span><text:span text:style-name="T58">聯絡電話：</text:span><text:span text:style-name="T59">＿＿＿＿＿＿＿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字元1字元字元字元" style:display-name="字元 字元 字元 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style:vertical-align="auto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提意見機關：_____________________</dc:title>
    <dc:subject/>
    <meta:initial-creator>e222773992_蘇郁雅</meta:initial-creator>
    <dc:creator>張立璇</dc:creator>
    <meta:creation-date>2023-10-23T06:57:00Z</meta:creation-date>
    <dc:date>2023-10-23T06:57:00Z</dc:date>
    <meta:print-date>2023-06-07T1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