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10.39mm"/>
    </style:style>
    <style:style style:name="co3" style:family="table-column">
      <style:table-column-properties fo:break-before="auto" style:column-width="16.55mm"/>
    </style:style>
    <style:style style:name="co4" style:family="table-column">
      <style:table-column-properties fo:break-before="auto" style:column-width="23.9mm"/>
    </style:style>
    <style:style style:name="co5" style:family="table-column">
      <style:table-column-properties fo:break-before="auto" style:column-width="40.06mm"/>
    </style:style>
    <style:style style:name="co6" style:family="table-column">
      <style:table-column-properties fo:break-before="auto" style:column-width="37.41mm"/>
    </style:style>
    <style:style style:name="co7" style:family="table-column">
      <style:table-column-properties fo:break-before="auto" style:column-width="37.85mm"/>
    </style:style>
    <style:style style:name="co8" style:family="table-column">
      <style:table-column-properties fo:break-before="auto" style:column-width="9.72mm"/>
    </style:style>
    <style:style style:name="co9" style:family="table-column">
      <style:table-column-properties fo:break-before="auto" style:column-width="22.35mm"/>
    </style:style>
    <style:style style:name="co10" style:family="table-column">
      <style:table-column-properties fo:break-before="auto" style:column-width="6.84mm"/>
    </style:style>
    <style:style style:name="co11" style:family="table-column">
      <style:table-column-properties fo:break-before="auto" style:column-width="36.97mm"/>
    </style:style>
    <style:style style:name="co12" style:family="table-column">
      <style:table-column-properties fo:break-before="auto" style:column-width="8.84mm"/>
    </style:style>
    <style:style style:name="co13" style:family="table-column">
      <style:table-column-properties fo:break-before="auto" style:column-width="17.69mm"/>
    </style:style>
    <style:style style:name="co14" style:family="table-column">
      <style:table-column-properties fo:break-before="auto" style:column-width="22.58mm"/>
    </style:style>
    <style:style style:name="co15" style:family="table-column">
      <style:table-column-properties fo:break-before="auto" style:column-width="17.48mm"/>
    </style:style>
    <style:style style:name="ro1" style:family="table-row">
      <style:table-row-properties style:row-height="33.87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6.09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47.63mm" fo:break-before="auto" style:use-optimal-row-height="false"/>
    </style:style>
    <style:style style:name="ro8" style:family="table-row">
      <style:table-row-properties style:row-height="26.46mm" fo:break-before="auto" style:use-optimal-row-height="false"/>
    </style:style>
    <style:style style:name="ro9" style:family="table-row">
      <style:table-row-properties style:row-height="52.92mm" fo:break-before="auto" style:use-optimal-row-height="false"/>
    </style:style>
    <style:style style:name="ro10" style:family="table-row">
      <style:table-row-properties style:row-height="51.44mm" fo:break-before="auto" style:use-optimal-row-height="false"/>
    </style:style>
    <style:style style:name="ro11" style:family="table-row">
      <style:table-row-properties style:row-height="42.33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58.21mm" fo:break-before="auto" style:use-optimal-row-height="false"/>
    </style:style>
    <style:style style:name="ro14" style:family="table-row">
      <style:table-row-properties style:row-height="68.79mm" fo:break-before="auto" style:use-optimal-row-height="false"/>
    </style:style>
    <style:style style:name="ro15" style:family="table-row">
      <style:table-row-properties style:row-height="68.58mm" fo:break-before="auto" style:use-optimal-row-height="false"/>
    </style:style>
    <style:style style:name="ro16" style:family="table-row">
      <style:table-row-properties style:row-height="91.44mm" fo:break-before="auto" style:use-optimal-row-height="false"/>
    </style:style>
    <style:style style:name="ro17" style:family="table-row">
      <style:table-row-properties style:row-height="74.08mm" fo:break-before="auto" style:use-optimal-row-height="false"/>
    </style:style>
    <style:style style:name="ro18" style:family="table-row">
      <style:table-row-properties style:row-height="56.94mm" fo:break-before="auto" style:use-optimal-row-height="false"/>
    </style:style>
    <style:style style:name="ro19" style:family="table-row">
      <style:table-row-properties style:row-height="33.44mm" fo:break-before="auto" style:use-optimal-row-height="false"/>
    </style:style>
    <style:style style:name="ro20" style:family="table-row">
      <style:table-row-properties style:row-height="68.37mm" fo:break-before="auto" style:use-optimal-row-height="false"/>
    </style:style>
    <style:style style:name="ro21" style:family="table-row">
      <style:table-row-properties style:row-height="31.75mm" fo:break-before="page" style:use-optimal-row-height="false"/>
    </style:style>
    <style:style style:name="ro22" style:family="table-row">
      <style:table-row-properties style:row-height="89.96mm" fo:break-before="auto" style:use-optimal-row-height="false"/>
    </style:style>
    <style:style style:name="ro23" style:family="table-row">
      <style:table-row-properties style:row-height="41.91mm" fo:break-before="auto" style:use-optimal-row-height="false"/>
    </style:style>
    <style:style style:name="ro24" style:family="table-row">
      <style:table-row-properties style:row-height="26.67mm" fo:break-before="auto" style:use-optimal-row-height="false"/>
    </style:style>
    <style:style style:name="ro25" style:family="table-row">
      <style:table-row-properties style:row-height="5.5mm" fo:break-before="auto" style:use-optimal-row-height="false"/>
    </style:style>
    <style:style style:name="ro26" style:family="table-row">
      <style:table-row-properties style:row-height="5.72mm" fo:break-before="auto" style:use-optimal-row-height="false"/>
    </style:style>
    <style:style style:name="ta1" style:family="table" style:master-page-name="PageStyle_5f_附件3_5f_需求調查表_28_臺中以南_29_">
      <style:table-properties table:display="true" style:writing-mode="lr-tb"/>
    </style:style>
    <style:style style:name="ta2" style:family="table" style:master-page-name="PageStyle_5f_工作表2">
      <style:table-properties table:display="false" style:writing-mode="lr-tb"/>
    </style:style>
    <style:style style:name="ta3" style:family="table" style:master-page-name="PageStyle_5f__28_參考說明_29_">
      <style:table-properties table:display="false" style:writing-mode="lr-tb"/>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text-align-source="fix" style:repeat-content="false" fo:padding="0.71mm"/>
      <style:paragraph-properties fo:text-align="center" fo:margin-left="0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808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808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3"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fo:color="#ff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5" style:family="text">
      <style:text-properties fo:color="#000000"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6" style:family="text">
      <style:text-properties fo:color="#000000"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7" style:family="text">
      <style:text-properties fo:color="#000000"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8"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附件3_需求調查表(臺中以南)" table:style-name="ta1" table:print-ranges="'附件3_需求調查表(臺中以南)'.A1:'附件3_需求調查表(臺中以南)'.K159">
        <office:forms form:automatic-focus="false" form:apply-design-mode="false"/>
        <table:table-column table:style-name="co1" table:default-cell-style-name="ce59"/>
        <table:table-column table:style-name="co2" table:default-cell-style-name="ce65"/>
        <table:table-column table:style-name="co3" table:default-cell-style-name="ce167"/>
        <table:table-column table:style-name="co4" table:default-cell-style-name="ce99"/>
        <table:table-column table:style-name="co5" table:default-cell-style-name="ce79"/>
        <table:table-column table:style-name="co6" table:default-cell-style-name="ce79"/>
        <table:table-column table:style-name="co7" table:default-cell-style-name="ce79"/>
        <table:table-column table:style-name="co8" table:default-cell-style-name="ce84"/>
        <table:table-column table:style-name="co9" table:default-cell-style-name="ce86"/>
        <table:table-column table:style-name="co10" table:default-cell-style-name="ce84"/>
        <table:table-column table:style-name="co11" table:default-cell-style-name="ce79"/>
        <table:table-column table:style-name="co12" table:number-columns-repeated="246" table:default-cell-style-name="ce92"/>
        <table:table-column table:style-name="co12" table:number-columns-repeated="767" table:default-cell-style-name="Default"/>
        <table:table-row table:style-name="ro1">
          <table:table-cell table:style-name="ce52" office:value-type="string" calcext:value-type="string" table:number-columns-spanned="11" table:number-rows-spanned="1">
            <text:p><text:span text:style-name="T1">行政院人事行政總處公務人力發展學院</text:span></text:p>
            <text:p><text:span text:style-name="T2">113</text:span><text:span text:style-name="T3">年度研習實施計畫預開班期需求調查表</text:span></text:p>
            <text:p><text:span text:style-name="T4">（服務地點位於臺中以南縣市人員適用）</text:span></text:p>
          </table:table-cell>
          <table:covered-table-cell table:style-name="ce60"/>
          <table:covered-table-cell table:style-name="ce2"/>
          <table:covered-table-cell table:number-columns-repeated="8" table:style-name="ce60"/>
          <table:table-cell table:number-columns-repeated="1013"/>
        </table:table-row>
        <table:table-row table:style-name="ro2">
          <table:table-cell table:style-name="ce2" office:value-type="string" calcext:value-type="string" table:number-columns-spanned="11" table:number-rows-spanned="2">
            <text:p><text:span text:style-name="T5">調查單位：行政院人事行政總處公務人力發展學院</text:span></text:p>
            <text:p><text:span text:style-name="T5">填列單位</text:span><text:span text:style-name="T6">(</text:span><text:span text:style-name="T7">機關全銜</text:span><text:span text:style-name="T6">)</text:span><text:span text:style-name="T7">：</text:span></text:p>
            <text:p><text:span text:style-name="T5">填列人員：　　　　　</text:span><text:span text:style-name="T6">           </text:span><text:span text:style-name="T7">　聯絡電話：　　　　　</text:span><text:span text:style-name="T6">           </text:span><text:span text:style-name="T7">　</text:span><text:span text:style-name="T6"> </text:span><text:span text:style-name="T7">填列日期：　　年　　月　　日</text:span></text:p>
          </table:table-cell>
          <table:covered-table-cell table:number-columns-repeated="10" table:style-name="ce61"/>
          <table:table-cell table:number-columns-repeated="1013"/>
        </table:table-row>
        <table:table-row table:style-name="ro3">
          <table:covered-table-cell table:number-columns-repeated="11" table:style-name="ce2"/>
          <table:table-cell table:number-columns-repeated="1013"/>
        </table:table-row>
        <table:table-header-rows>
          <table:table-row table:style-name="ro4">
            <table:table-cell table:style-name="ce3" office:value-type="string" calcext:value-type="string">
              <text:p><text:span text:style-name="T8">次類</text:span></text:p>
            </table:table-cell>
            <table:table-cell table:style-name="ce12" office:value-type="string" calcext:value-type="string">
              <text:p><text:span text:style-name="T8">序號</text:span></text:p>
            </table:table-cell>
            <table:table-cell table:style-name="ce16" office:value-type="string" calcext:value-type="string">
              <text:p>班號</text:p>
            </table:table-cell>
            <table:table-cell table:style-name="ce23" office:value-type="string" calcext:value-type="string">
              <text:p><text:span text:style-name="T8">班別名稱</text:span></text:p>
            </table:table-cell>
            <table:table-cell table:style-name="ce23" office:value-type="string" calcext:value-type="string">
              <text:p><text:span text:style-name="T8">研習目標</text:span></text:p>
            </table:table-cell>
            <table:table-cell table:style-name="ce23" office:value-type="string" calcext:value-type="string">
              <text:p><text:span text:style-name="T8">研習方式</text:span></text:p>
            </table:table-cell>
            <table:table-cell table:style-name="ce23" office:value-type="string" calcext:value-type="string">
              <text:p><text:span text:style-name="T8">參加對象</text:span></text:p>
            </table:table-cell>
            <table:table-cell table:style-name="ce23" office:value-type="string" calcext:value-type="string">
              <text:p><text:span text:style-name="T8">訓期</text:span></text:p>
            </table:table-cell>
            <table:table-cell table:style-name="ce23" office:value-type="string" calcext:value-type="string">
              <text:p><text:span text:style-name="T8">需求人數</text:span></text:p>
            </table:table-cell>
            <table:table-cell table:style-name="ce23" office:value-type="string" calcext:value-type="string">
              <text:p><text:span text:style-name="T8">研習地點</text:span></text:p>
            </table:table-cell>
            <table:table-cell table:style-name="ce39" office:value-type="string" calcext:value-type="string">
              <text:p><text:span text:style-name="T8">備註</text:span></text:p>
            </table:table-cell>
            <table:table-cell table:style-name="ce205" table:number-columns-repeated="1013"/>
          </table:table-row>
        </table:table-header-rows>
        <table:table-row table:style-name="ro5">
          <table:table-cell table:style-name="ce4" office:value-type="string" calcext:value-type="string" table:number-columns-spanned="1" table:number-rows-spanned="8">
            <text:p><text:span text:style-name="T9">管理核心能力</text:span></text:p>
          </table:table-cell>
          <table:table-cell table:style-name="ce63" office:value-type="float" office:value="1" calcext:value-type="float">
            <text:p>1</text:p>
          </table:table-cell>
          <table:table-cell table:style-name="ce165" office:value-type="string" calcext:value-type="string">
            <text:p>113041A</text:p>
          </table:table-cell>
          <table:table-cell table:style-name="ce96" office:value-type="string" calcext:value-type="string">
            <text:p><text:span text:style-name="T8">※環境洞察研習班</text:span></text:p>
          </table:table-cell>
          <table:table-cell table:style-name="ce80" office:value-type="string" calcext:value-type="string">
            <text:p><text:span text:style-name="T13">審視我國情勢，並將所觀察之事物轉化為符合我國特定需求。</text:span></text:p>
          </table:table-cell>
          <table:table-cell table:style-name="ce80" office:value-type="string" calcext:value-type="string">
            <text:p>1.<text:span text:style-name="T13">國際與兩岸政經環境分析</text:span></text:p>
            <text:p><text:span text:style-name="T15">2.</text:span><text:span text:style-name="T16">國內外經濟情勢分析</text:span></text:p>
          </table:table-cell>
          <table:table-cell table:style-name="ce80" office:value-type="string" calcext:value-type="string">
            <text:p><text:span text:style-name="T13">行政院與所屬中央及地方機關簡任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行政院頒訂高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6">
          <table:covered-table-cell table:style-name="ce4"/>
          <table:table-cell table:style-name="ce63" office:value-type="float" office:value="2" calcext:value-type="float">
            <text:p>2</text:p>
          </table:table-cell>
          <table:table-cell table:style-name="ce165" office:value-type="string" calcext:value-type="string">
            <text:p>113042A</text:p>
          </table:table-cell>
          <table:table-cell table:style-name="ce96" office:value-type="string" calcext:value-type="string">
            <text:p><text:span text:style-name="T8">※願景型塑研習班</text:span></text:p>
          </table:table-cell>
          <table:table-cell table:style-name="ce80" office:value-type="string" calcext:value-type="string">
            <text:p><text:span text:style-name="T13">理解未來環境發展趨勢，與工作同仁建立共同願景，並就目標設定進行策略分析，以確保策略、目標、行動計畫與願景一致，進而實現願景。</text:span></text:p>
          </table:table-cell>
          <table:table-cell table:style-name="ce80" office:value-type="string" calcext:value-type="string">
            <text:p>1.<text:span text:style-name="T13">願景發展與策略分析</text:span></text:p>
            <text:p><text:span text:style-name="T15">2.</text:span><text:span text:style-name="T16">願景擘劃之策略路徑及實務</text:span></text:p>
            <text:p><text:span text:style-name="T15">3.</text:span><text:span text:style-name="T16">願景落實與行動策略</text:span></text:p>
          </table:table-cell>
          <table:table-cell table:style-name="ce80" office:value-type="string" calcext:value-type="string">
            <text:p><text:span text:style-name="T13">行政院與所屬中央及地方機關簡任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行政院頒訂高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5">
          <table:covered-table-cell table:style-name="ce4"/>
          <table:table-cell table:style-name="ce63" office:value-type="float" office:value="3" calcext:value-type="float">
            <text:p>3</text:p>
          </table:table-cell>
          <table:table-cell table:style-name="ce165" office:value-type="string" calcext:value-type="string">
            <text:p>113043A</text:p>
          </table:table-cell>
          <table:table-cell table:style-name="ce96" office:value-type="string" calcext:value-type="string">
            <text:p><text:span text:style-name="T8">※變革領導研習班</text:span></text:p>
          </table:table-cell>
          <table:table-cell table:style-name="ce80" office:value-type="string" calcext:value-type="string">
            <text:p><text:span text:style-name="T13">有效領導組織成員，掌握並合理配置資源，針對業務變革採取適當處置，以配合未來趨勢發展引導組織調整與變遷。</text:span></text:p>
          </table:table-cell>
          <table:table-cell table:style-name="ce80" office:value-type="string" calcext:value-type="string">
            <text:p>1.<text:span text:style-name="T13">變革理論</text:span></text:p>
            <text:p><text:span text:style-name="T15">2.</text:span><text:span text:style-name="T16">變革成功的關鍵</text:span></text:p>
            <text:p><text:span text:style-name="T15">3.</text:span><text:span text:style-name="T16">變革領導案例與實務演練</text:span></text:p>
          </table:table-cell>
          <table:table-cell table:style-name="ce80" office:value-type="string" calcext:value-type="string">
            <text:p><text:span text:style-name="T13">行政院與所屬中央及地方機關簡任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行政院頒訂高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5">
          <table:covered-table-cell table:style-name="ce4"/>
          <table:table-cell table:style-name="ce63" office:value-type="float" office:value="4" calcext:value-type="float">
            <text:p>4</text:p>
          </table:table-cell>
          <table:table-cell table:style-name="ce165" office:value-type="string" calcext:value-type="string">
            <text:p>113044A</text:p>
          </table:table-cell>
          <table:table-cell table:style-name="ce96" office:value-type="string" calcext:value-type="string">
            <text:p><text:span text:style-name="T8">※政策管理研習班</text:span></text:p>
          </table:table-cell>
          <table:table-cell table:style-name="ce80" office:value-type="string" calcext:value-type="string">
            <text:p><text:span text:style-name="T13">具有邏輯性、系統性及全面性的政策分析能力，促使政策有效執行。</text:span></text:p>
          </table:table-cell>
          <table:table-cell table:style-name="ce80" office:value-type="string" calcext:value-type="string">
            <text:p>1.<text:span text:style-name="T13">政策制定（含議程）</text:span></text:p>
            <text:p><text:span text:style-name="T15">2.</text:span><text:span text:style-name="T16">政策傳播之概念及工具</text:span></text:p>
            <text:p><text:span text:style-name="T15">3.</text:span><text:span text:style-name="T16">利害關係人分析與因應策略</text:span></text:p>
          </table:table-cell>
          <table:table-cell table:style-name="ce80" office:value-type="string" calcext:value-type="string">
            <text:p><text:span text:style-name="T13">行政院與所屬中央及地方機關簡任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行政院頒訂高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5">
          <table:covered-table-cell table:style-name="ce4"/>
          <table:table-cell table:style-name="ce63" office:value-type="float" office:value="5" calcext:value-type="float">
            <text:p>5</text:p>
          </table:table-cell>
          <table:table-cell table:style-name="ce165" office:value-type="string" calcext:value-type="string">
            <text:p>113045A</text:p>
          </table:table-cell>
          <table:table-cell table:style-name="ce96" office:value-type="string" calcext:value-type="string">
            <text:p><text:span text:style-name="T8">※跨域協調研習班</text:span></text:p>
          </table:table-cell>
          <table:table-cell table:style-name="ce80" office:value-type="string" calcext:value-type="string">
            <text:p><text:span text:style-name="T13">與不同領域之機關、單位或組織間建立網路關係與溝通談判的能力，以幫助組織達成目標。</text:span></text:p>
          </table:table-cell>
          <table:table-cell table:style-name="ce80" office:value-type="string" calcext:value-type="string">
            <text:p>1.<text:span text:style-name="T13">中央地方夥伴關係</text:span></text:p>
            <text:p><text:span text:style-name="T15">2.</text:span><text:span text:style-name="T16">政府民間社會夥伴關係</text:span></text:p>
            <text:p><text:span text:style-name="T15">3.</text:span><text:span text:style-name="T16">組織間協力策略</text:span></text:p>
          </table:table-cell>
          <table:table-cell table:style-name="ce80" office:value-type="string" calcext:value-type="string">
            <text:p><text:span text:style-name="T13">行政院與所屬中央及地方機關簡任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行政院頒訂高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5">
          <table:covered-table-cell table:style-name="ce4"/>
          <table:table-cell table:style-name="ce63" office:value-type="float" office:value="6" calcext:value-type="float">
            <text:p>6</text:p>
          </table:table-cell>
          <table:table-cell table:style-name="ce165" office:value-type="string" calcext:value-type="string">
            <text:p>113046A</text:p>
          </table:table-cell>
          <table:table-cell table:style-name="ce96" office:value-type="string" calcext:value-type="string">
            <text:p><text:span text:style-name="T8">※公眾溝通研習班</text:span></text:p>
          </table:table-cell>
          <table:table-cell table:style-name="ce80" office:value-type="string" calcext:value-type="string">
            <text:p><text:span text:style-name="T13">熟悉媒體及政策行銷資源之應用，與公眾就政策進行有效溝通。</text:span></text:p>
          </table:table-cell>
          <table:table-cell table:style-name="ce80" office:value-type="string" calcext:value-type="string">
            <text:p>1.<text:span text:style-name="T13">公眾溝通與政策行銷（含面對媒體）</text:span></text:p>
            <text:p><text:span text:style-name="T15">2.</text:span><text:span text:style-name="T16">議題管理與討論（含危機之媒體溝通）</text:span></text:p>
          </table:table-cell>
          <table:table-cell table:style-name="ce80" office:value-type="string" calcext:value-type="string">
            <text:p><text:span text:style-name="T13">行政院與所屬中央及地方機關簡任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行政院頒訂高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5">
          <table:covered-table-cell table:style-name="ce4"/>
          <table:table-cell table:style-name="ce63" office:value-type="float" office:value="7" calcext:value-type="float">
            <text:p>7</text:p>
          </table:table-cell>
          <table:table-cell table:style-name="ce165" office:value-type="string" calcext:value-type="string">
            <text:p>113047A</text:p>
          </table:table-cell>
          <table:table-cell table:style-name="ce96" office:value-type="string" calcext:value-type="string">
            <text:p><text:span text:style-name="T8">※風險管理研習班</text:span></text:p>
          </table:table-cell>
          <table:table-cell table:style-name="ce80" office:value-type="string" calcext:value-type="string">
            <text:p><text:span text:style-name="T13">有效預測及管理各項風險，以降低風險發生的可能性。</text:span></text:p>
          </table:table-cell>
          <table:table-cell table:style-name="ce80" office:value-type="string" calcext:value-type="string">
            <text:p>1.<text:span text:style-name="T13">風險辨識與評估</text:span></text:p>
            <text:p><text:span text:style-name="T15">2.</text:span><text:span text:style-name="T16">危機處理基本概念</text:span></text:p>
            <text:p><text:span text:style-name="T15">3.</text:span><text:span text:style-name="T16">危機處理之案例與演練</text:span></text:p>
          </table:table-cell>
          <table:table-cell table:style-name="ce80" office:value-type="string" calcext:value-type="string">
            <text:p><text:span text:style-name="T13">行政院與所屬中央及地方機關簡任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行政院頒訂高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7">
          <table:covered-table-cell table:style-name="ce4"/>
          <table:table-cell table:style-name="ce63" office:value-type="float" office:value="8" calcext:value-type="float">
            <text:p>8</text:p>
          </table:table-cell>
          <table:table-cell table:style-name="ce165" office:value-type="string" calcext:value-type="string">
            <text:p>113048B</text:p>
          </table:table-cell>
          <table:table-cell table:style-name="ce96" office:value-type="string" calcext:value-type="string">
            <text:p><text:span text:style-name="T8">問題分析研習班</text:span><text:span text:style-name="T11">&lt;</text:span><text:span text:style-name="T12">分區調訓</text:span><text:span text:style-name="T11">&gt;</text:span></text:p>
          </table:table-cell>
          <table:table-cell table:style-name="ce80" office:value-type="string" calcext:value-type="string">
            <text:p><text:span text:style-name="T13">有效掌握及分析政策問題核心，能分析並運用證據資料作為決策判斷依據，研提因應解決做法。</text:span></text:p>
          </table:table-cell>
          <table:table-cell table:style-name="ce80" office:value-type="string" calcext:value-type="string">
            <text:p>1.<text:span text:style-name="T13">問題認定</text:span></text:p>
            <text:p><text:span text:style-name="T15">2.</text:span><text:span text:style-name="T16">證據分析</text:span></text:p>
            <text:p><text:span text:style-name="T15">3.</text:span><text:span text:style-name="T16">邏輯思考及問題解決</text:span></text:p>
            <text:p><text:span text:style-name="T15">4.</text:span><text:span text:style-name="T16">問題分析實作演練</text:span></text:p>
            <text:p/>
          </table:table-cell>
          <table:table-cell table:style-name="ce80" office:value-type="string" calcext:value-type="string">
            <text:p><text:span text:style-name="T13">符合下列條件之一，且</text:span><text:span text:style-name="T14">110</text:span><text:span text:style-name="T16">、</text:span><text:span text:style-name="T14">111</text:span><text:span text:style-name="T16">及</text:span><text:span text:style-name="T14">112</text:span><text:span text:style-name="T16">年未參加本研習班者：</text:span></text:p>
            <text:p><text:span text:style-name="T15">1.</text:span><text:span text:style-name="T16">行政院與所屬中央機關薦任第</text:span><text:span text:style-name="T14">9</text:span><text:span text:style-name="T16">職等主管人員。</text:span></text:p>
            <text:p><text:span text:style-name="T15">2.</text:span><text:span text:style-name="T16">地方機關薦任第</text:span><text:span text:style-name="T14">8</text:span><text:span text:style-name="T16">職等以上之薦任主管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行政院頒訂中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7">
          <table:table-cell table:style-name="ce4" office:value-type="string" calcext:value-type="string" table:number-columns-spanned="1" table:number-rows-spanned="5">
            <text:p><text:span text:style-name="T9">管理核心能力</text:span></text:p>
          </table:table-cell>
          <table:table-cell table:style-name="ce63" office:value-type="float" office:value="9" calcext:value-type="float">
            <text:p>9</text:p>
          </table:table-cell>
          <table:table-cell table:style-name="ce165" office:value-type="string" calcext:value-type="string">
            <text:p>113049B</text:p>
          </table:table-cell>
          <table:table-cell table:style-name="ce96" office:value-type="string" calcext:value-type="string">
            <text:p><text:span text:style-name="T8">計畫管理研習班</text:span><text:span text:style-name="T11">&lt;</text:span><text:span text:style-name="T12">分區調訓</text:span><text:span text:style-name="T11">&gt;</text:span></text:p>
          </table:table-cell>
          <table:table-cell table:style-name="ce80" office:value-type="string" calcext:value-type="string">
            <text:p><text:span text:style-name="T13">依管理層次，按組織任務推展個別計畫，並有效管理計畫之規劃、管制及考核等各階段運作能力。</text:span></text:p>
          </table:table-cell>
          <table:table-cell table:style-name="ce80" office:value-type="string" calcext:value-type="string">
            <text:p>1.<text:span text:style-name="T13">策略規劃</text:span></text:p>
            <text:p><text:span text:style-name="T15">2.</text:span><text:span text:style-name="T16">計畫擬定</text:span></text:p>
            <text:p><text:span text:style-name="T15">3.</text:span><text:span text:style-name="T16">方案設計與評估</text:span></text:p>
            <text:p><text:span text:style-name="T15">4.</text:span><text:span text:style-name="T16">案例研討</text:span></text:p>
          </table:table-cell>
          <table:table-cell table:style-name="ce80" office:value-type="string" calcext:value-type="string">
            <text:p><text:span text:style-name="T13">符合下列條件之一，且</text:span><text:span text:style-name="T14">110</text:span><text:span text:style-name="T16">、</text:span><text:span text:style-name="T14">111</text:span><text:span text:style-name="T16">及</text:span><text:span text:style-name="T14">112</text:span><text:span text:style-name="T16">年未參加本研習班者：</text:span></text:p>
            <text:p><text:span text:style-name="T15">1.</text:span><text:span text:style-name="T16">行政院與所屬中央機關薦任第</text:span><text:span text:style-name="T14">9</text:span><text:span text:style-name="T16">職等主管人員。</text:span></text:p>
            <text:p><text:span text:style-name="T15">2.</text:span><text:span text:style-name="T16">地方機關薦任第</text:span><text:span text:style-name="T14">8</text:span><text:span text:style-name="T16">職等以上之薦任主管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行政院頒訂中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7">
          <table:covered-table-cell table:style-name="ce4"/>
          <table:table-cell table:style-name="ce63" office:value-type="float" office:value="10" calcext:value-type="float">
            <text:p>10</text:p>
          </table:table-cell>
          <table:table-cell table:style-name="ce165" office:value-type="string" calcext:value-type="string">
            <text:p>113050B</text:p>
          </table:table-cell>
          <table:table-cell table:style-name="ce96" office:value-type="string" calcext:value-type="string">
            <text:p><text:span text:style-name="T8">績效管理研習班</text:span><text:span text:style-name="T11">&lt;</text:span><text:span text:style-name="T12">分區調訓</text:span><text:span text:style-name="T11">&gt;</text:span></text:p>
          </table:table-cell>
          <table:table-cell table:style-name="ce80" office:value-type="string" calcext:value-type="string">
            <text:p><text:span text:style-name="T13">能依據機關之年度（中長程）目標制定執行計畫與方案，並按規劃進度實施與考核，以電子化資料管理及儲存工作成果。</text:span></text:p>
          </table:table-cell>
          <table:table-cell table:style-name="ce80" office:value-type="string" calcext:value-type="string">
            <text:p>1.<text:span text:style-name="T13">績效目標與指標設定</text:span></text:p>
            <text:p><text:span text:style-name="T15">2.</text:span><text:span text:style-name="T16">績效評估與運用</text:span></text:p>
            <text:p><text:span text:style-name="T15">3.</text:span><text:span text:style-name="T16">績效管理案例研討</text:span></text:p>
            <text:p><text:span text:style-name="T15">4.</text:span><text:span text:style-name="T16">績效管理實作演練</text:span></text:p>
          </table:table-cell>
          <table:table-cell table:style-name="ce80" office:value-type="string" calcext:value-type="string">
            <text:p><text:span text:style-name="T13">符合下列條件之一，且</text:span><text:span text:style-name="T14">110</text:span><text:span text:style-name="T16">、</text:span><text:span text:style-name="T14">111</text:span><text:span text:style-name="T16">及</text:span><text:span text:style-name="T14">112</text:span><text:span text:style-name="T16">年未參加本研習班者：</text:span></text:p>
            <text:p><text:span text:style-name="T15">1.</text:span><text:span text:style-name="T16">行政院與所屬中央機關薦任第</text:span><text:span text:style-name="T14">9</text:span><text:span text:style-name="T16">職等主管人員。</text:span></text:p>
            <text:p><text:span text:style-name="T15">2.</text:span><text:span text:style-name="T16">地方機關薦任第</text:span><text:span text:style-name="T14">8</text:span><text:span text:style-name="T16">職等以上之薦任主管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行政院頒訂中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7">
          <table:covered-table-cell table:style-name="ce4"/>
          <table:table-cell table:style-name="ce63" office:value-type="float" office:value="11" calcext:value-type="float">
            <text:p>11</text:p>
          </table:table-cell>
          <table:table-cell table:style-name="ce165" office:value-type="string" calcext:value-type="string">
            <text:p>113051B</text:p>
          </table:table-cell>
          <table:table-cell table:style-name="ce96" office:value-type="string" calcext:value-type="string">
            <text:p><text:span text:style-name="T8">資訊管理研習班</text:span><text:span text:style-name="T11">&lt;</text:span><text:span text:style-name="T12">分區調訓</text:span><text:span text:style-name="T11">&gt;</text:span></text:p>
          </table:table-cell>
          <table:table-cell table:style-name="ce80" office:value-type="string" calcext:value-type="string">
            <text:p><text:span text:style-name="T13">透過資訊分享，運用及管理單位中之人力、設備等資源，以提升行政效能。</text:span></text:p>
          </table:table-cell>
          <table:table-cell table:style-name="ce80" office:value-type="string" calcext:value-type="string">
            <text:p>1.<text:span text:style-name="T13">資訊科技運用與流程再造</text:span></text:p>
            <text:p><text:span text:style-name="T15">2.</text:span><text:span text:style-name="T16">網路媒體與民意探詢</text:span></text:p>
          </table:table-cell>
          <table:table-cell table:style-name="ce80" office:value-type="string" calcext:value-type="string">
            <text:p><text:span text:style-name="T13">符合下列條件之一，且</text:span><text:span text:style-name="T14">110</text:span><text:span text:style-name="T16">、</text:span><text:span text:style-name="T14">111</text:span><text:span text:style-name="T16">及</text:span><text:span text:style-name="T14">112</text:span><text:span text:style-name="T16">年未參加本研習班者：</text:span></text:p>
            <text:p><text:span text:style-name="T15">1.</text:span><text:span text:style-name="T16">行政院與所屬中央機關薦任第</text:span><text:span text:style-name="T14">9</text:span><text:span text:style-name="T16">職等主管人員。</text:span></text:p>
            <text:p><text:span text:style-name="T15">2.</text:span><text:span text:style-name="T16">地方機關薦任第</text:span><text:span text:style-name="T14">8</text:span><text:span text:style-name="T16">職等以上之薦任主管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行政院頒訂中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7">
          <table:covered-table-cell table:style-name="ce4"/>
          <table:table-cell table:style-name="ce63" office:value-type="float" office:value="12" calcext:value-type="float">
            <text:p>12</text:p>
          </table:table-cell>
          <table:table-cell table:style-name="ce165" office:value-type="string" calcext:value-type="string">
            <text:p>113052B</text:p>
          </table:table-cell>
          <table:table-cell table:style-name="ce96" office:value-type="string" calcext:value-type="string">
            <text:p><text:span text:style-name="T8">溝通協調研習班</text:span><text:span text:style-name="T11">&lt;</text:span><text:span text:style-name="T12">分區調訓</text:span><text:span text:style-name="T11">&gt;</text:span></text:p>
          </table:table-cell>
          <table:table-cell table:style-name="ce80" office:value-type="string" calcext:value-type="string">
            <text:p><text:span text:style-name="T13">在組織運作中，能運用各種溝通協調策略，進行有效溝通。</text:span></text:p>
          </table:table-cell>
          <table:table-cell table:style-name="ce80" office:value-type="string" calcext:value-type="string">
            <text:p>1.<text:span text:style-name="T13">溝通表達</text:span></text:p>
            <text:p><text:span text:style-name="T15">2.</text:span><text:span text:style-name="T16">衝突管理</text:span></text:p>
            <text:p><text:span text:style-name="T15">3.</text:span><text:span text:style-name="T16">溝通協調案例研討與演練（一）</text:span></text:p>
            <text:p><text:span text:style-name="T15">4.</text:span><text:span text:style-name="T16">溝通協調案例研討與演練（二）</text:span></text:p>
          </table:table-cell>
          <table:table-cell table:style-name="ce80" office:value-type="string" calcext:value-type="string">
            <text:p><text:span text:style-name="T13">符合下列條件之一，且</text:span><text:span text:style-name="T14">110</text:span><text:span text:style-name="T16">、</text:span><text:span text:style-name="T14">111</text:span><text:span text:style-name="T16">及</text:span><text:span text:style-name="T14">112</text:span><text:span text:style-name="T16">年未參加本研習班者：</text:span></text:p>
            <text:p><text:span text:style-name="T15">1.</text:span><text:span text:style-name="T16">行政院與所屬中央機關薦任第</text:span><text:span text:style-name="T14">9</text:span><text:span text:style-name="T16">職等主管人員。</text:span></text:p>
            <text:p><text:span text:style-name="T15">2.</text:span><text:span text:style-name="T16">地方機關薦任第</text:span><text:span text:style-name="T14">8</text:span><text:span text:style-name="T16">職等以上之薦任主管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行政院頒訂中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7">
          <table:covered-table-cell table:style-name="ce4"/>
          <table:table-cell table:style-name="ce63" office:value-type="float" office:value="13" calcext:value-type="float">
            <text:p>13</text:p>
          </table:table-cell>
          <table:table-cell table:style-name="ce165" office:value-type="string" calcext:value-type="string">
            <text:p>113053B</text:p>
          </table:table-cell>
          <table:table-cell table:style-name="ce96" office:value-type="string" calcext:value-type="string">
            <text:p><text:span text:style-name="T8">團隊建立研習班</text:span><text:span text:style-name="T11">&lt;</text:span><text:span text:style-name="T12">分區調訓</text:span><text:span text:style-name="T11">&gt;</text:span></text:p>
          </table:table-cell>
          <table:table-cell table:style-name="ce80" office:value-type="string" calcext:value-type="string">
            <text:p><text:span text:style-name="T13">型塑團隊認同，透過有效指導、合理工作分配、激勵知識分享，帶領同仁達成目標。</text:span></text:p>
          </table:table-cell>
          <table:table-cell table:style-name="ce80" office:value-type="string" calcext:value-type="string">
            <text:p>1.<text:span text:style-name="T13">目標與知識管理</text:span></text:p>
            <text:p><text:span text:style-name="T15">2.</text:span><text:span text:style-name="T16">工作教導與激勵</text:span></text:p>
            <text:p><text:span text:style-name="T15">3.</text:span><text:span text:style-name="T16">溝通與衝突管理</text:span></text:p>
            <text:p><text:span text:style-name="T15">4.</text:span><text:span text:style-name="T16">團隊經營實務演練</text:span></text:p>
          </table:table-cell>
          <table:table-cell table:style-name="ce80" office:value-type="string" calcext:value-type="string">
            <text:p><text:span text:style-name="T13">符合下列條件之一，且</text:span><text:span text:style-name="T14">110</text:span><text:span text:style-name="T16">、</text:span><text:span text:style-name="T14">111</text:span><text:span text:style-name="T16">及</text:span><text:span text:style-name="T14">112</text:span><text:span text:style-name="T16">年未參加本研習班者：</text:span></text:p>
            <text:p><text:span text:style-name="T15">1.</text:span><text:span text:style-name="T16">行政院與所屬中央機關薦任第</text:span><text:span text:style-name="T14">9</text:span><text:span text:style-name="T16">職等主管人員。</text:span></text:p>
            <text:p><text:span text:style-name="T15">2.</text:span><text:span text:style-name="T16">地方機關薦任第</text:span><text:span text:style-name="T14">8</text:span><text:span text:style-name="T16">職等以上之薦任主管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行政院頒訂中階主管管理核心能力課程</text:span></text:p>
            <text:p><text:span text:style-name="T15">2.</text:span><text:span text:style-name="T16">本班別納入參與人數涵蓋率計算，並實施課程測驗</text:span></text:p>
          </table:table-cell>
          <table:table-cell table:number-columns-repeated="1013"/>
        </table:table-row>
        <table:table-row table:style-name="ro8">
          <table:table-cell table:style-name="ce4" office:value-type="string" calcext:value-type="string" table:number-columns-spanned="1" table:number-rows-spanned="3">
            <text:p><text:span text:style-name="T9">管理技能</text:span></text:p>
          </table:table-cell>
          <table:table-cell table:style-name="ce63" office:value-type="float" office:value="14" calcext:value-type="float">
            <text:p>14</text:p>
          </table:table-cell>
          <table:table-cell table:style-name="ce165" office:value-type="string" calcext:value-type="string">
            <text:p>113061B</text:p>
          </table:table-cell>
          <table:table-cell table:style-name="ce96" office:value-type="string" calcext:value-type="string">
            <text:p><text:span text:style-name="T8">提升士氣與激勵研習班</text:span><text:span text:style-name="T11">&lt;</text:span><text:span text:style-name="T12">分區調訓</text:span><text:span text:style-name="T11">&gt;</text:span></text:p>
          </table:table-cell>
          <table:table-cell table:style-name="ce80" office:value-type="string" calcext:value-type="string">
            <text:p><text:span text:style-name="T13">瞭解提升士氣與激勵的相關理論，並能落實到職場人力資源管理及人際互動實務中。</text:span></text:p>
          </table:table-cell>
          <table:table-cell table:style-name="ce80" office:value-type="string" calcext:value-type="string">
            <text:p>1.<text:span text:style-name="T13">工作士氣提升與激勵的相關理論</text:span></text:p>
            <text:p><text:span text:style-name="T15">2.</text:span><text:span text:style-name="T16">工作士氣提升與激勵的實務技巧</text:span></text:p>
          </table:table-cell>
          <table:table-cell table:style-name="ce80" office:value-type="string" calcext:value-type="string">
            <text:p><text:span text:style-name="T13">行政院與所屬中央及地方機關薦任主管或簡任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8">
          <table:covered-table-cell table:style-name="ce4"/>
          <table:table-cell table:style-name="ce63" office:value-type="float" office:value="15" calcext:value-type="float">
            <text:p>15</text:p>
          </table:table-cell>
          <table:table-cell table:style-name="ce165" office:value-type="string" calcext:value-type="string">
            <text:p>113062A</text:p>
          </table:table-cell>
          <table:table-cell table:style-name="ce96" office:value-type="string" calcext:value-type="string">
            <text:p><text:span text:style-name="T8">※從</text:span><text:span text:style-name="T11">x</text:span><text:span text:style-name="T12">到</text:span><text:span text:style-name="T11">z-</text:span><text:span text:style-name="T12">跨世代溝通力研習班</text:span></text:p>
          </table:table-cell>
          <table:table-cell table:style-name="ce80" office:value-type="string" calcext:value-type="string">
            <text:p><text:span text:style-name="T13">熟悉跨世代溝通技巧與模式，介紹新時代溝通工具的運用，進而引導有效溝通模式。</text:span><text:span text:style-name="T14"> </text:span></text:p>
          </table:table-cell>
          <table:table-cell table:style-name="ce80" office:value-type="string" calcext:value-type="string">
            <text:p>1.<text:span text:style-name="T13">跨世代溝通心法與技巧</text:span></text:p>
            <text:p><text:span text:style-name="T15">2.</text:span><text:span text:style-name="T16">新時代溝通工具的介紹與運用</text:span></text:p>
          </table:table-cell>
          <table:table-cell table:style-name="ce80" office:value-type="string" calcext:value-type="string">
            <text:p><text:span text:style-name="T13">行政院與所屬中央及地方機關薦任主管或簡任主管人員，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9">
          <table:covered-table-cell table:style-name="ce4"/>
          <table:table-cell table:style-name="ce63" office:value-type="float" office:value="16" calcext:value-type="float">
            <text:p>16</text:p>
          </table:table-cell>
          <table:table-cell table:style-name="ce165" office:value-type="string" calcext:value-type="string">
            <text:p>113063B</text:p>
          </table:table-cell>
          <table:table-cell table:style-name="ce96" office:value-type="string" calcext:value-type="string">
            <text:p><text:span text:style-name="T8">職場關懷主管共識營</text:span><text:span text:style-name="T11">&lt;</text:span><text:span text:style-name="T12">分區調訓</text:span><text:span text:style-name="T11">&gt;</text:span></text:p>
          </table:table-cell>
          <table:table-cell table:style-name="ce80" office:value-type="string" calcext:value-type="string">
            <text:p><text:span text:style-name="T13">培育公務機關主管同仁關懷輔導所屬之知能及技巧，厚植敏感度與觀察力，以期及時覺察機關內同仁問題，引導正向思考，並提升團隊士氣。</text:span></text:p>
          </table:table-cell>
          <table:table-cell table:style-name="ce80" office:value-type="string" calcext:value-type="string">
            <text:p>1.<text:span text:style-name="T13">關懷輔導概論與溝通技巧</text:span></text:p>
            <text:p><text:span text:style-name="T15">2.</text:span><text:span text:style-name="T16">敏感度訓練與職場心理健康問題解析</text:span></text:p>
            <text:p><text:span text:style-name="T15">3.</text:span><text:span text:style-name="T16">關懷輔導專業倫理</text:span></text:p>
            <text:p><text:span text:style-name="T15">4.</text:span><text:span text:style-name="T16">實務案例研討與交流</text:span></text:p>
          </table:table-cell>
          <table:table-cell table:style-name="ce80" office:value-type="string" calcext:value-type="string">
            <text:p><text:span text:style-name="T13">行政院與所屬中央機關薦任第</text:span><text:span text:style-name="T14">9</text:span><text:span text:style-name="T16">職等以上主管人員或地方機關薦任第</text:span><text:span text:style-name="T14">8</text:span><text:span text:style-name="T16">職等以上主管人員（擴大澎湖縣、金門縣、連江縣政府及議會薦任</text:span><text:span text:style-name="T14">7</text:span><text:span text:style-name="T16">職等主管人員可參訓），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9">
          <table:table-cell table:style-name="ce4" office:value-type="string" calcext:value-type="string" table:number-columns-spanned="1" table:number-rows-spanned="8">
            <text:p><text:span text:style-name="T9">管理技能</text:span></text:p>
          </table:table-cell>
          <table:table-cell table:style-name="ce63" office:value-type="float" office:value="17" calcext:value-type="float">
            <text:p>17</text:p>
          </table:table-cell>
          <table:table-cell table:style-name="ce165" office:value-type="string" calcext:value-type="string">
            <text:p>113064A</text:p>
          </table:table-cell>
          <table:table-cell table:style-name="ce96" office:value-type="string" calcext:value-type="string">
            <text:p><text:span text:style-name="T8">※績效管理與才能發展面談實務應用</text:span></text:p>
          </table:table-cell>
          <table:table-cell table:style-name="ce80" office:value-type="string" calcext:value-type="string">
            <text:p><text:span text:style-name="T13">瞭解常用績效管理工具與績效面談技巧，落實績效管考與才能發展，進而提升政府效能。</text:span></text:p>
          </table:table-cell>
          <table:table-cell table:style-name="ce80" office:value-type="string" calcext:value-type="string">
            <text:p>1.<text:span text:style-name="T13">績效管理之正確觀念</text:span></text:p>
            <text:p><text:span text:style-name="T15">2.</text:span><text:span text:style-name="T16">常用績效管理工具介紹（</text:span><text:span text:style-name="T14">KPI</text:span><text:span text:style-name="T16">、</text:span><text:span text:style-name="T14">360</text:span><text:span text:style-name="T16">度評量、</text:span><text:span text:style-name="T14">OKR</text:span><text:span text:style-name="T16">等）</text:span></text:p>
            <text:p><text:span text:style-name="T15">3.</text:span><text:span text:style-name="T16">績效考核與才能發展面談實務</text:span></text:p>
            <text:p><text:span text:style-name="T15">4.</text:span><text:span text:style-name="T16">績效面談後之追蹤與問題處理技巧</text:span></text:p>
          </table:table-cell>
          <table:table-cell table:style-name="ce80" office:value-type="string" calcext:value-type="string">
            <text:p><text:span text:style-name="T13">行政院與所屬中央機關薦任第</text:span><text:span text:style-name="T14">9</text:span><text:span text:style-name="T16">職等主管人員或地方機關薦任第</text:span><text:span text:style-name="T14">8</text:span><text:span text:style-name="T16">職等或第</text:span><text:span text:style-name="T14">9</text:span><text:span text:style-name="T16">職等主管人員（擴大澎湖縣、金門縣、連江縣政府及議會薦任主管人員可參訓），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6">
          <table:covered-table-cell table:style-name="ce4"/>
          <table:table-cell table:style-name="ce63" office:value-type="float" office:value="18" calcext:value-type="float">
            <text:p>18</text:p>
          </table:table-cell>
          <table:table-cell table:style-name="ce165" office:value-type="string" calcext:value-type="string">
            <text:p>113065B</text:p>
          </table:table-cell>
          <table:table-cell table:style-name="ce97" office:value-type="string" calcext:value-type="string">
            <text:p>※主管必學的提問對話課</text:p>
          </table:table-cell>
          <table:table-cell table:style-name="ce100" office:value-type="string" calcext:value-type="string">
            <text:p>協助主管透過對話與提問，使資訊多元，減少認知落差，釐清且聚焦問題，並提升員工反思與覺察以促使改變，進而提升工作績效。</text:p>
          </table:table-cell>
          <table:table-cell table:style-name="ce100" office:value-type="string" calcext:value-type="string">
            <text:p>1.關鍵對話</text:p>
            <text:p>2.精準提問</text:p>
          </table:table-cell>
          <table:table-cell table:style-name="ce101" office:value-type="string" calcext:value-type="string">
            <text:p>行政院與所屬中央及地方機關薦任主管或簡任主管人員，且112年未參加本研習班者。</text:p>
          </table:table-cell>
          <table:table-cell table:style-name="ce102" office:value-type="string" calcext:value-type="string">
            <text:p>2天</text:p>
          </table:table-cell>
          <table:table-cell table:style-name="ce100"/>
          <table:table-cell table:style-name="ce102" office:value-type="string" calcext:value-type="string">
            <text:p>南投院區</text:p>
          </table:table-cell>
          <table:table-cell table:style-name="ce104"/>
          <table:table-cell table:number-columns-repeated="1013"/>
        </table:table-row>
        <table:table-row table:style-name="ro10">
          <table:covered-table-cell table:style-name="ce4"/>
          <table:table-cell table:style-name="ce63" office:value-type="float" office:value="19" calcext:value-type="float">
            <text:p>19</text:p>
          </table:table-cell>
          <table:table-cell table:style-name="ce165" office:value-type="string" calcext:value-type="string">
            <text:p>113066F</text:p>
          </table:table-cell>
          <table:table-cell table:style-name="ce97" office:value-type="string" calcext:value-type="string">
            <text:p>※教練式(Coaching)部屬培育研習班</text:p>
          </table:table-cell>
          <table:table-cell table:style-name="ce101" office:value-type="string" calcext:value-type="string">
            <text:p>增進主管人員系統性培育部屬所需具備知能，並激發潛力，提升組織績效。</text:p>
          </table:table-cell>
          <table:table-cell table:style-name="ce101" office:value-type="string" calcext:value-type="string">
            <text:p>1.主管功能與角色定位</text:p>
            <text:p>2.團隊角色分析與提升部屬自我覺察力</text:p>
            <text:p>3.Coaching技巧與原則</text:p>
            <text:p>4.Coaching遇到之困境與調整作法</text:p>
          </table:table-cell>
          <table:table-cell table:style-name="ce101" office:value-type="string" calcext:value-type="string">
            <text:p>行政院與所屬中央及地方機關薦任主管人員，且109、110及111年未參加本研習班者。</text:p>
          </table:table-cell>
          <table:table-cell table:style-name="ce102" office:value-type="string" calcext:value-type="string">
            <text:p>4天</text:p>
          </table:table-cell>
          <table:table-cell table:style-name="ce100"/>
          <table:table-cell table:style-name="ce102" office:value-type="string" calcext:value-type="string">
            <text:p>南投院區、遠距同步</text:p>
          </table:table-cell>
          <table:table-cell table:style-name="ce105" office:value-type="string" calcext:value-type="string">
            <text:p>採分散式研習，第1階段2天（實體）、第2階段1天（遠距）、第3階段1天（實體）</text:p>
          </table:table-cell>
          <table:table-cell table:number-columns-repeated="1013"/>
        </table:table-row>
        <table:table-row table:style-name="ro11">
          <table:covered-table-cell table:style-name="ce4"/>
          <table:table-cell table:style-name="ce63" office:value-type="float" office:value="20" calcext:value-type="float">
            <text:p>20</text:p>
          </table:table-cell>
          <table:table-cell table:style-name="ce165" office:value-type="string" calcext:value-type="string">
            <text:p>113067B</text:p>
          </table:table-cell>
          <table:table-cell table:style-name="ce96" office:value-type="string" calcext:value-type="string">
            <text:p><text:span text:style-name="T8">新聞稿寫作實務研習班</text:span><text:span text:style-name="T11">&lt;</text:span><text:span text:style-name="T12">分區調訓</text:span><text:span text:style-name="T11">&gt;</text:span></text:p>
          </table:table-cell>
          <table:table-cell table:style-name="ce80" office:value-type="string" calcext:value-type="string">
            <text:p><text:span text:style-name="T13">瞭解媒體特性，運用公關策略引導媒體報導，透過新聞議題管理建構議題，學習選擇和結構化訊息，以提升訊息傳達的效果，提升新聞稿寫作能力。</text:span></text:p>
          </table:table-cell>
          <table:table-cell table:style-name="ce80" office:value-type="string" calcext:value-type="string">
            <text:p>1.<text:span text:style-name="T13">媒體特性及新聞議題管理</text:span><text:span text:style-name="T14"> </text:span></text:p>
            <text:p><text:span text:style-name="T15">2.</text:span><text:span text:style-name="T16">議題建構與公關策略</text:span><text:span text:style-name="T14"> </text:span></text:p>
            <text:p><text:span text:style-name="T15">3.</text:span><text:span text:style-name="T16">資訊選擇與訊息建構</text:span><text:span text:style-name="T14"> </text:span></text:p>
            <text:p><text:span text:style-name="T15">4.</text:span><text:span text:style-name="T16">新聞稿案例解析與實作練習</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covered-table-cell table:style-name="ce4"/>
          <table:table-cell table:style-name="ce63" office:value-type="float" office:value="21" calcext:value-type="float">
            <text:p>21</text:p>
          </table:table-cell>
          <table:table-cell table:style-name="ce165" office:value-type="string" calcext:value-type="string">
            <text:p>113068B</text:p>
          </table:table-cell>
          <table:table-cell table:style-name="ce96" office:value-type="string" calcext:value-type="string">
            <text:p><text:span text:style-name="T8">澄清新聞稿實務研習班</text:span><text:span text:style-name="T11">&lt;</text:span><text:span text:style-name="T12">分區調訓</text:span><text:span text:style-name="T11">&gt;</text:span></text:p>
          </table:table-cell>
          <table:table-cell table:style-name="ce80" office:value-type="string" calcext:value-type="string">
            <text:p><text:span text:style-name="T13">瞭解澄清新聞報導運作方式與技巧，並提升澄清稿寫作能力。</text:span></text:p>
          </table:table-cell>
          <table:table-cell table:style-name="ce80" office:value-type="string" calcext:value-type="string">
            <text:p>1.<text:span text:style-name="T13">如何導正新聞謬誤及時發稿澄清</text:span></text:p>
            <text:p><text:span text:style-name="T15">2.</text:span><text:span text:style-name="T16">澄清稿撰寫直搗核心</text:span></text:p>
            <text:p><text:span text:style-name="T15">3.</text:span><text:span text:style-name="T16">澄清稿案例解析</text:span></text:p>
            <text:p><text:span text:style-name="T15">4.</text:span><text:span text:style-name="T16">澄清稿實作練習</text:span></text:p>
          </table:table-cell>
          <table:table-cell table:style-name="ce80" office:value-type="string" calcext:value-type="string">
            <text:p><text:span text:style-name="T13">行政院與所屬中央及地方機關公務人員，並曾參加新聞稿寫作相關課程者，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8">
          <table:covered-table-cell table:style-name="ce4"/>
          <table:table-cell table:style-name="ce63" office:value-type="float" office:value="22" calcext:value-type="float">
            <text:p>22</text:p>
          </table:table-cell>
          <table:table-cell table:style-name="ce165" office:value-type="string" calcext:value-type="string">
            <text:p>113069B</text:p>
          </table:table-cell>
          <table:table-cell table:style-name="ce96" office:value-type="string" calcext:value-type="string">
            <text:p><text:span text:style-name="T8">媒體識讀基礎研習班</text:span><text:span text:style-name="T11">&lt;</text:span><text:span text:style-name="T12">分區調訓</text:span><text:span text:style-name="T11">&gt;</text:span></text:p>
          </table:table-cell>
          <table:table-cell table:style-name="ce80" office:value-type="string" calcext:value-type="string">
            <text:p><text:span text:style-name="T13">建立公務人員識讀和區辨輿論之能力及適當之回應方式，以提升公務人員媒體識讀素養。</text:span></text:p>
          </table:table-cell>
          <table:table-cell table:style-name="ce80" office:value-type="string" calcext:value-type="string">
            <text:p>1.<text:span text:style-name="T13">媒體識讀基本概念</text:span></text:p>
            <text:p><text:span text:style-name="T15">2.</text:span><text:span text:style-name="T16">媒體識讀與回應策略</text:span></text:p>
          </table:table-cell>
          <table:table-cell table:style-name="ce80" office:value-type="string" calcext:value-type="string">
            <text:p><text:span text:style-name="T13">行政院與所屬中央及地方公務人員，且</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9">
          <table:covered-table-cell table:style-name="ce4"/>
          <table:table-cell table:style-name="ce63" office:value-type="float" office:value="23" calcext:value-type="float">
            <text:p>23</text:p>
          </table:table-cell>
          <table:table-cell table:style-name="ce165" office:value-type="string" calcext:value-type="string">
            <text:p>113070B</text:p>
          </table:table-cell>
          <table:table-cell table:style-name="ce96" office:value-type="string" calcext:value-type="string">
            <text:p><text:span text:style-name="T8">媒體識讀進階研習班</text:span><text:span text:style-name="T11">&lt;</text:span><text:span text:style-name="T12">分區調訓</text:span><text:span text:style-name="T11">&gt;</text:span></text:p>
          </table:table-cell>
          <table:table-cell table:style-name="ce80" office:value-type="string" calcext:value-type="string">
            <text:p>1.<text:span text:style-name="T13">瞭解媒體識讀對於公共事務之影響，藉以提升公務人員媒體識假能力。</text:span></text:p>
            <text:p><text:span text:style-name="T15">2 </text:span><text:span text:style-name="T16">透過案例研析，強化公務人員爭議訊息之判斷能力。</text:span></text:p>
            <text:p><text:span text:style-name="T15">3.</text:span><text:span text:style-name="T16">經由實作演練提升爭議訊息澄清之回應能力。</text:span></text:p>
          </table:table-cell>
          <table:table-cell table:style-name="ce80" office:value-type="string" calcext:value-type="string">
            <text:p>1.<text:span text:style-name="T13">如何判定資訊作戰</text:span></text:p>
            <text:p><text:span text:style-name="T15">2.</text:span><text:span text:style-name="T16">實務案例解析</text:span></text:p>
            <text:p><text:span text:style-name="T15">3.</text:span><text:span text:style-name="T16">公部門案例分享與交流</text:span></text:p>
            <text:p><text:span text:style-name="T15">4.</text:span><text:span text:style-name="T16">實作演練</text:span></text:p>
          </table:table-cell>
          <table:table-cell table:style-name="ce80" office:value-type="string" calcext:value-type="string">
            <text:p><text:span text:style-name="T13">行政院與所屬中央及地方機關負責媒體、新聞、公關、發言人及輿情回應或社群經營等相關業務人員，且</text:span><text:span text:style-name="T14">111</text:span><text:span text:style-name="T16">、</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6">
          <table:covered-table-cell table:style-name="ce4"/>
          <table:table-cell table:style-name="ce63" office:value-type="float" office:value="24" calcext:value-type="float">
            <text:p>24</text:p>
          </table:table-cell>
          <table:table-cell table:style-name="ce165" office:value-type="string" calcext:value-type="string">
            <text:p>113071B</text:p>
          </table:table-cell>
          <table:table-cell table:style-name="ce96" office:value-type="string" calcext:value-type="string">
            <text:p><text:span text:style-name="T8">談判與協商技巧研習班</text:span><text:span text:style-name="T11">&lt;</text:span><text:span text:style-name="T12">分區調訓</text:span><text:span text:style-name="T11">&gt;</text:span></text:p>
          </table:table-cell>
          <table:table-cell table:style-name="ce80" office:value-type="string" calcext:value-type="string">
            <text:p><text:span text:style-name="T13">瞭解談判與協商的理論與實作技巧，提升談判與協商能力。</text:span></text:p>
          </table:table-cell>
          <table:table-cell table:style-name="ce80" office:value-type="string" calcext:value-type="string">
            <text:p>1.<text:span text:style-name="T13">談判與協商基本原理</text:span></text:p>
            <text:p><text:span text:style-name="T15">2.</text:span><text:span text:style-name="T16">談判與協商技巧</text:span></text:p>
            <text:p><text:span text:style-name="T15">3.</text:span><text:span text:style-name="T16">談判與協商案例研討</text:span></text:p>
            <text:p><text:span text:style-name="T15">4.</text:span><text:span text:style-name="T16">談判與協商技巧實務演練</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並以辦理相關業務者為優先。</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table-cell table:style-name="ce4" office:value-type="string" calcext:value-type="string" table:number-columns-spanned="1" table:number-rows-spanned="10">
            <text:p><text:span text:style-name="T9">管理技能</text:span></text:p>
          </table:table-cell>
          <table:table-cell table:style-name="ce63" office:value-type="float" office:value="25" calcext:value-type="float">
            <text:p>25</text:p>
          </table:table-cell>
          <table:table-cell table:style-name="ce165" office:value-type="string" calcext:value-type="string">
            <text:p>113072B</text:p>
          </table:table-cell>
          <table:table-cell table:style-name="ce96" office:value-type="string" calcext:value-type="string">
            <text:p><text:span text:style-name="T8">公務活動主持人研習班</text:span><text:span text:style-name="T11">&lt;</text:span><text:span text:style-name="T12">分區調訓</text:span><text:span text:style-name="T11">&gt;</text:span></text:p>
          </table:table-cell>
          <table:table-cell table:style-name="ce80" office:value-type="string" calcext:value-type="string">
            <text:p>1.<text:span text:style-name="T13">培育各機關辦理各項活動（含典禮、文康、訓練</text:span><text:span text:style-name="T14">...</text:span><text:span text:style-name="T16">等活動）儲備人才。</text:span></text:p>
            <text:p><text:span text:style-name="T15">2.</text:span><text:span text:style-name="T16">增進各機關各項活動主持</text:span><text:span text:style-name="T14">/</text:span><text:span text:style-name="T16">司儀能力。</text:span></text:p>
          </table:table-cell>
          <table:table-cell table:style-name="ce80" office:value-type="string" calcext:value-type="string">
            <text:p>1.<text:span text:style-name="T13">前置準備及規劃</text:span></text:p>
            <text:p><text:span text:style-name="T15">2.</text:span><text:span text:style-name="T16">支援及資源搜集</text:span></text:p>
            <text:p><text:span text:style-name="T15">3.</text:span><text:span text:style-name="T16">技巧及應變</text:span></text:p>
          </table:table-cell>
          <table:table-cell table:style-name="ce80" office:value-type="string" calcext:value-type="string">
            <text:p><text:span text:style-name="T13">行政院與所屬中央及地方機關業務相關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8">
          <table:covered-table-cell table:style-name="ce4"/>
          <table:table-cell table:style-name="ce63" office:value-type="float" office:value="26" calcext:value-type="float">
            <text:p>26</text:p>
          </table:table-cell>
          <table:table-cell table:style-name="ce165" office:value-type="string" calcext:value-type="string">
            <text:p>113073B</text:p>
          </table:table-cell>
          <table:table-cell table:style-name="ce96" office:value-type="string" calcext:value-type="string">
            <text:p><text:span text:style-name="T8">口語表達技巧研習班</text:span><text:span text:style-name="T11">&lt;</text:span><text:span text:style-name="T12">分區調訓</text:span><text:span text:style-name="T11">&gt;</text:span></text:p>
          </table:table-cell>
          <table:table-cell table:style-name="ce80" office:value-type="string" calcext:value-type="string">
            <text:p><text:span text:style-name="T13">傾聽及理解他人想法，並適當回應及具備清楚表達個人想法與意見。</text:span></text:p>
          </table:table-cell>
          <table:table-cell table:style-name="ce80" office:value-type="string" calcext:value-type="string">
            <text:p>1.<text:span text:style-name="T13">口語表達的意義與形式</text:span><text:span text:style-name="T14">(</text:span><text:span text:style-name="T16">含非口語表達</text:span><text:span text:style-name="T14">)</text:span></text:p>
            <text:p><text:span text:style-name="T15">2.</text:span><text:span text:style-name="T16">口語表達的技巧與實作演練</text:span></text:p>
          </table:table-cell>
          <table:table-cell table:style-name="ce80" office:value-type="string" calcext:value-type="string">
            <text:p><text:span text:style-name="T13">行政院與所屬中央及地方機關業務相關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covered-table-cell table:style-name="ce4"/>
          <table:table-cell table:style-name="ce63" office:value-type="float" office:value="27" calcext:value-type="float">
            <text:p>27</text:p>
          </table:table-cell>
          <table:table-cell table:style-name="ce165" office:value-type="string" calcext:value-type="string">
            <text:p>113074B</text:p>
          </table:table-cell>
          <table:table-cell table:style-name="ce96" office:value-type="string" calcext:value-type="string">
            <text:p><text:span text:style-name="T8">創造力與邏輯思考力研習班</text:span><text:span text:style-name="T11">&lt;</text:span><text:span text:style-name="T12">分區調訓</text:span><text:span text:style-name="T11">&gt;</text:span></text:p>
          </table:table-cell>
          <table:table-cell table:style-name="ce80" office:value-type="string" calcext:value-type="string">
            <text:p><text:span text:style-name="T13">培養公務同仁分析問題、邏輯思考解決問題的習慣並能以創新思維提出解決方案之能力。</text:span></text:p>
          </table:table-cell>
          <table:table-cell table:style-name="ce80" office:value-type="string" calcext:value-type="string">
            <text:p>1.<text:span text:style-name="T13">創造力工具紹、提升創造力</text:span></text:p>
            <text:p><text:span text:style-name="T15">2.</text:span><text:span text:style-name="T16">解決問題與邏輯架構、提升邏輯力</text:span></text:p>
            <text:p><text:span text:style-name="T15">3.</text:span><text:span text:style-name="T16">案例練習、發表及討論、</text:span><text:span text:style-name="T14">Q&amp;A</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4">
          <table:covered-table-cell table:style-name="ce4"/>
          <table:table-cell table:style-name="ce63" office:value-type="float" office:value="28" calcext:value-type="float">
            <text:p>28</text:p>
          </table:table-cell>
          <table:table-cell table:style-name="ce165" office:value-type="string" calcext:value-type="string">
            <text:p>113075A</text:p>
          </table:table-cell>
          <table:table-cell table:style-name="ce96" office:value-type="string" calcext:value-type="string">
            <text:p><text:span text:style-name="T8">※提問力</text:span><text:span text:style-name="T11">-</text:span><text:span text:style-name="T12">你問對問題了嗎？</text:span></text:p>
          </table:table-cell>
          <table:table-cell table:style-name="ce80" office:value-type="string" calcext:value-type="string">
            <text:p><text:span text:style-name="T13">強化理解及邏輯能力，透過有效提問以促進問題釐清及解決。</text:span></text:p>
          </table:table-cell>
          <table:table-cell table:style-name="ce80" office:value-type="string" calcext:value-type="string">
            <text:p>1.<text:span text:style-name="T13">如何提出好問題</text:span></text:p>
            <text:p><text:span text:style-name="T15">2.</text:span><text:span text:style-name="T16">案例研討</text:span></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1" office:value-type="string" calcext:value-type="string">
            <text:p>4<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11">
          <table:covered-table-cell table:style-name="ce4"/>
          <table:table-cell table:style-name="ce63" office:value-type="float" office:value="29" calcext:value-type="float">
            <text:p>29</text:p>
          </table:table-cell>
          <table:table-cell table:style-name="ce165" office:value-type="string" calcext:value-type="string">
            <text:p>113076B</text:p>
          </table:table-cell>
          <table:table-cell table:style-name="ce96" office:value-type="string" calcext:value-type="string">
            <text:p><text:span text:style-name="T8">※跨界思考與創新</text:span></text:p>
          </table:table-cell>
          <table:table-cell table:style-name="ce80" office:value-type="string" calcext:value-type="string">
            <text:p><text:span text:style-name="T13">透過跨界思維模式、科技工具等技巧，以跳脫框架，突破思考瓶頸，因應快速變遷環境及創造自我價值。</text:span></text:p>
          </table:table-cell>
          <table:table-cell table:style-name="ce80" office:value-type="string" calcext:value-type="string">
            <text:p>1.<text:span text:style-name="T13">認識跨界思考與創新</text:span></text:p>
            <text:p><text:span text:style-name="T15">2.</text:span><text:span text:style-name="T16">跨界思維模式</text:span></text:p>
            <text:p><text:span text:style-name="T15">3.</text:span><text:span text:style-name="T16">跨界與科技應用</text:span></text:p>
            <text:p><text:span text:style-name="T15">4.</text:span><text:span text:style-name="T16">跨界創新與問題解決</text:span></text:p>
          </table:table-cell>
          <table:table-cell table:style-name="ce80" office:value-type="string" calcext:value-type="string">
            <text:p><text:span text:style-name="T13">行政院與所屬中央及地方機關薦任以上公務人員（擴大澎湖縣、金門縣、連江縣政府及議會委任公務人員可參訓），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1">
          <table:covered-table-cell table:style-name="ce4"/>
          <table:table-cell table:style-name="ce63" office:value-type="float" office:value="30" calcext:value-type="float">
            <text:p>30</text:p>
          </table:table-cell>
          <table:table-cell table:style-name="ce165" office:value-type="string" calcext:value-type="string">
            <text:p>113077B</text:p>
          </table:table-cell>
          <table:table-cell table:style-name="ce96" office:value-type="string" calcext:value-type="string">
            <text:p><text:span text:style-name="T8">簡報製作與表達技巧研習班</text:span><text:span text:style-name="T11">&lt;</text:span><text:span text:style-name="T12">分區調訓</text:span><text:span text:style-name="T11">&gt;</text:span></text:p>
          </table:table-cell>
          <table:table-cell table:style-name="ce80" office:value-type="string" calcext:value-type="string">
            <text:p><text:span text:style-name="T13">瞭解簡報成功的要素及相關知能，提升簡報內容呈現與口語簡報能力。</text:span></text:p>
          </table:table-cell>
          <table:table-cell table:style-name="ce80" office:value-type="string" calcext:value-type="string">
            <text:p>1.<text:span text:style-name="T13">成功簡報的要素</text:span></text:p>
            <text:p><text:span text:style-name="T15">2.</text:span><text:span text:style-name="T16">提升簡報口語表達技巧</text:span></text:p>
            <text:p><text:span text:style-name="T15">3.</text:span><text:span text:style-name="T16">提升簡報應對技巧</text:span></text:p>
            <text:p><text:span text:style-name="T15">4.</text:span><text:span text:style-name="T16">簡報設計技巧</text:span></text:p>
            <text:p><text:span text:style-name="T15">5.</text:span><text:span text:style-name="T16">簡報圖解技巧</text:span></text:p>
            <text:p><text:span text:style-name="T15">6.</text:span><text:span text:style-name="T16">快速美化簡報技巧</text:span></text:p>
            <text:p><text:span text:style-name="T15">7.</text:span><text:span text:style-name="T16">模擬演練</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年未參加「簡報表達技巧研習班」、</text:span><text:span text:style-name="T14">112</text:span><text:span text:style-name="T16">年未參加「簡報技巧研習班」者。</text:span></text:p>
          </table:table-cell>
          <table:table-cell table:style-name="ce81" office:value-type="string" calcext:value-type="string">
            <text:p>4<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訓期</text:span><text:span text:style-name="T14">4</text:span><text:span text:style-name="T16">天，採密集式研習</text:span></text:p>
          </table:table-cell>
          <table:table-cell table:number-columns-repeated="1013"/>
        </table:table-row>
        <table:table-row table:style-name="ro11">
          <table:covered-table-cell table:style-name="ce4"/>
          <table:table-cell table:style-name="ce63" office:value-type="float" office:value="31" calcext:value-type="float">
            <text:p>31</text:p>
          </table:table-cell>
          <table:table-cell table:style-name="ce165" office:value-type="string" calcext:value-type="string">
            <text:p>113078C</text:p>
          </table:table-cell>
          <table:table-cell table:style-name="ce96" office:value-type="string" calcext:value-type="string">
            <text:p><text:span text:style-name="T8">創意簡報設計力研習班（遠距）</text:span></text:p>
          </table:table-cell>
          <table:table-cell table:style-name="ce80" office:value-type="string" calcext:value-type="string">
            <text:p><text:span text:style-name="T13">學習以</text:span><text:span text:style-name="T14">Xmind</text:span><text:span text:style-name="T16">心智圖思維規劃為核心，搭配運用</text:span><text:span text:style-name="T14">Prezi</text:span><text:span text:style-name="T16">、</text:span><text:span text:style-name="T14">Canva</text:span><text:span text:style-name="T16">等雲端簡報軟體，快速將個人的構思與創意，轉換成多態樣的簡報內容，提昇個人簡報製作能力。</text:span></text:p>
          </table:table-cell>
          <table:table-cell table:style-name="ce80" office:value-type="string" calcext:value-type="string">
            <text:p>1.<text:span text:style-name="T13">心智圖及</text:span><text:span text:style-name="T14">Prezi</text:span><text:span text:style-name="T16">、</text:span><text:span text:style-name="T14">Canva</text:span><text:span text:style-name="T16">等線上軟體應用介紹</text:span></text:p>
            <text:p><text:span text:style-name="T15">2.</text:span><text:span text:style-name="T16">軟體工具應用實作</text:span></text:p>
            <text:p/>
            <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遠距同步</text:span></text:p>
          </table:table-cell>
          <table:table-cell table:style-name="ce103"/>
          <table:table-cell table:number-columns-repeated="1013"/>
        </table:table-row>
        <table:table-row table:style-name="ro8">
          <table:covered-table-cell table:style-name="ce4"/>
          <table:table-cell table:style-name="ce63" office:value-type="float" office:value="32" calcext:value-type="float">
            <text:p>32</text:p>
          </table:table-cell>
          <table:table-cell table:style-name="ce165" office:value-type="string" calcext:value-type="string">
            <text:p>113079D</text:p>
          </table:table-cell>
          <table:table-cell table:style-name="ce96" office:value-type="string" calcext:value-type="string">
            <text:p><text:span text:style-name="T8">超吸睛行銷企劃力（遠距）</text:span></text:p>
          </table:table-cell>
          <table:table-cell table:style-name="ce80" office:value-type="string" calcext:value-type="string">
            <text:p><text:span text:style-name="T13">掌握行銷關鍵元素，找出目標顧客服務需求，透過創意行銷溝通，提升公共服務效益。</text:span></text:p>
          </table:table-cell>
          <table:table-cell table:style-name="ce80" office:value-type="string" calcext:value-type="string">
            <text:p>1.<text:span text:style-name="T13">這樣行銷就對了－從策略規劃談起</text:span></text:p>
            <text:p><text:span text:style-name="T15">2.</text:span><text:span text:style-name="T16">行銷背後的策略思維－案例解析</text:span></text:p>
            <text:p/>
          </table:table-cell>
          <table:table-cell table:style-name="ce80" office:value-type="string" calcext:value-type="string">
            <text:p><text:span text:style-name="T13">行政院與所屬中央及地方機關公務人員，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table:table-cell table:number-columns-repeated="1013"/>
        </table:table-row>
        <table:table-row table:style-name="ro4">
          <table:covered-table-cell table:style-name="ce4"/>
          <table:table-cell table:style-name="ce63" office:value-type="float" office:value="33" calcext:value-type="float">
            <text:p>33</text:p>
          </table:table-cell>
          <table:table-cell table:style-name="ce165" office:value-type="string" calcext:value-type="string">
            <text:p>113080A</text:p>
          </table:table-cell>
          <table:table-cell table:style-name="ce96" office:value-type="string" calcext:value-type="string">
            <text:p><text:span text:style-name="T8">※公務行銷實戰班</text:span></text:p>
          </table:table-cell>
          <table:table-cell table:style-name="ce80" office:value-type="string" calcext:value-type="string">
            <text:p><text:span text:style-name="T13">從實務案例探討公務行銷與政策溝通，以強化政策推動之應用能力。</text:span></text:p>
          </table:table-cell>
          <table:table-cell table:style-name="ce80" office:value-type="string" calcext:value-type="string">
            <text:p>1.<text:span text:style-name="T13">實務案例研討（一）</text:span></text:p>
            <text:p><text:span text:style-name="T15">2.</text:span><text:span text:style-name="T16">實務案例研討（二）</text:span></text:p>
          </table:table-cell>
          <table:table-cell table:style-name="ce80" office:value-type="string" calcext:value-type="string">
            <text:p><text:span text:style-name="T13">行政院與所屬中央及地方機關薦任以上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新增班別</text:span><text:span text:style-name="T14"> </text:span></text:p>
            <text:p><text:span text:style-name="T15">2.</text:span><text:span text:style-name="T16">研習地點得配合案例安排移地訓練</text:span></text:p>
          </table:table-cell>
          <table:table-cell table:number-columns-repeated="1013"/>
        </table:table-row>
        <table:table-row table:style-name="ro7">
          <table:covered-table-cell table:style-name="ce4"/>
          <table:table-cell table:style-name="ce63" office:value-type="float" office:value="34" calcext:value-type="float">
            <text:p>34</text:p>
          </table:table-cell>
          <table:table-cell table:style-name="ce165" office:value-type="string" calcext:value-type="string">
            <text:p>113081B</text:p>
          </table:table-cell>
          <table:table-cell table:style-name="ce96" office:value-type="string" calcext:value-type="string">
            <text:p><text:span text:style-name="T8">一次搞懂專案管理術</text:span><text:span text:style-name="T11">&lt;</text:span><text:span text:style-name="T12">分區調訓</text:span><text:span text:style-name="T11">&gt;</text:span></text:p>
          </table:table-cell>
          <table:table-cell table:style-name="ce80" office:value-type="string" calcext:value-type="string">
            <text:p><text:span text:style-name="T13">使機關負責專案業務人員，具備專案管理專業能力，瞭解並運用系統思考創新工具，發揮預算、時間及資源最大效能，有效掌控專案進度及績效。</text:span></text:p>
          </table:table-cell>
          <table:table-cell table:style-name="ce80" office:value-type="string" calcext:value-type="string">
            <text:p>1.<text:span text:style-name="T13">系統思考工具及創新方法</text:span></text:p>
            <text:p><text:span text:style-name="T15">2.</text:span><text:span text:style-name="T16">系統思考問題解決實作演練及實務案例分享</text:span><text:span text:style-name="T14"> </text:span></text:p>
            <text:p><text:span text:style-name="T15">3.</text:span><text:span text:style-name="T16">專案管理領域範疇及效益</text:span></text:p>
            <text:p/>
            <text:p/>
          </table:table-cell>
          <table:table-cell table:style-name="ce80" office:value-type="string" calcext:value-type="string">
            <text:p><text:span text:style-name="T13">行政院與所屬中央及地方機關辦理專案業務相關薦任以上人員（擴大澎湖縣、金門縣、連江縣政府及議會委任公務人員可參訓），且</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8">
          <table:table-cell table:style-name="ce4" office:value-type="string" calcext:value-type="string" table:number-columns-spanned="1" table:number-rows-spanned="10">
            <text:p><text:span text:style-name="T9">管理技能</text:span></text:p>
          </table:table-cell>
          <table:table-cell table:style-name="ce63" office:value-type="float" office:value="35" calcext:value-type="float">
            <text:p>35</text:p>
          </table:table-cell>
          <table:table-cell table:style-name="ce165" office:value-type="string" calcext:value-type="string">
            <text:p>113082B</text:p>
          </table:table-cell>
          <table:table-cell table:style-name="ce96" office:value-type="string" calcext:value-type="string">
            <text:p><text:span text:style-name="T8">高效學習力研習班</text:span><text:span text:style-name="T11">&lt;</text:span><text:span text:style-name="T12">分區調訓</text:span><text:span text:style-name="T11">&gt;</text:span></text:p>
          </table:table-cell>
          <table:table-cell table:style-name="ce80" office:value-type="string" calcext:value-type="string">
            <text:p><text:span text:style-name="T13">藉由腦科學及心理學等學科對學習研究與原理之介紹，以提升促進學習及教學</text:span><text:span text:style-name="T14">/</text:span><text:span text:style-name="T16">教導成效之技巧。</text:span></text:p>
          </table:table-cell>
          <table:table-cell table:style-name="ce80" office:value-type="string" calcext:value-type="string">
            <text:p>1.<text:span text:style-name="T13">學習與大腦可塑性</text:span></text:p>
            <text:p><text:span text:style-name="T15">2.</text:span><text:span text:style-name="T16">高效大腦學習策略</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4">
          <table:covered-table-cell table:style-name="ce4"/>
          <table:table-cell table:style-name="ce63" office:value-type="float" office:value="36" calcext:value-type="float">
            <text:p>36</text:p>
          </table:table-cell>
          <table:table-cell table:style-name="ce165" office:value-type="string" calcext:value-type="string">
            <text:p>113083A</text:p>
          </table:table-cell>
          <table:table-cell table:style-name="ce96" office:value-type="string" calcext:value-type="string">
            <text:p><text:span text:style-name="T8">※高效工作時間管理研習班</text:span></text:p>
          </table:table-cell>
          <table:table-cell table:style-name="ce80" office:value-type="string" calcext:value-type="string">
            <text:p><text:span text:style-name="T13">瞭解高效工作管理的技巧及工具，以提升工作管控能力及效率。</text:span></text:p>
          </table:table-cell>
          <table:table-cell table:style-name="ce80" office:value-type="string" calcext:value-type="string">
            <text:p>1.<text:span text:style-name="T13">時間管理的概念</text:span></text:p>
            <text:p><text:span text:style-name="T15">2.</text:span><text:span text:style-name="T16">高效時間管理的技巧與案例分享</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3<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6">
          <table:covered-table-cell table:style-name="ce4"/>
          <table:table-cell table:style-name="ce63" office:value-type="float" office:value="37" calcext:value-type="float">
            <text:p>37</text:p>
          </table:table-cell>
          <table:table-cell table:style-name="ce165" office:value-type="string" calcext:value-type="string">
            <text:p>113084C</text:p>
          </table:table-cell>
          <table:table-cell table:style-name="ce96" office:value-type="string" calcext:value-type="string">
            <text:p><text:span text:style-name="T8">遠距工作力：線上工具與自我管理（遠距）</text:span></text:p>
          </table:table-cell>
          <table:table-cell table:style-name="ce80" office:value-type="string" calcext:value-type="string">
            <text:p><text:span text:style-name="T13">瞭解高效遠距工作工具資源，提升遠距高效工作及自我管理能力。</text:span></text:p>
          </table:table-cell>
          <table:table-cell table:style-name="ce80" office:value-type="string" calcext:value-type="string">
            <text:p>1.<text:span text:style-name="T13">線上協作與溝通</text:span></text:p>
            <text:p><text:span text:style-name="T15">2.</text:span><text:span text:style-name="T16">遠距高效工作自我管理技巧與實務</text:span></text:p>
          </table:table-cell>
          <table:table-cell table:style-name="ce80" office:value-type="string" calcext:value-type="string">
            <text:p><text:span text:style-name="T13">行政院與所屬中央及地方機關薦任人員（擴大澎湖縣、金門縣、連江縣政府及議會委任公務人員可參訓），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遠距同步</text:span></text:p>
          </table:table-cell>
          <table:table-cell table:style-name="ce103"/>
          <table:table-cell table:number-columns-repeated="1013"/>
        </table:table-row>
        <table:table-row table:style-name="ro11">
          <table:covered-table-cell table:style-name="ce4"/>
          <table:table-cell table:style-name="ce63" office:value-type="float" office:value="38" calcext:value-type="float">
            <text:p>38</text:p>
          </table:table-cell>
          <table:table-cell table:style-name="ce165" office:value-type="string" calcext:value-type="string">
            <text:p>113085A</text:p>
          </table:table-cell>
          <table:table-cell table:style-name="ce96" office:value-type="string" calcext:value-type="string">
            <text:p><text:span text:style-name="T8">※人力資源管理培訓班</text:span></text:p>
          </table:table-cell>
          <table:table-cell table:style-name="ce80" office:value-type="string" calcext:value-type="string">
            <text:p><text:span text:style-name="T13">借鏡企業人力資源管理的作業方式培養人力資源管理人才，增進各機關人力資源的專業知識及技巧，提升政府組織之發展。</text:span></text:p>
          </table:table-cell>
          <table:table-cell table:style-name="ce80" office:value-type="string" calcext:value-type="string">
            <text:p>1.<text:span text:style-name="T13">人力盤點及工作分析說明書</text:span></text:p>
            <text:p><text:span text:style-name="T15">2.</text:span><text:span text:style-name="T16">職能與訓練發展</text:span></text:p>
            <text:p><text:span text:style-name="T15">3.</text:span><text:span text:style-name="T16">人才招募與面談技巧</text:span></text:p>
            <text:p><text:span text:style-name="T15">4.</text:span><text:span text:style-name="T16">績效管理與激勵</text:span></text:p>
            <text:p><text:span text:style-name="T15">5.</text:span><text:span text:style-name="T16">員工關懷與協助</text:span></text:p>
            <text:p><text:span text:style-name="T15">6.</text:span><text:span text:style-name="T16">綜合演練</text:span></text:p>
          </table:table-cell>
          <table:table-cell table:style-name="ce80" office:value-type="string" calcext:value-type="string">
            <text:p><text:span text:style-name="T13">行政院與所屬中央及地方機關薦任以上與業務相關之人員，且</text:span><text:span text:style-name="T14">111</text:span><text:span text:style-name="T16">及</text:span><text:span text:style-name="T14">112</text:span><text:span text:style-name="T16">年未參加過本研習班者，並以人事人員、訓練機構人員及其他業務主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7">
          <table:covered-table-cell table:style-name="ce4"/>
          <table:table-cell table:style-name="ce63" office:value-type="float" office:value="39" calcext:value-type="float">
            <text:p>39</text:p>
          </table:table-cell>
          <table:table-cell table:style-name="ce165" office:value-type="string" calcext:value-type="string">
            <text:p>113086B</text:p>
          </table:table-cell>
          <table:table-cell table:style-name="ce96" office:value-type="string" calcext:value-type="string">
            <text:p><text:span text:style-name="T8">敏感度覺察研習班</text:span><text:span text:style-name="T11">&lt;</text:span><text:span text:style-name="T12">分區調訓</text:span><text:span text:style-name="T11">&gt;</text:span></text:p>
          </table:table-cell>
          <table:table-cell table:style-name="ce80" office:value-type="string" calcext:value-type="string">
            <text:p><text:span text:style-name="T13">藉由覺察力與敏感度養成，加強對他人內心想法、情緒的瞭解，學習在公共服務上如何做到察、言、觀、色，並運用溝通技巧化解衝突與解決問題，提升公務服務品質。</text:span></text:p>
          </table:table-cell>
          <table:table-cell table:style-name="ce80" office:value-type="string" calcext:value-type="string">
            <text:p>1.<text:span text:style-name="T13">情緒覺察力與敏感度養成</text:span></text:p>
            <text:p><text:span text:style-name="T15">2.</text:span><text:span text:style-name="T16">人我互動與溝通引導</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covered-table-cell table:style-name="ce4"/>
          <table:table-cell table:style-name="ce63" office:value-type="float" office:value="40" calcext:value-type="float">
            <text:p>40</text:p>
          </table:table-cell>
          <table:table-cell table:style-name="ce165" office:value-type="string" calcext:value-type="string">
            <text:p>113087B</text:p>
          </table:table-cell>
          <table:table-cell table:style-name="ce96" office:value-type="string" calcext:value-type="string">
            <text:p><text:span text:style-name="T8">職場衝突管理與溝通藝術</text:span><text:span text:style-name="T11">&lt;</text:span><text:span text:style-name="T12">分區調訓</text:span><text:span text:style-name="T11">&gt;</text:span></text:p>
          </table:table-cell>
          <table:table-cell table:style-name="ce80" office:value-type="string" calcext:value-type="string">
            <text:p><text:span text:style-name="T13">在組織運作中，透過衝突管理，了解雙方立場，適當轉換立足點，並能運用各種溝通協調策略，創造雙贏。</text:span></text:p>
          </table:table-cell>
          <table:table-cell table:style-name="ce80" office:value-type="string" calcext:value-type="string">
            <text:p>1.<text:span text:style-name="T13">衝突管理基本功</text:span></text:p>
            <text:p><text:span text:style-name="T15">2.</text:span><text:span text:style-name="T16">職場溝通守則（上對下、平行及下對上之溝通）</text:span></text:p>
            <text:p><text:span text:style-name="T15">3.</text:span><text:span text:style-name="T16">案例分享</text:span></text:p>
          </table:table-cell>
          <table:table-cell table:style-name="ce80" office:value-type="string" calcext:value-type="string">
            <text:p><text:span text:style-name="T13">行政院與所屬中央及地方機關公務人員，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8">
          <table:covered-table-cell table:style-name="ce4"/>
          <table:table-cell table:style-name="ce63" office:value-type="float" office:value="41" calcext:value-type="float">
            <text:p>41</text:p>
          </table:table-cell>
          <table:table-cell table:style-name="ce165" office:value-type="string" calcext:value-type="string">
            <text:p>113088B</text:p>
          </table:table-cell>
          <table:table-cell table:style-name="ce96" office:value-type="string" calcext:value-type="string">
            <text:p><text:span text:style-name="T8">職場人際教戰指南</text:span><text:span text:style-name="T11">&lt;</text:span><text:span text:style-name="T12">分區調訓</text:span><text:span text:style-name="T11">&gt;</text:span></text:p>
          </table:table-cell>
          <table:table-cell table:style-name="ce80" office:value-type="string" calcext:value-type="string">
            <text:p><text:span text:style-name="T13">瞭解職場人際溝通的重要性，學習增進人際關係品質的方法與技巧，提升職場韌性與調適力。</text:span></text:p>
          </table:table-cell>
          <table:table-cell table:style-name="ce80" office:value-type="string" calcext:value-type="string">
            <text:p>1.<text:span text:style-name="T13">人際風格辨識與溝通技巧訓練</text:span></text:p>
            <text:p><text:span text:style-name="T15">2.</text:span><text:span text:style-name="T16">職場倫理與人際關係管理</text:span></text:p>
            <text:p><text:span text:style-name="T15">3.</text:span><text:span text:style-name="T16">職場韌性與調適</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職場人際關係管理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5">
          <table:covered-table-cell table:style-name="ce4"/>
          <table:table-cell table:style-name="ce63" office:value-type="float" office:value="42" calcext:value-type="float">
            <text:p>42</text:p>
          </table:table-cell>
          <table:table-cell table:style-name="ce165" office:value-type="string" calcext:value-type="string">
            <text:p>113089A</text:p>
          </table:table-cell>
          <table:table-cell table:style-name="ce96" office:value-type="string" calcext:value-type="string">
            <text:p><text:span text:style-name="T8">※多維度的人才觀察</text:span><text:span text:style-name="T11">—</text:span><text:span text:style-name="T12">評鑑中心法</text:span></text:p>
          </table:table-cell>
          <table:table-cell table:style-name="ce80" office:value-type="string" calcext:value-type="string">
            <text:p><text:span text:style-name="T13">瞭解評鑑中心法之概念，及在人力資源及培訓之應用。</text:span></text:p>
          </table:table-cell>
          <table:table-cell table:style-name="ce80" office:value-type="string" calcext:value-type="string">
            <text:p>1.<text:span text:style-name="T13">評鑑中心法基本概念</text:span></text:p>
            <text:p><text:span text:style-name="T15">2.</text:span><text:span text:style-name="T16">評鑑中心法於人力資源之應用及實務研討</text:span></text:p>
          </table:table-cell>
          <table:table-cell table:style-name="ce80" office:value-type="string" calcext:value-type="string">
            <text:p><text:span text:style-name="T13">行政院與所屬中央及地方機關薦任公務人員（不含人事人員及事業機構）或辦理相關業務者，且</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6">
          <table:covered-table-cell table:style-name="ce4"/>
          <table:table-cell table:style-name="ce63" office:value-type="float" office:value="43" calcext:value-type="float">
            <text:p>43</text:p>
          </table:table-cell>
          <table:table-cell table:style-name="ce165" office:value-type="string" calcext:value-type="string">
            <text:p>113090B</text:p>
          </table:table-cell>
          <table:table-cell table:style-name="ce96" office:value-type="string" calcext:value-type="string">
            <text:p><text:span text:style-name="T8">※從淨零碳排與城鎮轉型談地方治理與永續發展</text:span></text:p>
          </table:table-cell>
          <table:table-cell table:style-name="ce80" office:value-type="string" calcext:value-type="string">
            <text:p><text:span text:style-name="T13">透過實務案例，了解國內外從轉型城鎮區域鏈推行地方治理及永續發展執行經驗，並探討發展過程中所面臨之矛盾與困境及其因應之道。</text:span></text:p>
          </table:table-cell>
          <table:table-cell table:style-name="ce80" office:value-type="string" calcext:value-type="string">
            <text:p>1.<text:span text:style-name="T13">轉型城鎮區域鏈與地方永續治理發展</text:span></text:p>
            <text:p><text:span text:style-name="T15">2.</text:span><text:span text:style-name="T16">實務案例研討</text:span></text:p>
          </table:table-cell>
          <table:table-cell table:style-name="ce80" office:value-type="string" calcext:value-type="string">
            <text:p><text:span text:style-name="T13">行政院與所屬中央及地方機關薦任以上公務人員，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1">
          <table:covered-table-cell table:style-name="ce4"/>
          <table:table-cell table:style-name="ce63" office:value-type="float" office:value="44" calcext:value-type="float">
            <text:p>44</text:p>
          </table:table-cell>
          <table:table-cell table:style-name="ce165" office:value-type="string" calcext:value-type="string">
            <text:p>113091B</text:p>
          </table:table-cell>
          <table:table-cell table:style-name="ce96" office:value-type="string" calcext:value-type="string">
            <text:p><text:span text:style-name="T8">※魅力城市之創意行銷策略</text:span></text:p>
          </table:table-cell>
          <table:table-cell table:style-name="ce80" office:value-type="string" calcext:value-type="string">
            <text:p><text:span text:style-name="T13">掌握建構城市品牌之關鍵指標，透過創意行銷策略打造城市魅力新風貌，進而推動城市發展與活化地方經濟，提升城市競爭力，讓城市得以永續。</text:span></text:p>
          </table:table-cell>
          <table:table-cell table:style-name="ce80" office:value-type="string" calcext:value-type="string">
            <text:p>1.<text:span text:style-name="T13">創意城市發展的路徑</text:span></text:p>
            <text:p><text:span text:style-name="T15">2.</text:span><text:span text:style-name="T16">城市願景的塑造與品牌建構</text:span></text:p>
            <text:p><text:span text:style-name="T15">3.</text:span><text:span text:style-name="T16">創意城市亮點行銷策略</text:span></text:p>
            <text:p><text:span text:style-name="T15">4.</text:span><text:span text:style-name="T16">創意城市行銷實例與演練</text:span></text:p>
          </table:table-cell>
          <table:table-cell table:style-name="ce80" office:value-type="string" calcext:value-type="string">
            <text:p><text:span text:style-name="T13">行政院與所屬中央及地方機關相關業務人員，且</text:span><text:span text:style-name="T14">110</text:span><text:span text:style-name="T16">及</text:span><text:span text:style-name="T14">111</text:span><text:span text:style-name="T16">年未參加「城市行銷研習班」，</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8">
          <table:table-cell table:style-name="ce5" office:value-type="string" calcext:value-type="string" table:number-columns-spanned="1" table:number-rows-spanned="4">
            <text:p>管理技能</text:p>
          </table:table-cell>
          <table:table-cell table:style-name="ce63" office:value-type="float" office:value="45" calcext:value-type="float">
            <text:p>45</text:p>
          </table:table-cell>
          <table:table-cell table:style-name="ce165" office:value-type="string" calcext:value-type="string">
            <text:p>113092A</text:p>
          </table:table-cell>
          <table:table-cell table:style-name="ce96" office:value-type="string" calcext:value-type="string">
            <text:p><text:span text:style-name="T8">※</text:span><text:span text:style-name="T11">AI</text:span><text:span text:style-name="T12">與公共治理</text:span></text:p>
          </table:table-cell>
          <table:table-cell table:style-name="ce80" office:value-type="string" calcext:value-type="string">
            <text:p><text:span text:style-name="T13">如何應用</text:span><text:span text:style-name="T14">AI </text:span><text:span text:style-name="T16">強化公共政策決策品質，並有效提升公民服務。</text:span></text:p>
          </table:table-cell>
          <table:table-cell table:style-name="ce80" office:value-type="string" calcext:value-type="string">
            <text:p>1.<text:span text:style-name="T13">當</text:span><text:span text:style-name="T14">AI</text:span><text:span text:style-name="T16">進入政府</text:span></text:p>
            <text:p><text:span text:style-name="T15">2.AI</text:span><text:span text:style-name="T16">挑戰和政府治理的因應</text:span></text:p>
            <text:p><text:span text:style-name="T15">3.</text:span><text:span text:style-name="T16">應用</text:span><text:span text:style-name="T14">AI</text:span><text:span text:style-name="T16">提升公共服務</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新增班別</text:span></text:p>
          </table:table-cell>
          <table:table-cell table:number-columns-repeated="1013"/>
        </table:table-row>
        <table:table-row table:style-name="ro5">
          <table:covered-table-cell table:style-name="ce5"/>
          <table:table-cell table:style-name="ce63" office:value-type="float" office:value="46" calcext:value-type="float">
            <text:p>46</text:p>
          </table:table-cell>
          <table:table-cell table:style-name="ce165" office:value-type="string" calcext:value-type="string">
            <text:p>113093B</text:p>
          </table:table-cell>
          <table:table-cell table:style-name="ce96" office:value-type="string" calcext:value-type="string">
            <text:p><text:span text:style-name="T8">※領導管理趨勢</text:span></text:p>
          </table:table-cell>
          <table:table-cell table:style-name="ce80" office:value-type="string" calcext:value-type="string">
            <text:p><text:span text:style-name="T13">藉由領導管理新知識、議題與工具，或成功案例分享等，協助主管人員掌握成功領導關鍵技能和策略。</text:span></text:p>
          </table:table-cell>
          <table:table-cell table:style-name="ce80" office:value-type="string" calcext:value-type="string">
            <text:p><text:span text:style-name="T13">領導管理趨勢</text:span></text:p>
          </table:table-cell>
          <table:table-cell table:style-name="ce80" office:value-type="string" calcext:value-type="string">
            <text:p><text:span text:style-name="T13">行政院與所屬中央及地方機關薦任主管或簡任主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8">
          <table:covered-table-cell table:style-name="ce5"/>
          <table:table-cell table:style-name="ce63" office:value-type="float" office:value="47" calcext:value-type="float">
            <text:p>47</text:p>
          </table:table-cell>
          <table:table-cell table:style-name="ce165" office:value-type="string" calcext:value-type="string">
            <text:p>113094B</text:p>
          </table:table-cell>
          <table:table-cell table:style-name="ce96" office:value-type="string" calcext:value-type="string">
            <text:p><text:span text:style-name="T8">※知識管理與應用研習班</text:span></text:p>
          </table:table-cell>
          <table:table-cell table:style-name="ce80" office:value-type="string" calcext:value-type="string">
            <text:p><text:span text:style-name="T13">瞭解知識管理對組織效能與創新的重要性，並學習應用工具於知識管理實務運作。</text:span></text:p>
          </table:table-cell>
          <table:table-cell table:style-name="ce80" office:value-type="string" calcext:value-type="string">
            <text:p>1.<text:span text:style-name="T13">知識管理工作架構及實務應用</text:span></text:p>
            <text:p><text:span text:style-name="T15">2.</text:span><text:span text:style-name="T16">知識管理數位工具應用</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知識管理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5">
          <table:covered-table-cell table:style-name="ce5"/>
          <table:table-cell table:style-name="ce63" office:value-type="float" office:value="48" calcext:value-type="float">
            <text:p>48</text:p>
          </table:table-cell>
          <table:table-cell table:style-name="ce165" office:value-type="string" calcext:value-type="string">
            <text:p>113095A</text:p>
          </table:table-cell>
          <table:table-cell table:style-name="ce96" office:value-type="string" calcext:value-type="string">
            <text:p><text:span text:style-name="T8">※魚骨圖與心智圖工具應用技巧</text:span></text:p>
          </table:table-cell>
          <table:table-cell table:style-name="ce80" office:value-type="string" calcext:value-type="string">
            <text:p><text:span text:style-name="T13">學習魚骨圖與心智圖工具操作及技巧，運用圖解思維及邏輯推敲，進一步解構問題、原因及可能解決方案。</text:span></text:p>
          </table:table-cell>
          <table:table-cell table:style-name="ce80" office:value-type="string" calcext:value-type="string">
            <text:p>1.<text:span text:style-name="T13">魚骨圖介紹及實務操作運用</text:span></text:p>
            <text:p><text:span text:style-name="T15">3.</text:span><text:span text:style-name="T16">心智圖介紹及實務操作運用</text:span></text:p>
          </table:table-cell>
          <table:table-cell table:style-name="ce80" office:value-type="string" calcext:value-type="string">
            <text:p><text:span text:style-name="T13">行政院與所屬中央及地方機關薦任以下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新增班別</text:span></text:p>
          </table:table-cell>
          <table:table-cell table:number-columns-repeated="1013"/>
        </table:table-row>
        <table:table-row table:style-name="ro6">
          <table:table-cell table:style-name="ce4" office:value-type="string" calcext:value-type="string" table:number-columns-spanned="1" table:number-rows-spanned="5">
            <text:p><text:span text:style-name="T9">政策民主價值觀</text:span></text:p>
            <text:p><text:span text:style-name="T10">|</text:span></text:p>
            <text:p><text:span text:style-name="T9">性別</text:span></text:p>
          </table:table-cell>
          <table:table-cell table:style-name="ce63" office:value-type="float" office:value="49" calcext:value-type="float">
            <text:p>49</text:p>
          </table:table-cell>
          <table:table-cell table:style-name="ce165" office:value-type="string" calcext:value-type="string">
            <text:p>113111A</text:p>
          </table:table-cell>
          <table:table-cell table:style-name="ce96" office:value-type="string" calcext:value-type="string">
            <text:p><text:span text:style-name="T8">※性別平等高階人員研習班</text:span></text:p>
          </table:table-cell>
          <table:table-cell table:style-name="ce80" office:value-type="string" calcext:value-type="string">
            <text:p><text:span text:style-name="T13">瞭解性別平等政策綱領、性別主流化及</text:span><text:span text:style-name="T14">CEDAW</text:span><text:span text:style-name="T16">公約之重要內涵，提升高階人員思考並引導單位內推動性別主流化作業能力。</text:span></text:p>
          </table:table-cell>
          <table:table-cell table:style-name="ce80" office:value-type="string" calcext:value-type="string">
            <text:p>1.<text:span text:style-name="T13">我國性別平等重要政策</text:span></text:p>
            <text:p><text:span text:style-name="T15">2.</text:span><text:span text:style-name="T16">運用性別主流化解決性別平等議題分組研討</text:span></text:p>
            <text:p><text:span text:style-name="T15">3.</text:span><text:span text:style-name="T16">性平相關之公</text:span><text:span text:style-name="T14">/</text:span><text:span text:style-name="T16">私部門參訪</text:span></text:p>
          </table:table-cell>
          <table:table-cell table:style-name="ce80" office:value-type="string" calcext:value-type="string">
            <text:p><text:span text:style-name="T13">行政院與所屬中央及地方機關高階人員（簡任主管及簡任非主管），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11">
          <table:covered-table-cell table:style-name="ce4"/>
          <table:table-cell table:style-name="ce63" office:value-type="float" office:value="50" calcext:value-type="float">
            <text:p>50</text:p>
          </table:table-cell>
          <table:table-cell table:style-name="ce165" office:value-type="string" calcext:value-type="string">
            <text:p>113112A</text:p>
          </table:table-cell>
          <table:table-cell table:style-name="ce96" office:value-type="string" calcext:value-type="string">
            <text:p><text:span text:style-name="T8">※性別平等業務研習班</text:span><text:span text:style-name="T11">-</text:span><text:span text:style-name="T12">去除性別刻板印象與偏見</text:span></text:p>
          </table:table-cell>
          <table:table-cell table:style-name="ce80" office:value-type="string" calcext:value-type="string">
            <text:p><text:span text:style-name="T13">瞭解性別平等政策，進一步學習且找出與其業務之關連性，並深入研討該議題推動之相關策略。</text:span></text:p>
          </table:table-cell>
          <table:table-cell table:style-name="ce80" office:value-type="string" calcext:value-type="string">
            <text:p>1.<text:span text:style-name="T13">性別平等議題的實質內涵</text:span></text:p>
            <text:p><text:span text:style-name="T15">2.</text:span><text:span text:style-name="T16">議題研討</text:span></text:p>
            <text:p><text:span text:style-name="T15">3.</text:span><text:span text:style-name="T16">議題案例交流與分享</text:span></text:p>
          </table:table-cell>
          <table:table-cell table:style-name="ce80" office:value-type="string" calcext:value-type="string">
            <text:p><text:span text:style-name="T13">行政院與所屬中央及地方機關薦任以上人員，具備性別主流化基本概念，其承辦業務內容與研討議題相關，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學員需配合於訓前問卷提供所承辦業務與議題相關之案例，以利課程進行</text:span></text:p>
            <text:p><text:span text:style-name="T15">2.</text:span><text:span text:style-name="T16">課程採小組討論方式進行</text:span></text:p>
            <text:p/>
          </table:table-cell>
          <table:table-cell table:number-columns-repeated="1013"/>
        </table:table-row>
        <table:table-row table:style-name="ro7">
          <table:covered-table-cell table:style-name="ce4"/>
          <table:table-cell table:style-name="ce63" office:value-type="float" office:value="51" calcext:value-type="float">
            <text:p>51</text:p>
          </table:table-cell>
          <table:table-cell table:style-name="ce165" office:value-type="string" calcext:value-type="string">
            <text:p>113113A</text:p>
          </table:table-cell>
          <table:table-cell table:style-name="ce96" office:value-type="string" calcext:value-type="string">
            <text:p><text:span text:style-name="T8">※性別平等在公部門的關鍵作用與具體實踐</text:span><text:span text:style-name="T11">-</text:span><text:span text:style-name="T12">從性別主流化談起（中央機關班）</text:span></text:p>
          </table:table-cell>
          <table:table-cell table:style-name="ce80" office:value-type="string" calcext:value-type="string">
            <text:p><text:span text:style-name="T13">強化中央機關公務人員運用各項性別主流化工具之能力，以提升於擬定中長程計畫、草擬法案、編列預算與統計分析時融入性平意識觀點。</text:span></text:p>
          </table:table-cell>
          <table:table-cell table:style-name="ce80" office:value-type="string" calcext:value-type="string">
            <text:p>1.<text:span text:style-name="T13">活用性別主流化政策工具</text:span></text:p>
            <text:p><text:span text:style-name="T15">2.</text:span><text:span text:style-name="T16">性別統計與分析、性別預算編列及性別影響評估</text:span></text:p>
            <text:p><text:span text:style-name="T15">3.</text:span><text:span text:style-name="T16">中央機關推動案例經驗分享與討論</text:span></text:p>
          </table:table-cell>
          <table:table-cell table:style-name="ce80" office:value-type="string" calcext:value-type="string">
            <text:p><text:span text:style-name="T13">行政院與所屬中央機關公務人員，具備性別主流化基礎觀念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新增班別</text:span></text:p>
          </table:table-cell>
          <table:table-cell table:number-columns-repeated="1013"/>
        </table:table-row>
        <table:table-row table:style-name="ro11">
          <table:covered-table-cell table:style-name="ce4"/>
          <table:table-cell table:style-name="ce63" office:value-type="float" office:value="52" calcext:value-type="float">
            <text:p>52</text:p>
          </table:table-cell>
          <table:table-cell table:style-name="ce165" office:value-type="string" calcext:value-type="string">
            <text:p>113114B</text:p>
          </table:table-cell>
          <table:table-cell table:style-name="ce96" office:value-type="string" calcext:value-type="string">
            <text:p><text:span text:style-name="T8">※性別平等在公部門的關鍵作用與具體實踐</text:span><text:span text:style-name="T11">-</text:span><text:span text:style-name="T12">從性別主流化談起（地方機關班）</text:span></text:p>
          </table:table-cell>
          <table:table-cell table:style-name="ce80" office:value-type="string" calcext:value-type="string">
            <text:p><text:span text:style-name="T13">強化地方機關公務人員運用各項性別主流化工具之能力，以提升於擬定計畫、草擬自治規章、編列預算與統計分析時融入性平意識觀點。</text:span></text:p>
          </table:table-cell>
          <table:table-cell table:style-name="ce80" office:value-type="string" calcext:value-type="string">
            <text:p>1.<text:span text:style-name="T13">認識性別敏感度</text:span></text:p>
            <text:p><text:span text:style-name="T15">2.</text:span><text:span text:style-name="T16">性別主流化工具與創新運用</text:span></text:p>
            <text:p><text:span text:style-name="T15">3.</text:span><text:span text:style-name="T16">性別統計與分析、性別預算編列及性別影響評估</text:span></text:p>
            <text:p><text:span text:style-name="T15">4.</text:span><text:span text:style-name="T16">地方機關推動案例經驗分享與討論</text:span></text:p>
          </table:table-cell>
          <table:table-cell table:style-name="ce80" office:value-type="string" calcext:value-type="string">
            <text:p><text:span text:style-name="T13">地方機關公務人員，具備性別主流化基礎觀念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11">
          <table:covered-table-cell table:style-name="ce4"/>
          <table:table-cell table:style-name="ce63" office:value-type="float" office:value="53" calcext:value-type="float">
            <text:p>53</text:p>
          </table:table-cell>
          <table:table-cell table:style-name="ce165" office:value-type="string" calcext:value-type="string">
            <text:p>113115A</text:p>
          </table:table-cell>
          <table:table-cell table:style-name="ce96" office:value-type="string" calcext:value-type="string">
            <text:p><text:span text:style-name="T8">※性平新視角</text:span><text:span text:style-name="T11">-</text:span><text:span text:style-name="T12">性別平等基礎研習班</text:span></text:p>
          </table:table-cell>
          <table:table-cell table:style-name="ce80" office:value-type="string" calcext:value-type="string">
            <text:p><text:span text:style-name="T13">瞭解性別主流化的發展歷史與工具應用，培養公務人員具備性別敏感度，以提升公務人員將性別概念融入各項重要政策或施政過程中之基礎能力。</text:span></text:p>
          </table:table-cell>
          <table:table-cell table:style-name="ce80" office:value-type="string" calcext:value-type="string">
            <text:p>1.<text:span text:style-name="T13">性別平等可以這樣想（概念與發展）</text:span></text:p>
            <text:p><text:span text:style-name="T15">2.</text:span><text:span text:style-name="T16">性別平等可以這樣做（工具、推動現況及操作實務簡介）</text:span></text:p>
          </table:table-cell>
          <table:table-cell table:style-name="ce80" office:value-type="string" calcext:value-type="string">
            <text:p><text:span text:style-name="T13">行政院與所屬中央機關公務人員，且</text:span><text:span text:style-name="T14">110</text:span><text:span text:style-name="T16">、</text:span><text:span text:style-name="T14">111</text:span><text:span text:style-name="T16">及</text:span><text:span text:style-name="T14">112</text:span><text:span text:style-name="T16">年未參加過性別主流化相關訓練或研習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依據行政院人事行政總處施政計畫，本班別實施課程測驗</text:span></text:p>
          </table:table-cell>
          <table:table-cell table:number-columns-repeated="1013"/>
        </table:table-row>
        <table:table-row table:style-name="ro7">
          <table:table-cell table:style-name="ce57"/>
          <table:table-cell table:style-name="ce63" office:value-type="float" office:value="54" calcext:value-type="float">
            <text:p>54</text:p>
          </table:table-cell>
          <table:table-cell table:style-name="ce165" office:value-type="string" calcext:value-type="string">
            <text:p>113116A</text:p>
          </table:table-cell>
          <table:table-cell table:style-name="ce96" office:value-type="string" calcext:value-type="string">
            <text:p><text:span text:style-name="T8">※多元性別權益保障訓練</text:span></text:p>
          </table:table-cell>
          <table:table-cell table:style-name="ce80" office:value-type="string" calcext:value-type="string">
            <text:p><text:span text:style-name="T13">認識多元性別的定義及其處境、多元性別的權益保障，期望透過課程能破除刻板印象、污名與歧視，營造尊重個體差異、保障多元性別者權益、維護其基本人權的和諧社會。</text:span></text:p>
          </table:table-cell>
          <table:table-cell table:style-name="ce80" office:value-type="string" calcext:value-type="string">
            <text:p>1.<text:span text:style-name="T13">認識多元性別及其處境</text:span></text:p>
            <text:p><text:span text:style-name="T15">2.</text:span><text:span text:style-name="T16">多元性別權益保障的基本概念</text:span></text:p>
          </table:table-cell>
          <table:table-cell table:style-name="ce80" office:value-type="string" calcext:value-type="string">
            <text:p><text:span text:style-name="T13">行政院與所屬中央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依據行政院人事行政總處施政計畫，本班別實施課程測驗</text:span></text:p>
          </table:table-cell>
          <table:table-cell table:number-columns-repeated="1013"/>
        </table:table-row>
        <table:table-row table:style-name="ro9">
          <table:table-cell table:style-name="ce4" office:value-type="string" calcext:value-type="string" table:number-columns-spanned="1" table:number-rows-spanned="5">
            <text:p><text:span text:style-name="T9">政策民主價值觀</text:span></text:p>
            <text:p><text:span text:style-name="T10">|</text:span></text:p>
            <text:p><text:span text:style-name="T9">性別</text:span></text:p>
          </table:table-cell>
          <table:table-cell table:style-name="ce63" office:value-type="float" office:value="55" calcext:value-type="float">
            <text:p>55</text:p>
          </table:table-cell>
          <table:table-cell table:style-name="ce165" office:value-type="string" calcext:value-type="string">
            <text:p>113117B</text:p>
          </table:table-cell>
          <table:table-cell table:style-name="ce96" office:value-type="string" calcext:value-type="string">
            <text:p><text:span text:style-name="T8">向性騷擾</text:span><text:span text:style-name="T11">Say No-</text:span><text:span text:style-name="T12">您必須知道的事（防治</text:span><text:span text:style-name="T11">/</text:span><text:span text:style-name="T12">申訴</text:span><text:span text:style-name="T11">/</text:span><text:span text:style-name="T12">關懷資源）</text:span><text:span text:style-name="T11">&lt;</text:span><text:span text:style-name="T12">分區調訓</text:span><text:span text:style-name="T11">&gt;</text:span></text:p>
          </table:table-cell>
          <table:table-cell table:style-name="ce80" office:value-type="string" calcext:value-type="string">
            <text:p><text:span text:style-name="T13">瞭解性別暴力、跟騷及性騷擾之態樣與性平三法修正後各項防治措施、申訴管道及諮詢關懷資源，使公務人員面臨性騷擾事件時，能及時維護其人身安全及相關權益，提升自我防治能力。</text:span></text:p>
          </table:table-cell>
          <table:table-cell table:style-name="ce80" office:value-type="string" calcext:value-type="string">
            <text:p>1.<text:span text:style-name="T13">性別暴力、跟騷及性騷擾之意涵、態樣及防治措施</text:span></text:p>
            <text:p><text:span text:style-name="T15">2.</text:span><text:span text:style-name="T16">發生性騷擾案件之申訴流程及各項諮詢關懷資源</text:span></text:p>
            <text:p><text:span text:style-name="T15">3.</text:span><text:span text:style-name="T16">性騷擾實務案例解析</text:span><text:span text:style-name="T14">(</text:span><text:span text:style-name="T16">搭配性平微電影等</text:span><text:span text:style-name="T14">)</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8">
          <table:covered-table-cell table:style-name="ce4"/>
          <table:table-cell table:style-name="ce63" office:value-type="float" office:value="56" calcext:value-type="float">
            <text:p>56</text:p>
          </table:table-cell>
          <table:table-cell table:style-name="ce165" office:value-type="string" calcext:value-type="string">
            <text:p>113118B</text:p>
          </table:table-cell>
          <table:table-cell table:style-name="ce96" office:value-type="string" calcext:value-type="string">
            <text:p><text:span text:style-name="T8">機關與組織該如何做？性平三法修法新變革</text:span><text:span text:style-name="T11">&lt;</text:span><text:span text:style-name="T12">分區調訓</text:span><text:span text:style-name="T11">&gt;</text:span></text:p>
          </table:table-cell>
          <table:table-cell table:style-name="ce80" office:value-type="string" calcext:value-type="string">
            <text:p><text:span text:style-name="T13">瞭解性騷擾相關法令修正重點，以內化「性騷擾零容忍」核心價值。</text:span></text:p>
          </table:table-cell>
          <table:table-cell table:style-name="ce80" office:value-type="string" calcext:value-type="string">
            <text:p>1.<text:span text:style-name="T13">性騷擾相關法令修正重點</text:span></text:p>
            <text:p><text:span text:style-name="T15">2.</text:span><text:span text:style-name="T16">性騷擾防治義務</text:span></text:p>
            <text:p><text:span text:style-name="T15">3.</text:span><text:span text:style-name="T16">性騷擾防治精進作為</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5">
          <table:covered-table-cell table:style-name="ce4"/>
          <table:table-cell table:style-name="ce63" office:value-type="float" office:value="57" calcext:value-type="float">
            <text:p>57</text:p>
          </table:table-cell>
          <table:table-cell table:style-name="ce165" office:value-type="string" calcext:value-type="string">
            <text:p>113119B</text:p>
          </table:table-cell>
          <table:table-cell table:style-name="ce96" office:value-type="string" calcext:value-type="string">
            <text:p><text:span text:style-name="T8">認識</text:span><text:span text:style-name="T11">CEDAW</text:span><text:span text:style-name="T12">公約與活用第</text:span><text:span text:style-name="T11">4</text:span><text:span text:style-name="T12">條暫行特別措施</text:span><text:span text:style-name="T11">&lt;</text:span><text:span text:style-name="T12">分區調訓</text:span><text:span text:style-name="T11">&gt;</text:span></text:p>
          </table:table-cell>
          <table:table-cell table:style-name="ce80" office:value-type="string" calcext:value-type="string">
            <text:p><text:span text:style-name="T13">瞭解</text:span><text:span text:style-name="T14">CEDAW</text:span><text:span text:style-name="T16">公約，並學習第</text:span><text:span text:style-name="T14">4</text:span><text:span text:style-name="T16">條暫行特別措施如何應用於機關業務。</text:span></text:p>
          </table:table-cell>
          <table:table-cell table:style-name="ce80" office:value-type="string" calcext:value-type="string">
            <text:p>1.CEDAW<text:span text:style-name="T13">基礎介紹</text:span></text:p>
            <text:p><text:span text:style-name="T15">2.</text:span><text:span text:style-name="T16">解析</text:span><text:span text:style-name="T14">CEDAW</text:span><text:span text:style-name="T16">第</text:span><text:span text:style-name="T14">4</text:span><text:span text:style-name="T16">條暫行特別措施意涵</text:span></text:p>
            <text:p><text:span text:style-name="T15">3.</text:span><text:span text:style-name="T16">性平工作坊</text:span><text:span text:style-name="T14">-</text:span><text:span text:style-name="T16">案例分享討論</text:span></text:p>
          </table:table-cell>
          <table:table-cell table:style-name="ce80" office:value-type="string" calcext:value-type="string">
            <text:p><text:span text:style-name="T13">行政院與所屬中央及地方機關公務人員，具備性別主流化基礎觀念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11">
          <table:covered-table-cell table:style-name="ce4"/>
          <table:table-cell table:style-name="ce63" office:value-type="float" office:value="58" calcext:value-type="float">
            <text:p>58</text:p>
          </table:table-cell>
          <table:table-cell table:style-name="ce165" office:value-type="string" calcext:value-type="string">
            <text:p>113120C</text:p>
          </table:table-cell>
          <table:table-cell table:style-name="ce96" office:value-type="string" calcext:value-type="string">
            <text:p><text:span text:style-name="T8">性別化創新發展應用研習班（遠距）</text:span></text:p>
          </table:table-cell>
          <table:table-cell table:style-name="ce80" office:value-type="string" calcext:value-type="string">
            <text:p><text:span text:style-name="T13">瞭解性別化創新的意涵及國內外發展趨勢，期於科技研發過程中看見性別問題，並進一步運用科技減少性別偏差，改善性別關係，促進性別平等。</text:span></text:p>
          </table:table-cell>
          <table:table-cell table:style-name="ce80" office:value-type="string" calcext:value-type="string">
            <text:p>1.<text:span text:style-name="T13">性別化創新之緣起與發展背景</text:span></text:p>
            <text:p><text:span text:style-name="T15">2.</text:span><text:span text:style-name="T16">性別化創新與科技研發、人才發展、組織變革及性別友善環境之運用</text:span></text:p>
          </table:table-cell>
          <table:table-cell table:style-name="ce80" office:value-type="string" calcext:value-type="string">
            <text:p><text:span text:style-name="T13">行政院與所屬中央機關公務人員，具備性別主流化基本概念，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table:table-cell table:number-columns-repeated="1013"/>
        </table:table-row>
        <table:table-row table:style-name="ro12">
          <table:covered-table-cell table:style-name="ce4"/>
          <table:table-cell table:style-name="ce63" office:value-type="float" office:value="59" calcext:value-type="float">
            <text:p>59</text:p>
          </table:table-cell>
          <table:table-cell table:style-name="ce165" office:value-type="string" calcext:value-type="string">
            <text:p>113121C</text:p>
          </table:table-cell>
          <table:table-cell table:style-name="ce96" office:value-type="string" calcext:value-type="string">
            <text:p><text:span text:style-name="T8">性別平等議題之國際發展趨勢研習班（遠距）</text:span></text:p>
          </table:table-cell>
          <table:table-cell table:style-name="ce80" office:value-type="string" calcext:value-type="string">
            <text:p><text:span text:style-name="T13">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span></text:p>
          </table:table-cell>
          <table:table-cell table:style-name="ce80" office:value-type="string" calcext:value-type="string">
            <text:p><text:span text:style-name="T13">性別平等議題之國際發展趨勢</text:span></text:p>
          </table:table-cell>
          <table:table-cell table:style-name="ce80" office:value-type="string" calcext:value-type="string">
            <text:p><text:span text:style-name="T13">行政院與所屬中央機關公務人員，曾參加過性別主流化相關訓練或研習，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table:table-cell table:number-columns-repeated="1013"/>
        </table:table-row>
        <table:table-row table:style-name="ro11">
          <table:table-cell table:style-name="ce4" office:value-type="string" calcext:value-type="string" table:number-columns-spanned="1" table:number-rows-spanned="2">
            <text:p><text:span text:style-name="T9">政策民主價值觀</text:span></text:p>
            <text:p><text:span text:style-name="T10">|</text:span></text:p>
            <text:p><text:span text:style-name="T9">其他</text:span></text:p>
          </table:table-cell>
          <table:table-cell table:style-name="ce63" office:value-type="float" office:value="60" calcext:value-type="float">
            <text:p>60</text:p>
          </table:table-cell>
          <table:table-cell table:style-name="ce165" office:value-type="string" calcext:value-type="string">
            <text:p>113141A</text:p>
          </table:table-cell>
          <table:table-cell table:style-name="ce96" office:value-type="string" calcext:value-type="string">
            <text:p><text:span text:style-name="T8">※兩公約案例研習班</text:span></text:p>
          </table:table-cell>
          <table:table-cell table:style-name="ce80" office:value-type="string" calcext:value-type="string">
            <text:p><text:span text:style-name="T13">瞭解「公民與政治權利國際公約」與「經濟社會文化權利國際公約」的主要內涵及其發展趨勢與實務案例，提升將其融入於公務處理過程中之作業能力。</text:span></text:p>
          </table:table-cell>
          <table:table-cell table:style-name="ce80" office:value-type="string" calcext:value-type="string">
            <text:p>1.<text:span text:style-name="T13">公民與政治權利國際公約之內涵與案例討論</text:span></text:p>
            <text:p><text:span text:style-name="T15">2.</text:span><text:span text:style-name="T16">經濟社會文化權利國際公約之內涵與案例討論</text:span></text:p>
          </table:table-cell>
          <table:table-cell table:style-name="ce80" office:value-type="string" calcext:value-type="string">
            <text:p><text:span text:style-name="T13">行政院與所屬中央及地方機關公務人員，曾參加人權相關研習課程者，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依據行政院人事行政總處施政計畫，本班別實施課程測驗</text:span></text:p>
          </table:table-cell>
          <table:table-cell table:number-columns-repeated="1013"/>
        </table:table-row>
        <table:table-row table:style-name="ro8">
          <table:covered-table-cell table:style-name="ce4"/>
          <table:table-cell table:style-name="ce63" office:value-type="float" office:value="61" calcext:value-type="float">
            <text:p>61</text:p>
          </table:table-cell>
          <table:table-cell table:style-name="ce165" office:value-type="string" calcext:value-type="string">
            <text:p>113142B</text:p>
          </table:table-cell>
          <table:table-cell table:style-name="ce96" office:value-type="string" calcext:value-type="string">
            <text:p><text:span text:style-name="T8">兒童權利保障研習班</text:span><text:span text:style-name="T11">&lt;</text:span><text:span text:style-name="T12">分區調訓</text:span><text:span text:style-name="T11">&gt;</text:span></text:p>
          </table:table-cell>
          <table:table-cell table:style-name="ce80" office:value-type="string" calcext:value-type="string">
            <text:p><text:span text:style-name="T13">行政院與所屬中央及地方機關承辦社會福利業務之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0" office:value-type="string" calcext:value-type="string">
            <text:p>1.<text:span text:style-name="T13">兒童人權概念之意涵</text:span></text:p>
            <text:p><text:span text:style-name="T15">2.</text:span><text:span text:style-name="T16">兒童權利公約及施行法保障內容與案例討論</text:span></text:p>
          </table:table-cell>
          <table:table-cell table:style-name="ce80" office:value-type="string" calcext:value-type="string">
            <text:p><text:span text:style-name="T13">行政院與所屬中央及地方機關承辦社會福利業務之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6">
          <table:table-cell table:style-name="ce4" office:value-type="string" calcext:value-type="string" table:number-columns-spanned="1" table:number-rows-spanned="6">
            <text:p><text:span text:style-name="T9">政策民主價值觀</text:span></text:p>
            <text:p><text:span text:style-name="T10">|</text:span></text:p>
            <text:p><text:span text:style-name="T9">其他</text:span></text:p>
          </table:table-cell>
          <table:table-cell table:style-name="ce63" office:value-type="float" office:value="62" calcext:value-type="float">
            <text:p>62</text:p>
          </table:table-cell>
          <table:table-cell table:style-name="ce165" office:value-type="string" calcext:value-type="string">
            <text:p>113143B</text:p>
          </table:table-cell>
          <table:table-cell table:style-name="ce96" office:value-type="string" calcext:value-type="string">
            <text:p><text:span text:style-name="T8">身心障礙者權利保障（含</text:span><text:span text:style-name="T11">CRPD</text:span><text:span text:style-name="T12">）研習班</text:span><text:span text:style-name="T11">&lt;</text:span><text:span text:style-name="T12">分區調訓</text:span><text:span text:style-name="T11">&gt;</text:span></text:p>
          </table:table-cell>
          <table:table-cell table:style-name="ce80" office:value-type="string" calcext:value-type="string">
            <text:p><text:span text:style-name="T13">瞭解身心障礙者權利保障之立法意旨，提升公務人員落實其規範之作業能力。</text:span></text:p>
          </table:table-cell>
          <table:table-cell table:style-name="ce80" office:value-type="string" calcext:value-type="string">
            <text:p>1.<text:span text:style-name="T13">身心障礙者權利保障之法規說明（含聯合國身心障礙者權利公約</text:span><text:span text:style-name="T14">CRPD</text:span><text:span text:style-name="T16">）</text:span></text:p>
            <text:p><text:span text:style-name="T15">2.</text:span><text:span text:style-name="T16">身心障礙者權利保障之實務說明與案例討論</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並以承辦身心障礙者權利保障相關業務者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3">
          <table:covered-table-cell table:style-name="ce4"/>
          <table:table-cell table:style-name="ce63" office:value-type="float" office:value="63" calcext:value-type="float">
            <text:p>63</text:p>
          </table:table-cell>
          <table:table-cell table:style-name="ce165" office:value-type="string" calcext:value-type="string">
            <text:p>113144B</text:p>
          </table:table-cell>
          <table:table-cell table:style-name="ce96" office:value-type="string" calcext:value-type="string">
            <text:p><text:span text:style-name="T8">多元族群文化研習班</text:span><text:span text:style-name="T11">&lt;</text:span><text:span text:style-name="T12">分區調訓</text:span><text:span text:style-name="T11">&gt;</text:span></text:p>
          </table:table-cell>
          <table:table-cell table:style-name="ce80" office:value-type="string" calcext:value-type="string">
            <text:p><text:span text:style-name="T13">瞭解多元文化的視野與素養，認識各族群文化差異與互動方式，提升制定與執行政策時重視各族群及弱勢團體的觀點之作業能力。</text:span></text:p>
          </table:table-cell>
          <table:table-cell table:style-name="ce80" office:value-type="string" calcext:value-type="string">
            <text:p>1.<text:span text:style-name="T13">臺灣原住民族文化介紹、差異與互動</text:span></text:p>
            <text:p><text:span text:style-name="T15">2.</text:span><text:span text:style-name="T16">臺灣客家文化介紹、差異與互動</text:span></text:p>
            <text:p><text:span text:style-name="T15">3.</text:span><text:span text:style-name="T16">臺灣閩南文化介紹、差異與互動</text:span></text:p>
            <text:p><text:span text:style-name="T15">4.</text:span><text:span text:style-name="T16">臺灣新住民文化介紹、差異與互動</text:span></text:p>
          </table:table-cell>
          <table:table-cell table:style-name="ce80" office:value-type="string" calcext:value-type="string">
            <text:p>1.<text:span text:style-name="T13">行政院與所屬中央及地方機關公務人員、辦理多元族群文化相關業務人員，或在原住民地區服務的非原住民公務人員，且</text:span><text:span text:style-name="T14">110</text:span><text:span text:style-name="T16">、</text:span><text:span text:style-name="T14">111</text:span><text:span text:style-name="T16">及</text:span><text:span text:style-name="T14">112</text:span><text:span text:style-name="T16">年未參加本研習班者。</text:span></text:p>
            <text:p><text:span text:style-name="T15">2.</text:span><text:span text:style-name="T16">同一年度相同班別之實體或遠距僅得擇一。</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混成班（實體</text:span><text:span text:style-name="T14">+</text:span><text:span text:style-name="T16">數位）</text:span></text:p>
            <text:p><text:span text:style-name="T15">2.</text:span><text:span text:style-name="T16">依據行政院人事行政總處施政計畫，本班別實施課程測驗</text:span></text:p>
          </table:table-cell>
          <table:table-cell table:number-columns-repeated="1013"/>
        </table:table-row>
        <table:table-row table:style-name="ro13">
          <table:covered-table-cell table:style-name="ce4"/>
          <table:table-cell table:style-name="ce63" office:value-type="float" office:value="64" calcext:value-type="float">
            <text:p>64</text:p>
          </table:table-cell>
          <table:table-cell table:style-name="ce165" office:value-type="string" calcext:value-type="string">
            <text:p>113145C</text:p>
          </table:table-cell>
          <table:table-cell table:style-name="ce96" office:value-type="string" calcext:value-type="string">
            <text:p><text:span text:style-name="T8">多元族群文化研習班（遠距）</text:span></text:p>
          </table:table-cell>
          <table:table-cell table:style-name="ce80" office:value-type="string" calcext:value-type="string">
            <text:p><text:span text:style-name="T13">瞭解多元文化的視野與素養，認識各族群文化差異與互動方式，提升制定與執行政策時重視各族群及弱勢團體的觀點之作業能力。</text:span></text:p>
          </table:table-cell>
          <table:table-cell table:style-name="ce80" office:value-type="string" calcext:value-type="string">
            <text:p>1.<text:span text:style-name="T13">臺灣原住民族文化介紹、差異與互動</text:span></text:p>
            <text:p><text:span text:style-name="T15">2.</text:span><text:span text:style-name="T16">臺灣客家文化介紹、差異與互動</text:span></text:p>
            <text:p><text:span text:style-name="T15">3.</text:span><text:span text:style-name="T16">臺灣閩南文化介紹、差異與互動</text:span></text:p>
            <text:p><text:span text:style-name="T15">4.</text:span><text:span text:style-name="T16">臺灣新住民文化介紹、差異與互動</text:span></text:p>
          </table:table-cell>
          <table:table-cell table:style-name="ce80" office:value-type="string" calcext:value-type="string">
            <text:p>1.<text:span text:style-name="T13">行政院與所屬中央及地方機關公務人員、辦理多元族群文化相關業務人員，或在原住民地區服務的非原住民公務人員，且</text:span><text:span text:style-name="T14">110</text:span><text:span text:style-name="T16">、</text:span><text:span text:style-name="T14">111</text:span><text:span text:style-name="T16">及</text:span><text:span text:style-name="T14">112</text:span><text:span text:style-name="T16">年未參加本研習班者。</text:span></text:p>
            <text:p><text:span text:style-name="T15">2.</text:span><text:span text:style-name="T16">同一年度相同班別之實體或遠距僅得擇一。</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1.<text:span text:style-name="T13">混成班（遠距</text:span><text:span text:style-name="T14">+</text:span><text:span text:style-name="T16">數位）。</text:span></text:p>
            <text:p><text:span text:style-name="T15">2.</text:span><text:span text:style-name="T16">依據行政院人事行政總處施政計畫，本班別實施課程測驗</text:span></text:p>
          </table:table-cell>
          <table:table-cell table:number-columns-repeated="1013"/>
        </table:table-row>
        <table:table-row table:style-name="ro7">
          <table:covered-table-cell table:style-name="ce4"/>
          <table:table-cell table:style-name="ce63" office:value-type="float" office:value="65" calcext:value-type="float">
            <text:p>65</text:p>
          </table:table-cell>
          <table:table-cell table:style-name="ce165" office:value-type="string" calcext:value-type="string">
            <text:p>113146B</text:p>
          </table:table-cell>
          <table:table-cell table:style-name="ce96" office:value-type="string" calcext:value-type="string">
            <text:p><text:span text:style-name="T8">廉政倫理研習班</text:span><text:span text:style-name="T11">&lt;</text:span><text:span text:style-name="T12">分區調訓</text:span><text:span text:style-name="T11">&gt;</text:span></text:p>
          </table:table-cell>
          <table:table-cell table:style-name="ce80" office:value-type="string" calcext:value-type="string">
            <text:p><text:span text:style-name="T13">介紹公務員常見法律責任態樣及實務案例，透過理論與實務案例研析，強化公務同仁對廉政法令的基本認知，以建立公義效率的廉能政府，並確保民眾對公務員公正執行職務之信賴。</text:span></text:p>
          </table:table-cell>
          <table:table-cell table:style-name="ce80" office:value-type="string" calcext:value-type="string">
            <text:p>1.<text:span text:style-name="T13">廉政倫理規範介紹</text:span></text:p>
            <text:p><text:span text:style-name="T15">2.</text:span><text:span text:style-name="T16">公務員常見法律責任態樣實務案例研析</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依據行政院人事行政總處施政計畫，本班別實施課程測驗</text:span></text:p>
          </table:table-cell>
          <table:table-cell table:number-columns-repeated="1013"/>
        </table:table-row>
        <table:table-row table:style-name="ro7">
          <table:covered-table-cell table:style-name="ce4"/>
          <table:table-cell table:style-name="ce63" office:value-type="float" office:value="66" calcext:value-type="float">
            <text:p>66</text:p>
          </table:table-cell>
          <table:table-cell table:style-name="ce165" office:value-type="string" calcext:value-type="string">
            <text:p>113147A</text:p>
          </table:table-cell>
          <table:table-cell table:style-name="ce96" office:value-type="string" calcext:value-type="string">
            <text:p><text:span text:style-name="T8">※人權教育專班</text:span></text:p>
          </table:table-cell>
          <table:table-cell table:style-name="ce80" office:value-type="string" calcext:value-type="string">
            <text:p><text:span text:style-name="T13">瞭解人權主要內涵及其發展趨勢，與以人權為本的公務體系，並透過案例研討、實地參訪體驗，提升將人權觀念融入於公務處理過程中之作業能力。</text:span></text:p>
          </table:table-cell>
          <table:table-cell table:style-name="ce80" office:value-type="string" calcext:value-type="string">
            <text:p>1.<text:span text:style-name="T13">基本人權觀念與內涵</text:span></text:p>
            <text:p><text:span text:style-name="T15">2.</text:span><text:span text:style-name="T16">人權時事案例解析</text:span></text:p>
            <text:p><text:span text:style-name="T15">3.</text:span><text:span text:style-name="T16">人權歷史事件實地體驗</text:span></text:p>
            <text:p><text:span text:style-name="T15">4.</text:span><text:span text:style-name="T16">人權議題研討</text:span></text:p>
          </table:table-cell>
          <table:table-cell table:style-name="ce80" office:value-type="string" calcext:value-type="string">
            <text:p><text:span text:style-name="T13">行政院與所屬中央及地方機關薦任第</text:span><text:span text:style-name="T14">8</text:span><text:span text:style-name="T16">職等以上人員，且</text:span><text:span text:style-name="T14">110</text:span><text:span text:style-name="T16">、</text:span><text:span text:style-name="T14">111</text:span><text:span text:style-name="T16">年未參加「人權教育專班（薦任主管以上人員）」、</text:span><text:span text:style-name="T14">112</text:span><text:span text:style-name="T16">年未參加「人權教育專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14">
          <table:covered-table-cell table:style-name="ce4"/>
          <table:table-cell table:style-name="ce63" office:value-type="float" office:value="67" calcext:value-type="float">
            <text:p>67</text:p>
          </table:table-cell>
          <table:table-cell table:style-name="ce165" office:value-type="string" calcext:value-type="string">
            <text:p>113148B</text:p>
          </table:table-cell>
          <table:table-cell table:style-name="ce96" office:value-type="string" calcext:value-type="string">
            <text:p><text:span text:style-name="T8">人性尊嚴最重要的保護令</text:span><text:span text:style-name="T11">-</text:span><text:span text:style-name="T12">認識</text:span><text:span text:style-name="T11">CAT</text:span><text:span text:style-name="T12">人權公約</text:span><text:span text:style-name="T11">&lt;</text:span><text:span text:style-name="T12">分區調訓</text:span><text:span text:style-name="T11">&gt;</text:span></text:p>
          </table:table-cell>
          <table:table-cell table:style-name="ce80" office:value-type="string" calcext:value-type="string">
            <text:p><text:span text:style-name="T13">協助公務同仁認識禁止酷刑及其他不人道或有辱人格之待遇或處罰公約之概念，並能進一步將該規範落實於工作或生活中。</text:span></text:p>
          </table:table-cell>
          <table:table-cell table:style-name="ce80" office:value-type="string" calcext:value-type="string">
            <text:p>1.CAT<text:span text:style-name="T13">公約之精神與內涵國家酷刑防範機制</text:span></text:p>
            <text:p><text:span text:style-name="T15">2.CAT</text:span><text:span text:style-name="T16">於工作或生活中之實務案分享（例如：兒童與照護機構內的人權保障；</text:span><text:span text:style-name="T14">CAT</text:span><text:span text:style-name="T16">與司法：刑求、自白、與冤獄；</text:span><text:span text:style-name="T14">CAT</text:span><text:span text:style-name="T16">與獄政：監獄中的弱勢處境；</text:span><text:span text:style-name="T14">CAT</text:span><text:span text:style-name="T16">在幼教：幼兒保護案例討論等議題）。</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6">
          <table:table-cell table:style-name="ce5" office:value-type="string" calcext:value-type="string" table:number-columns-spanned="1" table:number-rows-spanned="4">
            <text:p>政策民主價值觀</text:p>
            <text:p>|</text:p>
            <text:p>其他</text:p>
          </table:table-cell>
          <table:table-cell table:style-name="ce63" office:value-type="float" office:value="68" calcext:value-type="float">
            <text:p>68</text:p>
          </table:table-cell>
          <table:table-cell table:style-name="ce165" office:value-type="string" calcext:value-type="string">
            <text:p>113149B</text:p>
          </table:table-cell>
          <table:table-cell table:style-name="ce96" office:value-type="string" calcext:value-type="string">
            <text:p><text:span text:style-name="T8">平等不歧視－人權保障研習班</text:span><text:span text:style-name="T11">&lt;</text:span><text:span text:style-name="T12">分區調訓</text:span><text:span text:style-name="T11">&gt;</text:span></text:p>
          </table:table-cell>
          <table:table-cell table:style-name="ce80" office:value-type="string" calcext:value-type="string">
            <text:p>1.<text:span text:style-name="T13">增進公務人員對於各種形式歧視及消除歧視方法之理解。</text:span></text:p>
            <text:p><text:span text:style-name="T15">2.</text:span><text:span text:style-name="T16">提升公務人員對於平等不歧視之專業知能與敏感度，營造友善環境。</text:span></text:p>
          </table:table-cell>
          <table:table-cell table:style-name="ce80" office:value-type="string" calcext:value-type="string">
            <text:p>1.<text:span text:style-name="T13">認識已國內法化之核心人權公約及其一般性意見有關平等不歧視之規範</text:span></text:p>
            <text:p><text:span text:style-name="T15">2.</text:span><text:span text:style-name="T16">認識處境不利群體、平等不歧視之意涵與實務案例</text:span></text:p>
          </table:table-cell>
          <table:table-cell table:style-name="ce80" office:value-type="string" calcext:value-type="string">
            <text:p><text:span text:style-name="T13">行政院與所屬中央及地方機關公務人員，並以辦理相關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5">
          <table:covered-table-cell table:style-name="ce5"/>
          <table:table-cell table:style-name="ce63" office:value-type="float" office:value="69" calcext:value-type="float">
            <text:p>69</text:p>
          </table:table-cell>
          <table:table-cell table:style-name="ce165" office:value-type="string" calcext:value-type="string">
            <text:p>113150B</text:p>
          </table:table-cell>
          <table:table-cell table:style-name="ce96" office:value-type="string" calcext:value-type="string">
            <text:p><text:span text:style-name="T8">轉型正義基礎研習班</text:span><text:span text:style-name="T11">&lt;</text:span><text:span text:style-name="T12">分區調訓</text:span><text:span text:style-name="T11">&gt;</text:span></text:p>
          </table:table-cell>
          <table:table-cell table:style-name="ce80" office:value-type="string" calcext:value-type="string">
            <text:p><text:span text:style-name="T13">透過瞭解歷史脈絡，增進轉型正義核心理念之認識，提升公務人員人權與民主意識，以融入公務處理過程之作業能力。</text:span></text:p>
          </table:table-cell>
          <table:table-cell table:style-name="ce80" office:value-type="string" calcext:value-type="string">
            <text:p>1.<text:span text:style-name="T13">轉型正義核心理念及認識威權統治與民主化</text:span></text:p>
            <text:p><text:span text:style-name="T15">2.</text:span><text:span text:style-name="T16">歷史事件實地參訪及意見交流</text:span></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6">
          <table:covered-table-cell table:style-name="ce5"/>
          <table:table-cell table:style-name="ce63" office:value-type="float" office:value="70" calcext:value-type="float">
            <text:p>70</text:p>
          </table:table-cell>
          <table:table-cell table:style-name="ce165" office:value-type="string" calcext:value-type="string">
            <text:p>113151C</text:p>
          </table:table-cell>
          <table:table-cell table:style-name="ce96" office:value-type="string" calcext:value-type="string">
            <text:p><text:span text:style-name="T8">轉型正義基礎研習班（遠距）</text:span></text:p>
          </table:table-cell>
          <table:table-cell table:style-name="ce80" office:value-type="string" calcext:value-type="string">
            <text:p><text:span text:style-name="T13">透過瞭解歷史脈絡，增進轉型正義核心理念之認識，提升公務人員人權與民主意識，以融入公務處理過程之作業能力</text:span></text:p>
          </table:table-cell>
          <table:table-cell table:style-name="ce80" office:value-type="string" calcext:value-type="string">
            <text:p>1.<text:span text:style-name="T13">轉型正義核心理念</text:span></text:p>
            <text:p><text:span text:style-name="T15">2.</text:span><text:span text:style-name="T16">認識威權統治與民主化</text:span></text:p>
            <text:p><text:span text:style-name="T15">3.</text:span><text:span text:style-name="T16">威權統治時期政治案件當事人或家屬經驗分享</text:span></text:p>
            <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遠距同步</text:span></text:p>
          </table:table-cell>
          <table:table-cell table:style-name="ce103"/>
          <table:table-cell table:number-columns-repeated="1013"/>
        </table:table-row>
        <table:table-row table:style-name="ro8">
          <table:covered-table-cell table:style-name="ce5"/>
          <table:table-cell table:style-name="ce63" office:value-type="float" office:value="71" calcext:value-type="float">
            <text:p>71</text:p>
          </table:table-cell>
          <table:table-cell table:style-name="ce165" office:value-type="string" calcext:value-type="string">
            <text:p>113152C</text:p>
          </table:table-cell>
          <table:table-cell table:style-name="ce96" office:value-type="string" calcext:value-type="string">
            <text:p><text:span text:style-name="T8">人權基礎研習班（遠距）</text:span></text:p>
          </table:table-cell>
          <table:table-cell table:style-name="ce80" office:value-type="string" calcext:value-type="string">
            <text:p><text:span text:style-name="T13">瞭解人權的主要內涵及其發展趨勢，提升將人權觀念融入於公務處理過程中之作業能力。</text:span></text:p>
          </table:table-cell>
          <table:table-cell table:style-name="ce80" office:value-type="string" calcext:value-type="string">
            <text:p>1.<text:span text:style-name="T13">公務人員應具備之人權觀念</text:span></text:p>
            <text:p><text:span text:style-name="T15">2.</text:span><text:span text:style-name="T16">人權觀念的實務與應用</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text:span text:style-name="T13">依據行政院人事行政總處施政計畫，本班別實施課程測驗</text:span></text:p>
          </table:table-cell>
          <table:table-cell table:number-columns-repeated="1013"/>
        </table:table-row>
        <table:table-row table:style-name="ro6">
          <table:table-cell table:style-name="ce4" office:value-type="string" calcext:value-type="string" table:number-columns-spanned="1" table:number-rows-spanned="5">
            <text:p><text:span text:style-name="T9">政策分析知能</text:span></text:p>
          </table:table-cell>
          <table:table-cell table:style-name="ce63" office:value-type="float" office:value="72" calcext:value-type="float">
            <text:p>72</text:p>
          </table:table-cell>
          <table:table-cell table:style-name="ce165" office:value-type="string" calcext:value-type="string">
            <text:p>113201B</text:p>
          </table:table-cell>
          <table:table-cell table:style-name="ce96" office:value-type="string" calcext:value-type="string">
            <text:p><text:span text:style-name="T8">政策行銷研習班</text:span><text:span text:style-name="T11">&lt;</text:span><text:span text:style-name="T12">分區調訓</text:span><text:span text:style-name="T11">&gt;</text:span></text:p>
          </table:table-cell>
          <table:table-cell table:style-name="ce80" office:value-type="string" calcext:value-type="string">
            <text:p><text:span text:style-name="T13">瞭解運用策略性政策行銷之理論及具體做法，在網路時代提升對內與對外倡議政策的溝通能力。</text:span></text:p>
          </table:table-cell>
          <table:table-cell table:style-name="ce80" office:value-type="string" calcext:value-type="string">
            <text:p>1.<text:span text:style-name="T13">政策行銷相關理論</text:span></text:p>
            <text:p><text:span text:style-name="T15">2.</text:span><text:span text:style-name="T16">傳統媒體行銷與實務分享</text:span></text:p>
            <text:p><text:span text:style-name="T15">3.</text:span><text:span text:style-name="T16">網路與新興媒介行銷處理</text:span></text:p>
            <text:p><text:span text:style-name="T15">4.</text:span><text:span text:style-name="T16">網路時代輿情分析與應用</text:span></text:p>
          </table:table-cell>
          <table:table-cell table:style-name="ce80" office:value-type="string" calcext:value-type="string">
            <text:p><text:span text:style-name="T13">行政院與所屬中央及地方機關承辦相關業務之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7">
          <table:covered-table-cell table:style-name="ce4"/>
          <table:table-cell table:style-name="ce63" office:value-type="float" office:value="73" calcext:value-type="float">
            <text:p>73</text:p>
          </table:table-cell>
          <table:table-cell table:style-name="ce165" office:value-type="string" calcext:value-type="string">
            <text:p>113202B</text:p>
          </table:table-cell>
          <table:table-cell table:style-name="ce96" office:value-type="string" calcext:value-type="string">
            <text:p><text:span text:style-name="T8">政策執行策略與問題解決研習班</text:span><text:span text:style-name="T11">&lt;</text:span><text:span text:style-name="T12">分區調訓</text:span><text:span text:style-name="T11">&gt;</text:span></text:p>
          </table:table-cell>
          <table:table-cell table:style-name="ce80" office:value-type="string" calcext:value-type="string">
            <text:p>1.<text:span text:style-name="T13">運用政策執行模式與策略，分析可能影響政策執行過程的內部與外部因素。</text:span><text:span text:style-name="T14">2.</text:span><text:span text:style-name="T16">分析機關執行政策的強項、弱項，以及因應作為。</text:span><text:span text:style-name="T14">3.</text:span><text:span text:style-name="T16">政策執行共識建立與行動整合策略。</text:span></text:p>
          </table:table-cell>
          <table:table-cell table:style-name="ce80" office:value-type="string" calcext:value-type="string">
            <text:p>1.<text:span text:style-name="T13">政策執行進度與工具應用與稽核</text:span></text:p>
            <text:p><text:span text:style-name="T15">2.</text:span><text:span text:style-name="T16">政策執行與問題解決</text:span></text:p>
            <text:p><text:span text:style-name="T15">3.</text:span><text:span text:style-name="T16">政策成效與成本評估</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7">
          <table:covered-table-cell table:style-name="ce4"/>
          <table:table-cell table:style-name="ce63" office:value-type="float" office:value="74" calcext:value-type="float">
            <text:p>74</text:p>
          </table:table-cell>
          <table:table-cell table:style-name="ce165" office:value-type="string" calcext:value-type="string">
            <text:p>113203A</text:p>
          </table:table-cell>
          <table:table-cell table:style-name="ce96" office:value-type="string" calcext:value-type="string">
            <text:p><text:span text:style-name="T8">※使用者體驗設計實務研習班</text:span></text:p>
          </table:table-cell>
          <table:table-cell table:style-name="ce80" office:value-type="string" calcext:value-type="string">
            <text:p><text:span text:style-name="T13">使公務同仁瞭解使用者經驗設計的觀念及其影響，並透過實作，提昇學習者觀察與描繪使用者經驗的能力，並能將其運用於政策規劃與執行，以增進行政效能及公共服務滿意度。</text:span></text:p>
          </table:table-cell>
          <table:table-cell table:style-name="ce80" office:value-type="string" calcext:value-type="string">
            <text:p>1.<text:span text:style-name="T13">使用者體驗設計概念</text:span></text:p>
            <text:p><text:span text:style-name="T15">2.</text:span><text:span text:style-name="T16">使用者體驗設計案例研析與實作</text:span></text:p>
            <text:p><text:span text:style-name="T15">3.</text:span><text:span text:style-name="T16">實作成果發表</text:span></text:p>
          </table:table-cell>
          <table:table-cell table:style-name="ce80" office:value-type="string" calcext:value-type="string">
            <text:p><text:span text:style-name="T13">行政院與所屬中央及地方機關薦任以上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實作課程採小組討論方式進行</text:span></text:p>
            <text:p><text:span text:style-name="T15">2.</text:span><text:span text:style-name="T16">本班別參訓學員需自備筆電參與實作課程</text:span></text:p>
          </table:table-cell>
          <table:table-cell table:number-columns-repeated="1013"/>
        </table:table-row>
        <table:table-row table:style-name="ro5">
          <table:covered-table-cell table:style-name="ce4"/>
          <table:table-cell table:style-name="ce63" office:value-type="float" office:value="75" calcext:value-type="float">
            <text:p>75</text:p>
          </table:table-cell>
          <table:table-cell table:style-name="ce165" office:value-type="string" calcext:value-type="string">
            <text:p>113204B</text:p>
          </table:table-cell>
          <table:table-cell table:style-name="ce96" office:value-type="string" calcext:value-type="string">
            <text:p>Design Thinking<text:span text:style-name="T8">設計思考研習班</text:span><text:span text:style-name="T11">&lt;</text:span><text:span text:style-name="T12">分區調訓</text:span><text:span text:style-name="T11">&gt;</text:span></text:p>
          </table:table-cell>
          <table:table-cell table:style-name="ce80" office:value-type="string" calcext:value-type="string">
            <text:p><text:span text:style-name="T13">透過</text:span><text:span text:style-name="T14">Design Thinkingn</text:span><text:span text:style-name="T16">思考方式之體驗與操作，以政策關係人之角度出發，規劃出使民眾有感之政策或措施。</text:span></text:p>
          </table:table-cell>
          <table:table-cell table:style-name="ce80" office:value-type="string" calcext:value-type="string">
            <text:p>1.Design Thinking<text:span text:style-name="T13">緣起、策略與案例研討</text:span></text:p>
            <text:p><text:span text:style-name="T15">2.Design Thinking</text:span><text:span text:style-name="T16">步驟與實作</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6">
          <table:covered-table-cell table:style-name="ce4"/>
          <table:table-cell table:style-name="ce63" office:value-type="float" office:value="76" calcext:value-type="float">
            <text:p>76</text:p>
          </table:table-cell>
          <table:table-cell table:style-name="ce165" office:value-type="string" calcext:value-type="string">
            <text:p>113205A</text:p>
          </table:table-cell>
          <table:table-cell table:style-name="ce96" office:value-type="string" calcext:value-type="string">
            <text:p><text:span text:style-name="T8">※政策規劃能力研習班</text:span></text:p>
          </table:table-cell>
          <table:table-cell table:style-name="ce80" office:value-type="string" calcext:value-type="string">
            <text:p><text:span text:style-name="T13">瞭解政策規劃概念，並提升對政策分析導入規劃過程的相關知能。</text:span></text:p>
          </table:table-cell>
          <table:table-cell table:style-name="ce80" office:value-type="string" calcext:value-type="string">
            <text:p>1.<text:span text:style-name="T13">政策分析概論</text:span></text:p>
            <text:p><text:span text:style-name="T15">2.</text:span><text:span text:style-name="T16">公共政策環境與政治可行性分析</text:span></text:p>
            <text:p><text:span text:style-name="T15">3.</text:span><text:span text:style-name="T16">政策倫理</text:span></text:p>
            <text:p><text:span text:style-name="T15">4.</text:span><text:span text:style-name="T16">公共政策分析的操作步驟與方法</text:span></text:p>
            <text:p><text:span text:style-name="T15">5.</text:span><text:span text:style-name="T16">政策分析個案實習</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11">
          <table:table-cell table:style-name="ce57"/>
          <table:table-cell table:style-name="ce63" office:value-type="float" office:value="77" calcext:value-type="float">
            <text:p>77</text:p>
          </table:table-cell>
          <table:table-cell table:style-name="ce165" office:value-type="string" calcext:value-type="string">
            <text:p>113206A</text:p>
          </table:table-cell>
          <table:table-cell table:style-name="ce96" office:value-type="string" calcext:value-type="string">
            <text:p><text:span text:style-name="T8">※臺灣設計力研習班</text:span></text:p>
          </table:table-cell>
          <table:table-cell table:style-name="ce80" office:value-type="string" calcext:value-type="string">
            <text:p><text:span text:style-name="T13">培養公務人員對於設計的專業與知識，在政策規劃及決策當中引進設計力，創造更多可能與效益，進而翻轉公部門形象。</text:span></text:p>
          </table:table-cell>
          <table:table-cell table:style-name="ce80" office:value-type="string" calcext:value-type="string">
            <text:p>1.<text:span text:style-name="T13">臺灣設計力架構與策略</text:span></text:p>
            <text:p><text:span text:style-name="T15">2.</text:span><text:span text:style-name="T16">公部門運用設計共創個案分享</text:span></text:p>
            <text:p><text:span text:style-name="T15">3.</text:span><text:span text:style-name="T16">操作演練：運用設計力思考政策發展民眾需要的服務</text:span></text:p>
            <text:p><text:span text:style-name="T15">4.</text:span><text:span text:style-name="T16">分享及討論</text:span></text:p>
          </table:table-cell>
          <table:table-cell table:style-name="ce80" office:value-type="string" calcext:value-type="string">
            <text:p><text:span text:style-name="T13">行政院與所屬中央及地方機關薦任以上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11">
          <table:table-cell table:style-name="ce5" office:value-type="string" calcext:value-type="string" table:number-columns-spanned="1" table:number-rows-spanned="2">
            <text:p>政策分析知能</text:p>
          </table:table-cell>
          <table:table-cell table:style-name="ce63" office:value-type="float" office:value="78" calcext:value-type="float">
            <text:p>78</text:p>
          </table:table-cell>
          <table:table-cell table:style-name="ce165" office:value-type="string" calcext:value-type="string">
            <text:p>113207B</text:p>
          </table:table-cell>
          <table:table-cell table:style-name="ce96" office:value-type="string" calcext:value-type="string">
            <text:p><text:span text:style-name="T8">※青聚共創永續培力研習班</text:span></text:p>
          </table:table-cell>
          <table:table-cell table:style-name="ce80" office:value-type="string" calcext:value-type="string">
            <text:p><text:span text:style-name="T13">透過當前國家永續發展政策之推動，瞭解青年培力協作及公共參與現況，引導公務同仁公私協力思維，並藉由實務案例交流，探究各級政府永續創新作為新契機。</text:span></text:p>
          </table:table-cell>
          <table:table-cell table:style-name="ce80" office:value-type="string" calcext:value-type="string">
            <text:p>1.<text:span text:style-name="T13">國家永續發展及青年培力政策推動現況</text:span></text:p>
            <text:p><text:span text:style-name="T15">2.</text:span><text:span text:style-name="T16">邁向</text:span><text:span text:style-name="T14">SDGs</text:span><text:span text:style-name="T16">的社會企業發展培力</text:span></text:p>
            <text:p><text:span text:style-name="T15">3.</text:span><text:span text:style-name="T16">實務案例參訪交流</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8">
          <table:covered-table-cell table:style-name="ce5"/>
          <table:table-cell table:style-name="ce63" office:value-type="float" office:value="79" calcext:value-type="float">
            <text:p>79</text:p>
          </table:table-cell>
          <table:table-cell table:style-name="ce165" office:value-type="string" calcext:value-type="string">
            <text:p>113208C</text:p>
          </table:table-cell>
          <table:table-cell table:style-name="ce96" office:value-type="string" calcext:value-type="string">
            <text:p><text:span text:style-name="T8">設計創新驅動國家發展專題（遠距）</text:span></text:p>
          </table:table-cell>
          <table:table-cell table:style-name="ce80" office:value-type="string" calcext:value-type="string">
            <text:p><text:span text:style-name="T13">瞭解臺灣在現階段如何運用設計專業，推動及規劃大型規模的設計專案、展演及公共服務改造示範。</text:span></text:p>
          </table:table-cell>
          <table:table-cell table:style-name="ce80" office:value-type="string" calcext:value-type="string">
            <text:p><text:span text:style-name="T13">設計創新驅動國家發展</text:span></text:p>
          </table:table-cell>
          <table:table-cell table:style-name="ce80" office:value-type="string" calcext:value-type="string">
            <text:p><text:span text:style-name="T13">行政院與所屬中央及地方機關薦任以上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table:table-cell table:number-columns-repeated="1013"/>
        </table:table-row>
        <table:table-row table:style-name="ro6">
          <table:table-cell table:style-name="ce4" office:value-type="string" calcext:value-type="string" table:number-columns-spanned="1" table:number-rows-spanned="7">
            <text:p><text:span text:style-name="T9">特定政策議題</text:span></text:p>
          </table:table-cell>
          <table:table-cell table:style-name="ce63" office:value-type="float" office:value="80" calcext:value-type="float">
            <text:p>80</text:p>
          </table:table-cell>
          <table:table-cell table:style-name="ce165" office:value-type="string" calcext:value-type="string">
            <text:p>113221B</text:p>
          </table:table-cell>
          <table:table-cell table:style-name="ce96" office:value-type="string" calcext:value-type="string">
            <text:p><text:span text:style-name="T8">環境教育議題研習班（法定訓練）</text:span><text:span text:style-name="T11">&lt;</text:span><text:span text:style-name="T12">分區調訓</text:span><text:span text:style-name="T11">&gt;</text:span></text:p>
          </table:table-cell>
          <table:table-cell table:style-name="ce80" office:value-type="string" calcext:value-type="string">
            <text:p><text:span text:style-name="T13">瞭解環境相互依存關係，及國外環境保護之先驅做法，提升環境保護作業能力。</text:span></text:p>
          </table:table-cell>
          <table:table-cell table:style-name="ce80" office:value-type="string" calcext:value-type="string">
            <text:p>1.<text:span text:style-name="T13">全球環境議題及永續發展</text:span></text:p>
            <text:p><text:span text:style-name="T15">2.</text:span><text:span text:style-name="T16">環境議題案例分享</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本班係環境教育課程，為行政院</text:span><text:span text:style-name="T14">107</text:span><text:span text:style-name="T16">年</text:span><text:span text:style-name="T14">10</text:span><text:span text:style-name="T16">月</text:span><text:span text:style-name="T14">30</text:span><text:span text:style-name="T16">日院授人培字第</text:span><text:span text:style-name="T14">1070054929</text:span><text:span text:style-name="T16">號函所訂，公務人員每年必須完成之課程之一</text:span></text:p>
          </table:table-cell>
          <table:table-cell table:number-columns-repeated="1013"/>
        </table:table-row>
        <table:table-row table:style-name="ro5">
          <table:covered-table-cell table:style-name="ce4"/>
          <table:table-cell table:style-name="ce63" office:value-type="float" office:value="81" calcext:value-type="float">
            <text:p>81</text:p>
          </table:table-cell>
          <table:table-cell table:style-name="ce165" office:value-type="string" calcext:value-type="string">
            <text:p>113222B</text:p>
          </table:table-cell>
          <table:table-cell table:style-name="ce96" office:value-type="string" calcext:value-type="string">
            <text:p><text:span text:style-name="T8">防範天然災害研習班</text:span><text:span text:style-name="T11">&lt;</text:span><text:span text:style-name="T12">分區調訓</text:span><text:span text:style-name="T11">&gt;</text:span></text:p>
          </table:table-cell>
          <table:table-cell table:style-name="ce80" office:value-type="string" calcext:value-type="string">
            <text:p><text:span text:style-name="T13">瞭解天然災害內涵及災害發生時即時採取因應措施，提升災害發生時減少人員傷亡及財物損失作業能力。</text:span></text:p>
          </table:table-cell>
          <table:table-cell table:style-name="ce80" office:value-type="string" calcext:value-type="string">
            <text:p>1.<text:span text:style-name="T13">天然災害預防及防災管理</text:span></text:p>
            <text:p><text:span text:style-name="T15">2.</text:span><text:span text:style-name="T16">防災管理實務案例研析</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3<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1">
          <table:covered-table-cell table:style-name="ce4"/>
          <table:table-cell table:style-name="ce63" office:value-type="float" office:value="82" calcext:value-type="float">
            <text:p>82</text:p>
          </table:table-cell>
          <table:table-cell table:style-name="ce165" office:value-type="string" calcext:value-type="string">
            <text:p>113223B</text:p>
          </table:table-cell>
          <table:table-cell table:style-name="ce96" office:value-type="string" calcext:value-type="string">
            <text:p><text:span text:style-name="T8">※永續發展策略規劃實務研習班</text:span></text:p>
          </table:table-cell>
          <table:table-cell table:style-name="ce80" office:value-type="string" calcext:value-type="string">
            <text:p><text:span text:style-name="T13">針對</text:span><text:span text:style-name="T14">SDGs</text:span><text:span text:style-name="T16">永續發展政策，引導思考如何設定議題及目標，並探析國家現階段淨零碳排政策，透過模擬實作，強化自願檢視行動內涵，進而更聚焦落實具體貢獻。</text:span></text:p>
          </table:table-cell>
          <table:table-cell table:style-name="ce80" office:value-type="string" calcext:value-type="string">
            <text:p>1.SDGs<text:span text:style-name="T13">政策議題設定解析</text:span></text:p>
            <text:p><text:span text:style-name="T15">2.</text:span><text:span text:style-name="T16">淨零政策分析與策略</text:span></text:p>
            <text:p><text:span text:style-name="T15">3.</text:span><text:span text:style-name="T16">文案規劃研討與實作（</text:span><text:span text:style-name="T14">I</text:span><text:span text:style-name="T16">、</text:span><text:span text:style-name="T14">II</text:span><text:span text:style-name="T16">）</text:span></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covered-table-cell table:style-name="ce4"/>
          <table:table-cell table:style-name="ce63" office:value-type="float" office:value="83" calcext:value-type="float">
            <text:p>83</text:p>
          </table:table-cell>
          <table:table-cell table:style-name="ce165" office:value-type="string" calcext:value-type="string">
            <text:p>113224B</text:p>
          </table:table-cell>
          <table:table-cell table:style-name="ce96" office:value-type="string" calcext:value-type="string">
            <text:p><text:span text:style-name="T8">※創生永續行動研習班</text:span></text:p>
          </table:table-cell>
          <table:table-cell table:style-name="ce80" office:value-type="string" calcext:value-type="string">
            <text:p><text:span text:style-name="T13">瞭解地方創生永續行動執行策略與技巧，並透過案例實務交流，增進相關推動知能。</text:span></text:p>
          </table:table-cell>
          <table:table-cell table:style-name="ce80" office:value-type="string" calcext:value-type="string">
            <text:p>1.<text:span text:style-name="T13">地方創生國家戰略計畫概念與執行策略</text:span></text:p>
            <text:p><text:span text:style-name="T15">2.</text:span><text:span text:style-name="T16">地方創生推動實務</text:span></text:p>
            <text:p><text:span text:style-name="T15">3.</text:span><text:span text:style-name="T16">案例參訪交流</text:span></text:p>
          </table:table-cell>
          <table:table-cell table:style-name="ce80" office:value-type="string" calcext:value-type="string">
            <text:p><text:span text:style-name="T13">行政院與所屬中央及地方機關薦任以上人員，且</text:span><text:span text:style-name="T14">111</text:span><text:span text:style-name="T16">年、</text:span><text:span text:style-name="T14">112</text:span><text:span text:style-name="T16">年未參加本研習班者；以業務相關單位主管或承辦人員為優先。</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8">
          <table:covered-table-cell table:style-name="ce4"/>
          <table:table-cell table:style-name="ce63" office:value-type="float" office:value="84" calcext:value-type="float">
            <text:p>84</text:p>
          </table:table-cell>
          <table:table-cell table:style-name="ce165" office:value-type="string" calcext:value-type="string">
            <text:p>113225B</text:p>
          </table:table-cell>
          <table:table-cell table:style-name="ce96" office:value-type="string" calcext:value-type="string">
            <text:p><text:span text:style-name="T8">認識職場霸凌與因應之道</text:span><text:span text:style-name="T11">&lt;</text:span><text:span text:style-name="T12">分區調訓</text:span><text:span text:style-name="T11">&gt;</text:span></text:p>
          </table:table-cell>
          <table:table-cell table:style-name="ce80" office:value-type="string" calcext:value-type="string">
            <text:p><text:span text:style-name="T13">瞭解行政機關職場霸凌防治規定與措施，並分享溝通技巧，以增進職場霸凌辨識及預防知能。</text:span></text:p>
          </table:table-cell>
          <table:table-cell table:style-name="ce80" office:value-type="string" calcext:value-type="string">
            <text:p>1.<text:span text:style-name="T13">職場霸凌預防、危害辨識及處理適用法規。</text:span></text:p>
            <text:p><text:span text:style-name="T15">2.</text:span><text:span text:style-name="T16">預防職場霸凌之友善有效溝通技巧。</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8">
          <table:covered-table-cell table:style-name="ce4"/>
          <table:table-cell table:style-name="ce63" office:value-type="float" office:value="85" calcext:value-type="float">
            <text:p>85</text:p>
          </table:table-cell>
          <table:table-cell table:style-name="ce165" office:value-type="string" calcext:value-type="string">
            <text:p>113226B</text:p>
          </table:table-cell>
          <table:table-cell table:style-name="ce96" office:value-type="string" calcext:value-type="string">
            <text:p><text:span text:style-name="T8">新世代反毒策略行動綱領研習班</text:span><text:span text:style-name="T11">&lt;</text:span><text:span text:style-name="T12">分區調訓</text:span><text:span text:style-name="T11">&gt;</text:span></text:p>
          </table:table-cell>
          <table:table-cell table:style-name="ce80" office:value-type="string" calcext:value-type="string">
            <text:p><text:span text:style-name="T13">為提升公務同仁對於新興毒品防制認識，並增進對新世代反毒策略之具體策略及行動方案。</text:span><text:span text:style-name="T14"> </text:span></text:p>
          </table:table-cell>
          <table:table-cell table:style-name="ce80" office:value-type="string" calcext:value-type="string">
            <text:p>1.<text:span text:style-name="T13">新世代反毒重點策略及作為</text:span></text:p>
            <text:p><text:span text:style-name="T15">2.</text:span><text:span text:style-name="T16">新興毒品的認識與預防</text:span></text:p>
            <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6">
          <table:covered-table-cell table:style-name="ce4"/>
          <table:table-cell table:style-name="ce63" office:value-type="float" office:value="86" calcext:value-type="float">
            <text:p>86</text:p>
          </table:table-cell>
          <table:table-cell table:style-name="ce165" office:value-type="string" calcext:value-type="string">
            <text:p>113227B</text:p>
          </table:table-cell>
          <table:table-cell table:style-name="ce96" office:value-type="string" calcext:value-type="string">
            <text:p><text:span text:style-name="T8">新世代打擊詐欺策略研習班</text:span><text:span text:style-name="T11">&lt;</text:span><text:span text:style-name="T12">分區調訓</text:span><text:span text:style-name="T11">&gt;</text:span></text:p>
          </table:table-cell>
          <table:table-cell table:style-name="ce80" office:value-type="string" calcext:value-type="string">
            <text:p><text:span text:style-name="T13">面對詐欺案件犯罪型態與技術不斷演化，影響生活及財產安全甚鉅，提升公務人員詐欺手法之辨識及詐欺防治之知識為必要趨勢。</text:span></text:p>
          </table:table-cell>
          <table:table-cell table:style-name="ce80" office:value-type="string" calcext:value-type="string">
            <text:p>1.<text:span text:style-name="T13">新世代詐欺手法認識。</text:span></text:p>
            <text:p><text:span text:style-name="T15">2.</text:span><text:span text:style-name="T16">詐欺防治法令與現行打擊詐欺措施介紹。</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6">
          <table:table-cell table:style-name="ce5" office:value-type="string" calcext:value-type="string">
            <text:p>特定政策議題</text:p>
          </table:table-cell>
          <table:table-cell table:style-name="ce63" office:value-type="float" office:value="87" calcext:value-type="float">
            <text:p>87</text:p>
          </table:table-cell>
          <table:table-cell table:style-name="ce165" office:value-type="string" calcext:value-type="string">
            <text:p>113228D</text:p>
          </table:table-cell>
          <table:table-cell table:style-name="ce96" office:value-type="string" calcext:value-type="string">
            <text:p><text:span text:style-name="T8">高齡社會因應對策研習班（遠距）</text:span></text:p>
          </table:table-cell>
          <table:table-cell table:style-name="ce80" office:value-type="string" calcext:value-type="string">
            <text:p><text:span text:style-name="T13">為提升公務人員對高齡社會發展之理解，及認識高齡者身心狀態以增進公務人員因應高齡社會發展之適應力，進而提升公共服務之品質。</text:span></text:p>
          </table:table-cell>
          <table:table-cell table:style-name="ce80" office:value-type="string" calcext:value-type="string">
            <text:p>1.<text:span text:style-name="T13">高齡社會發展趨勢</text:span><text:span text:style-name="T14"> </text:span></text:p>
            <text:p><text:span text:style-name="T15">2.</text:span><text:span text:style-name="T16">高齡者之異質性</text:span></text:p>
            <text:p><text:span text:style-name="T15">3.</text:span><text:span text:style-name="T16">高齡社會之因應對策</text:span></text:p>
            <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遠距同步</text:span></text:p>
          </table:table-cell>
          <table:table-cell table:style-name="ce103"/>
          <table:table-cell table:number-columns-repeated="1013"/>
        </table:table-row>
        <table:table-row table:style-name="ro15">
          <table:table-cell table:style-name="ce4" office:value-type="string" calcext:value-type="string">
            <text:p><text:span text:style-name="T9">跨機關共同知能｜科技新知</text:span></text:p>
          </table:table-cell>
          <table:table-cell table:style-name="ce63" office:value-type="float" office:value="88" calcext:value-type="float">
            <text:p>88</text:p>
          </table:table-cell>
          <table:table-cell table:style-name="ce165" office:value-type="string" calcext:value-type="string">
            <text:p>113361B</text:p>
          </table:table-cell>
          <table:table-cell table:style-name="ce96" office:value-type="string" calcext:value-type="string">
            <text:p><text:span text:style-name="T8">※無人機科技應用研習班</text:span></text:p>
          </table:table-cell>
          <table:table-cell table:style-name="ce80" office:value-type="string" calcext:value-type="string">
            <text:p><text:span text:style-name="T13">瞭解全世界無人機產業發展情形與最新趨勢，介紹台灣無人機產業在各領域應用現況與挑戰，輔以無人機操作體驗，啟發公務推展應用新思維。</text:span></text:p>
          </table:table-cell>
          <table:table-cell table:style-name="ce80" office:value-type="string" calcext:value-type="string">
            <text:p>1.<text:span text:style-name="T13">無人機產業發展與趨勢介紹</text:span></text:p>
            <text:p><text:span text:style-name="T15">2.</text:span><text:span text:style-name="T16">無人機應用與挑戰</text:span></text:p>
            <text:p><text:span text:style-name="T15">3.</text:span><text:span text:style-name="T16">無人機體驗操作</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6">
          <table:table-cell table:style-name="ce4" office:value-type="string" calcext:value-type="string" table:number-columns-spanned="1" table:number-rows-spanned="5">
            <text:p><text:span text:style-name="T9">跨機關共同知能訓練</text:span></text:p>
            <text:p><text:span text:style-name="T10">|</text:span></text:p>
            <text:p><text:span text:style-name="T9">數位素養</text:span></text:p>
          </table:table-cell>
          <table:table-cell table:style-name="ce63" office:value-type="float" office:value="89" calcext:value-type="float">
            <text:p>89</text:p>
          </table:table-cell>
          <table:table-cell table:style-name="ce165" office:value-type="string" calcext:value-type="string">
            <text:p>113381B</text:p>
          </table:table-cell>
          <table:table-cell table:style-name="ce96" office:value-type="string" calcext:value-type="string">
            <text:p><text:span text:style-name="T8">程式邏輯概念研習班</text:span><text:span text:style-name="T11">-</text:span><text:span text:style-name="T12">應用</text:span><text:span text:style-name="T11">Python</text:span><text:span text:style-name="T12">加速資料處理</text:span><text:span text:style-name="T11">&lt;</text:span><text:span text:style-name="T12">分區調訓</text:span><text:span text:style-name="T11">&gt;</text:span></text:p>
          </table:table-cell>
          <table:table-cell table:style-name="ce80" office:value-type="string" calcext:value-type="string">
            <text:p><text:span text:style-name="T13">培訓非資訊領域公務人員學習如何應用</text:span><text:span text:style-name="T14">Python</text:span><text:span text:style-name="T16">程式邏輯概念，加速資料處理，增進工作效率。</text:span></text:p>
          </table:table-cell>
          <table:table-cell table:style-name="ce80" office:value-type="string" calcext:value-type="string">
            <text:p>1.<text:span text:style-name="T13">認識程式邏輯</text:span></text:p>
            <text:p><text:span text:style-name="T15">2.</text:span><text:span text:style-name="T16">應用</text:span><text:span text:style-name="T14">Python</text:span><text:span text:style-name="T16">程式加速資料處理</text:span></text:p>
          </table:table-cell>
          <table:table-cell table:style-name="ce80" office:value-type="string" calcext:value-type="string">
            <text:p><text:span text:style-name="T13">行政院與所屬中央及地方機關非資訊領域公務人員，且</text:span><text:span text:style-name="T14">111</text:span><text:span text:style-name="T16">、</text:span><text:span text:style-name="T14">112</text:span><text:span text:style-name="T16">年未參加「程式邏輯應用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9">
          <table:covered-table-cell table:style-name="ce4"/>
          <table:table-cell table:style-name="ce63" office:value-type="float" office:value="90" calcext:value-type="float">
            <text:p>90</text:p>
          </table:table-cell>
          <table:table-cell table:style-name="ce165" office:value-type="string" calcext:value-type="string">
            <text:p>113382B</text:p>
          </table:table-cell>
          <table:table-cell table:style-name="ce96" office:value-type="string" calcext:value-type="string">
            <text:p><text:span text:style-name="T8">資料整理術研習班</text:span><text:span text:style-name="T11">&lt;</text:span><text:span text:style-name="T12">分區調訓</text:span><text:span text:style-name="T11">&gt;</text:span></text:p>
          </table:table-cell>
          <table:table-cell table:style-name="ce80" office:value-type="string" calcext:value-type="string">
            <text:p><text:span text:style-name="T13">瞭解建立資料常見問題及使用數位工具，包括</text:span><text:span text:style-name="T14">excel</text:span><text:span text:style-name="T16">、</text:span><text:span text:style-name="T14">Power Query</text:span><text:span text:style-name="T16">整理、管理蒐集的資料，學習快速省時的資料整理正確方式及技能，實作並結合公務推展應用，提升公務員資料分析應用職能及效率。</text:span></text:p>
          </table:table-cell>
          <table:table-cell table:style-name="ce80" office:value-type="string" calcext:value-type="string">
            <text:p>1.<text:span text:style-name="T13">建立資料常見問題和解決方式</text:span></text:p>
            <text:p><text:span text:style-name="T15">2.</text:span><text:span text:style-name="T16">雲端資料的下載與運用</text:span></text:p>
            <text:p><text:span text:style-name="T15">3.Excel</text:span><text:span text:style-name="T16">資料整理功能</text:span></text:p>
            <text:p><text:span text:style-name="T15">4.</text:span><text:span text:style-name="T16">樞紐分析表的資料整理術</text:span></text:p>
            <text:p><text:span text:style-name="T15">5.Power Query</text:span><text:span text:style-name="T16">資料整理的運用</text:span></text:p>
          </table:table-cell>
          <table:table-cell table:style-name="ce80" office:value-type="string" calcext:value-type="string">
            <text:p><text:span text:style-name="T13">行政院與所屬中央及地方機關公務人員具有基礎</text:span><text:span text:style-name="T14">Excel</text:span><text:span text:style-name="T16">使用能力</text:span><text:span text:style-name="T14">(</text:span><text:span text:style-name="T16">會使用加總及平均函數</text:span><text:span text:style-name="T14">)</text:span><text:span text:style-name="T16">，且</text:span><text:span text:style-name="T14">111</text:span><text:span text:style-name="T16">、</text:span><text:span text:style-name="T14">112</text:span><text:span text:style-name="T16">年未參加本班別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2">
          <table:covered-table-cell table:style-name="ce4"/>
          <table:table-cell table:style-name="ce63" office:value-type="float" office:value="91" calcext:value-type="float">
            <text:p>91</text:p>
          </table:table-cell>
          <table:table-cell table:style-name="ce165" office:value-type="string" calcext:value-type="string">
            <text:p>113383B</text:p>
          </table:table-cell>
          <table:table-cell table:style-name="ce96" office:value-type="string" calcext:value-type="string">
            <text:p><text:span text:style-name="T8">公務行政作業自動化：</text:span><text:span text:style-name="T11">Excel VBA</text:span><text:span text:style-name="T12">應用實戰班</text:span><text:span text:style-name="T11">&lt;</text:span><text:span text:style-name="T12">分區調訓</text:span><text:span text:style-name="T11">&gt;</text:span></text:p>
          </table:table-cell>
          <table:table-cell table:style-name="ce80" office:value-type="string" calcext:value-type="string">
            <text:p><text:span text:style-name="T13">瞭解</text:span><text:span text:style-name="T14">Excel</text:span><text:span text:style-name="T16">如何確保資料的正確性、使用函數來尋找資料及利用</text:span><text:span text:style-name="T14">VBA</text:span><text:span text:style-name="T16">來快速整理好資料，並輔以實作體驗，結合至公務推展應用。</text:span></text:p>
          </table:table-cell>
          <table:table-cell table:style-name="ce80" office:value-type="string" calcext:value-type="string">
            <text:p>1.<text:span text:style-name="T13">學會錄製巨集和巨集的運用</text:span></text:p>
            <text:p><text:span text:style-name="T15">2.</text:span><text:span text:style-name="T16">學會常用的</text:span><text:span text:style-name="T14">VBA</text:span><text:span text:style-name="T16">語法</text:span></text:p>
            <text:p><text:span text:style-name="T15">3.VBA</text:span><text:span text:style-name="T16">整合等實戰案例</text:span></text:p>
          </table:table-cell>
          <table:table-cell table:style-name="ce80" office:value-type="string" calcext:value-type="string">
            <text:p><text:span text:style-name="T13">行政院與所屬中央及地方機關薦任以上公務人員（擴大澎湖縣、金門縣、連江縣政府及議會人員且委任公務人員可參訓），且</text:span><text:span text:style-name="T14">112</text:span><text:span text:style-name="T16">年未參加</text:span><text:span text:style-name="T14">Excel VBA</text:span><text:span text:style-name="T16">運用研習班，且已參加資料整理術研習班優先或具有資料整理基礎技巧素養者。</text:span></text:p>
          </table:table-cell>
          <table:table-cell table:style-name="ce81" office:value-type="string" calcext:value-type="string">
            <text:p>3<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8">
          <table:covered-table-cell table:style-name="ce4"/>
          <table:table-cell table:style-name="ce63" office:value-type="float" office:value="92" calcext:value-type="float">
            <text:p>92</text:p>
          </table:table-cell>
          <table:table-cell table:style-name="ce165" office:value-type="string" calcext:value-type="string">
            <text:p>113384B</text:p>
          </table:table-cell>
          <table:table-cell table:style-name="ce96" office:value-type="string" calcext:value-type="string">
            <text:p><text:span text:style-name="T8">※辦公室雲端工具應用班</text:span></text:p>
          </table:table-cell>
          <table:table-cell table:style-name="ce80" office:value-type="string" calcext:value-type="string">
            <text:p><text:span text:style-name="T13">瞭解辦公室雲端應用工具及協同作業功能，並輔以實作體驗，結合至公務推展應用。</text:span></text:p>
          </table:table-cell>
          <table:table-cell table:style-name="ce80" office:value-type="string" calcext:value-type="string">
            <text:p>1.<text:span text:style-name="T13">辦公室雲端工具運用</text:span></text:p>
            <text:p><text:span text:style-name="T15">2.</text:span><text:span text:style-name="T16">辦公室協同作業應用</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班別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13">
          <table:covered-table-cell table:style-name="ce4"/>
          <table:table-cell table:style-name="ce63" office:value-type="float" office:value="93" calcext:value-type="float">
            <text:p>93</text:p>
          </table:table-cell>
          <table:table-cell table:style-name="ce165" office:value-type="string" calcext:value-type="string">
            <text:p>113385B</text:p>
          </table:table-cell>
          <table:table-cell table:style-name="ce96" office:value-type="string" calcext:value-type="string">
            <text:p><text:span text:style-name="T8">新一代雲端筆記高效學習工作術</text:span><text:span text:style-name="T11">&lt;</text:span><text:span text:style-name="T12">分區調訓</text:span><text:span text:style-name="T11">&gt;</text:span></text:p>
          </table:table-cell>
          <table:table-cell table:style-name="ce80" office:value-type="string" calcext:value-type="string">
            <text:p><text:span text:style-name="T13">因應科技快速發展，協助學員善用好用的線上筆記軟體寫筆記，結合筆記、資料庫及團隊協作功能，提升數位生活與工作效能。</text:span></text:p>
          </table:table-cell>
          <table:table-cell table:style-name="ce80" office:value-type="string" calcext:value-type="string">
            <text:p>1.<text:span text:style-name="T13">認識</text:span><text:span text:style-name="T14">Notion</text:span><text:span text:style-name="T16">線上筆記軟體介面和操作</text:span></text:p>
            <text:p><text:span text:style-name="T15">2.</text:span><text:span text:style-name="T16">基本編輯祕技大公開</text:span></text:p>
            <text:p><text:span text:style-name="T15">3.</text:span><text:span text:style-name="T16">各種區塊樣式串連使用介紹</text:span></text:p>
            <text:p><text:span text:style-name="T15">4.</text:span><text:span text:style-name="T16">團隊協作、分享及權限設定</text:span></text:p>
            <text:p><text:span text:style-name="T15">5.</text:span><text:span text:style-name="T16">進階資料庫功能</text:span></text:p>
            <text:p><text:span text:style-name="T15">6.</text:span><text:span text:style-name="T16">多種使用場景實戰應用</text:span></text:p>
          </table:table-cell>
          <table:table-cell table:style-name="ce80" office:value-type="string" calcext:value-type="string">
            <text:p><text:span text:style-name="T13">行政院與所屬中央及地方機關公務人員，且</text:span><text:span text:style-name="T14">112</text:span><text:span text:style-name="T16">年未參加本班別（遠距）課程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5">
          <table:table-cell table:style-name="ce5" office:value-type="string" calcext:value-type="string" table:number-columns-spanned="1" table:number-rows-spanned="2">
            <text:p>跨機關共同知能訓練</text:p>
            <text:p>|</text:p>
            <text:p>數位素養</text:p>
          </table:table-cell>
          <table:table-cell table:style-name="ce63" office:value-type="float" office:value="94" calcext:value-type="float">
            <text:p>94</text:p>
          </table:table-cell>
          <table:table-cell table:style-name="ce165" office:value-type="string" calcext:value-type="string">
            <text:p>113386B</text:p>
          </table:table-cell>
          <table:table-cell table:style-name="ce96" office:value-type="string" calcext:value-type="string">
            <text:p><text:span text:style-name="T8">社群經營與公務行銷</text:span><text:span text:style-name="T11">&lt;</text:span><text:span text:style-name="T12">分區調訓</text:span><text:span text:style-name="T11">&gt;</text:span></text:p>
          </table:table-cell>
          <table:table-cell table:style-name="ce80" office:value-type="string" calcext:value-type="string">
            <text:p><text:span text:style-name="T13">協助受訓人員瞭解社群經營理念與實務，及社群使用功能與趨勢，以結合業務進而提升行政效能或便民服務。</text:span></text:p>
          </table:table-cell>
          <table:table-cell table:style-name="ce80" office:value-type="string" calcext:value-type="string">
            <text:p>1.<text:span text:style-name="T13">社群工具介紹</text:span></text:p>
            <text:p><text:span text:style-name="T15">2.</text:span><text:span text:style-name="T16">社群經營實務</text:span></text:p>
          </table:table-cell>
          <table:table-cell table:style-name="ce80" office:value-type="string" calcext:value-type="string">
            <text:p><text:span text:style-name="T13">行政院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13">
          <table:covered-table-cell table:style-name="ce5"/>
          <table:table-cell table:style-name="ce63" office:value-type="float" office:value="95" calcext:value-type="float">
            <text:p>95</text:p>
          </table:table-cell>
          <table:table-cell table:style-name="ce165" office:value-type="string" calcext:value-type="string">
            <text:p>113387B</text:p>
          </table:table-cell>
          <table:table-cell table:style-name="ce96" office:value-type="string" calcext:value-type="string">
            <text:p><text:span text:style-name="T8">※掌握城市脈動數位科技研習班</text:span></text:p>
          </table:table-cell>
          <table:table-cell table:style-name="ce80" office:value-type="string" calcext:value-type="string">
            <text:p><text:span text:style-name="T13">瞭解智慧政府發展趨勢，透過循證式決策階段性步驟、資料治理、數位轉型、空間資訊及物聯網大數據等實務案例，解析智慧城市脈動，邁向服務型智慧政府之路。</text:span></text:p>
          </table:table-cell>
          <table:table-cell table:style-name="ce80" office:value-type="string" calcext:value-type="string">
            <text:p>1.<text:span text:style-name="T13">智慧政府發展趨勢及案例分析</text:span></text:p>
            <text:p><text:span text:style-name="T15">2.</text:span><text:span text:style-name="T16">智慧政府服務型態應具備之概念及服務設計流程</text:span></text:p>
            <text:p><text:span text:style-name="T15">3.</text:span><text:span text:style-name="T16">解析智慧城市脈動</text:span><text:span text:style-name="T14">-</text:span><text:span text:style-name="T16">從資料治理、空間資訊及物聯網等面向</text:span></text:p>
            <text:p><text:span text:style-name="T15">4.</text:span><text:span text:style-name="T16">從大數據與人工智慧談循證式決策步驟</text:span></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1">
          <table:table-cell table:style-name="ce4" office:value-type="string" calcext:value-type="string" table:number-columns-spanned="1" table:number-rows-spanned="4">
            <text:p><text:span text:style-name="T9">跨機關共同知能訓練</text:span></text:p>
            <text:p><text:span text:style-name="T10">|</text:span></text:p>
            <text:p><text:span text:style-name="T9">數位工具應用</text:span></text:p>
          </table:table-cell>
          <table:table-cell table:style-name="ce63" office:value-type="float" office:value="96" calcext:value-type="float">
            <text:p>96</text:p>
          </table:table-cell>
          <table:table-cell table:style-name="ce165" office:value-type="string" calcext:value-type="string">
            <text:p>113391B</text:p>
          </table:table-cell>
          <table:table-cell table:style-name="ce96" office:value-type="string" calcext:value-type="string">
            <text:p><text:span text:style-name="T8">資料視覺化數據分析工具應用研習班（</text:span><text:span text:style-name="T11">PowerBI</text:span><text:span text:style-name="T12">）</text:span><text:span text:style-name="T11">&lt;</text:span><text:span text:style-name="T12">分區調訓</text:span><text:span text:style-name="T11">&gt;</text:span></text:p>
          </table:table-cell>
          <table:table-cell table:style-name="ce80" office:value-type="string" calcext:value-type="string">
            <text:p><text:span text:style-name="T13">瞭解資料視覺化的意義，介紹常用的資料視覺化數據分析軟體並進行軟體實作（</text:span><text:span text:style-name="T14">PowerBI</text:span><text:span text:style-name="T16">及</text:span><text:span text:style-name="T14">Excel</text:span><text:span text:style-name="T16">），學習以圖表呈現資料，以利資料分析運用。</text:span></text:p>
          </table:table-cell>
          <table:table-cell table:style-name="ce80" office:value-type="string" calcext:value-type="string">
            <text:p>1.<text:span text:style-name="T13">數據分析趨勢及資料視覺化介紹</text:span></text:p>
            <text:p><text:span text:style-name="T15">2.</text:span><text:span text:style-name="T16">常用的資料視覺化數據分析軟體介紹</text:span></text:p>
            <text:p><text:span text:style-name="T15">3.</text:span><text:span text:style-name="T16">軟體實作（</text:span><text:span text:style-name="T14">PowerBI</text:span><text:span text:style-name="T16">及</text:span><text:span text:style-name="T14">Excel</text:span><text:span text:style-name="T16">）</text:span></text:p>
          </table:table-cell>
          <table:table-cell table:style-name="ce80" office:value-type="string" calcext:value-type="string">
            <text:p><text:span text:style-name="T13">行政院與所屬中央及地方機關公務人員，須具備基礎</text:span><text:span text:style-name="T14">Excel</text:span><text:span text:style-name="T16">能力，並以業務需運用此軟體（</text:span><text:span text:style-name="T14">PowerBI</text:span><text:span text:style-name="T16">）者優先，且</text:span><text:span text:style-name="T14">111</text:span><text:span text:style-name="T16">、</text:span><text:span text:style-name="T14">112</text:span><text:span text:style-name="T16">年未參加本班別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6">
          <table:covered-table-cell table:style-name="ce4"/>
          <table:table-cell table:style-name="ce63" office:value-type="float" office:value="97" calcext:value-type="float">
            <text:p>97</text:p>
          </table:table-cell>
          <table:table-cell table:style-name="ce165" office:value-type="string" calcext:value-type="string">
            <text:p>113392B</text:p>
          </table:table-cell>
          <table:table-cell table:style-name="ce96" office:value-type="string" calcext:value-type="string">
            <text:p><text:span text:style-name="T8">資料視覺化數據分析工具應用研習班（</text:span><text:span text:style-name="T11">Tableau</text:span><text:span text:style-name="T12">）</text:span><text:span text:style-name="T11">&lt;</text:span><text:span text:style-name="T12">分區調訓</text:span><text:span text:style-name="T11">&gt;</text:span></text:p>
          </table:table-cell>
          <table:table-cell table:style-name="ce80" office:value-type="string" calcext:value-type="string">
            <text:p><text:span text:style-name="T13">瞭解資料視覺化的意義，介紹常用的資料視覺化數據分析軟體並進行軟體實作（</text:span><text:span text:style-name="T14">Tableau</text:span><text:span text:style-name="T16">及</text:span><text:span text:style-name="T14">Excel</text:span><text:span text:style-name="T16">），學習以圖表呈現資料，以利資料分析運用。</text:span></text:p>
          </table:table-cell>
          <table:table-cell table:style-name="ce80" office:value-type="string" calcext:value-type="string">
            <text:p>1.<text:span text:style-name="T13">數據分析趨勢及資料視覺化介紹</text:span></text:p>
            <text:p><text:span text:style-name="T15">2.</text:span><text:span text:style-name="T16">常用的資料視覺化數據分析軟體介紹</text:span></text:p>
            <text:p><text:span text:style-name="T15">3.</text:span><text:span text:style-name="T16">軟體實作（</text:span><text:span text:style-name="T14">Tableau</text:span><text:span text:style-name="T16">及</text:span><text:span text:style-name="T14">Excel</text:span><text:span text:style-name="T16">）</text:span></text:p>
          </table:table-cell>
          <table:table-cell table:style-name="ce80" office:value-type="string" calcext:value-type="string">
            <text:p><text:span text:style-name="T13">行政院與所屬中央及地方機關公務人員，須具備基礎</text:span><text:span text:style-name="T14">Excel</text:span><text:span text:style-name="T16">能力，並以業務需運用此軟體（</text:span><text:span text:style-name="T14">Tableau</text:span><text:span text:style-name="T16">）者優先，且</text:span><text:span text:style-name="T14">111</text:span><text:span text:style-name="T16">、</text:span><text:span text:style-name="T14">112</text:span><text:span text:style-name="T16">年未參加本班別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7">
          <table:covered-table-cell table:style-name="ce4"/>
          <table:table-cell table:style-name="ce63" office:value-type="float" office:value="98" calcext:value-type="float">
            <text:p>98</text:p>
          </table:table-cell>
          <table:table-cell table:style-name="ce165" office:value-type="string" calcext:value-type="string">
            <text:p>113393B</text:p>
          </table:table-cell>
          <table:table-cell table:style-name="ce96" office:value-type="string" calcext:value-type="string">
            <text:p>R<text:span text:style-name="T8">語言之基礎統計分析與資料探勘</text:span><text:span text:style-name="T11">&lt;</text:span><text:span text:style-name="T12">分區調訓</text:span><text:span text:style-name="T11">&gt;</text:span></text:p>
          </table:table-cell>
          <table:table-cell table:style-name="ce80" office:value-type="string" calcext:value-type="string">
            <text:p><text:span text:style-name="T13">透過本課程瞭解免費的統計軟體</text:span><text:span text:style-name="T14">-R</text:span><text:span text:style-name="T16">軟體統計操作與方法。</text:span></text:p>
          </table:table-cell>
          <table:table-cell table:style-name="ce80" office:value-type="string" calcext:value-type="string">
            <text:p>1.R/RStudio<text:span text:style-name="T13">環境介紹</text:span></text:p>
            <text:p><text:span text:style-name="T15">2.</text:span><text:span text:style-name="T16">開放資料匯入與資料運算</text:span></text:p>
            <text:p><text:span text:style-name="T15">3.</text:span><text:span text:style-name="T16">資料摘要分析</text:span></text:p>
            <text:p><text:span text:style-name="T15">4.</text:span><text:span text:style-name="T16">統計圖形及資料視覺化</text:span></text:p>
          </table:table-cell>
          <table:table-cell table:style-name="ce80" office:value-type="string" calcext:value-type="string">
            <text:p><text:span text:style-name="T13">行政院與所屬中央及地方機關薦任以上公務人員（擴大澎湖縣、金門縣、連江縣政府及議會委任公務人員可參訓</text:span><text:span text:style-name="T14">)</text:span><text:span text:style-name="T16">，具統計及程式語言基礎，且</text:span><text:span text:style-name="T14">111</text:span><text:span text:style-name="T16">、</text:span><text:span text:style-name="T14">112</text:span><text:span text:style-name="T16">年未參加本班別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3">
          <table:covered-table-cell table:style-name="ce4"/>
          <table:table-cell table:style-name="ce63" office:value-type="float" office:value="99" calcext:value-type="float">
            <text:p>99</text:p>
          </table:table-cell>
          <table:table-cell table:style-name="ce165" office:value-type="string" calcext:value-type="string">
            <text:p>113394B</text:p>
          </table:table-cell>
          <table:table-cell table:style-name="ce96" office:value-type="string" calcext:value-type="string">
            <text:p><text:span text:style-name="T8">※應用</text:span><text:span text:style-name="T11">Python</text:span><text:span text:style-name="T12">加速資料分析處理（進階）研習班</text:span><text:span text:style-name="T11">-Excel</text:span><text:span text:style-name="T12">整合應用</text:span></text:p>
          </table:table-cell>
          <table:table-cell table:style-name="ce80" office:value-type="string" calcext:value-type="string">
            <text:p><text:span text:style-name="T13">學習利用</text:span><text:span text:style-name="T14">Python</text:span><text:span text:style-name="T16">定期將大量資料處理彙整成</text:span><text:span text:style-name="T14">Excel</text:span><text:span text:style-name="T16">文件，增進工作效率。</text:span></text:p>
          </table:table-cell>
          <table:table-cell table:style-name="ce80" office:value-type="string" calcext:value-type="string">
            <text:p>1.<text:span text:style-name="T13">資料的爬取與收集</text:span></text:p>
            <text:p><text:span text:style-name="T15">2.</text:span><text:span text:style-name="T16">數據的清洗與儲存</text:span></text:p>
            <text:p><text:span text:style-name="T15">3.Python</text:span><text:span text:style-name="T16">與</text:span><text:span text:style-name="T14">Excel</text:span><text:span text:style-name="T16">整合應用</text:span></text:p>
          </table:table-cell>
          <table:table-cell table:style-name="ce80" office:value-type="string" calcext:value-type="string">
            <text:p><text:span text:style-name="T13">行政院與所屬中央及地方機關公務人員，具</text:span><text:span text:style-name="T14">Python</text:span><text:span text:style-name="T16">程式語言與</text:span><text:span text:style-name="T14">Excel</text:span><text:span text:style-name="T16">應用基礎人員，且</text:span><text:span text:style-name="T14">112</text:span><text:span text:style-name="T16">年未參加「</text:span><text:span text:style-name="T14">Python</text:span><text:span text:style-name="T16">進階程式設計</text:span><text:span text:style-name="T14">-</text:span><text:span text:style-name="T16">資料數據分析應用與視覺化研習班」者，並以曾參加本學院「程式邏輯應用研習班者」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16">
          <table:table-cell table:style-name="ce5" office:value-type="string" calcext:value-type="string" table:number-columns-spanned="1" table:number-rows-spanned="5">
            <text:p>跨機關共同知能訓練</text:p>
            <text:p>|</text:p>
            <text:p>數位工具應用</text:p>
          </table:table-cell>
          <table:table-cell table:style-name="ce63" office:value-type="float" office:value="100" calcext:value-type="float">
            <text:p>100</text:p>
          </table:table-cell>
          <table:table-cell table:style-name="ce165" office:value-type="string" calcext:value-type="string">
            <text:p>113395B</text:p>
          </table:table-cell>
          <table:table-cell table:style-name="ce96" office:value-type="string" calcext:value-type="string">
            <text:p><text:span text:style-name="T8">智慧資料自動處理及大數據分析</text:span><text:span text:style-name="T11">-</text:span><text:span text:style-name="T12">使用</text:span><text:span text:style-name="T11">PowerQuery&lt;</text:span><text:span text:style-name="T12">分區調訓</text:span><text:span text:style-name="T11">&gt;</text:span></text:p>
          </table:table-cell>
          <table:table-cell table:style-name="ce80" office:value-type="string" calcext:value-type="string">
            <text:p><text:span text:style-name="T13">從日常最常使用的的</text:span><text:span text:style-name="T14">Excel</text:span><text:span text:style-name="T16">出發，介紹</text:span><text:span text:style-name="T14">Excel Power BI</text:span><text:span text:style-name="T16">於大數據資料的應用，其中包含三大工具</text:span><text:span text:style-name="T14">Power Pivot</text:span><text:span text:style-name="T16">、</text:span><text:span text:style-name="T14">Power Query</text:span><text:span text:style-name="T16">、</text:span><text:span text:style-name="T14">Power View</text:span><text:span text:style-name="T16">，從建立資料模型、數據下載與表格正規化、數據分析與圖象表達，提供不具備程式基礎的使用者能夠輕鬆駕馭資料，成為業務資料數據分析的好工具，並作為未來進階大數據探勘及應用分析的基礎。</text:span></text:p>
          </table:table-cell>
          <table:table-cell table:style-name="ce80" office:value-type="string" calcext:value-type="string">
            <text:p>1.Excel<text:span text:style-name="T13">資料表半自動資料整合</text:span></text:p>
            <text:p><text:span text:style-name="T15">2.</text:span><text:span text:style-name="T16">建立資料模型</text:span><text:span text:style-name="T14">-</text:span><text:span text:style-name="T16">使用</text:span><text:span text:style-name="T14"> Power Pivot</text:span><text:span text:style-name="T16">與</text:span><text:span text:style-name="T14">DAX</text:span><text:span text:style-name="T16">函數</text:span></text:p>
            <text:p><text:span text:style-name="T15">3.</text:span><text:span text:style-name="T16">大數據資料庫應用</text:span><text:span text:style-name="T14">-</text:span><text:span text:style-name="T16">使用</text:span><text:span text:style-name="T14">Power Query</text:span><text:span text:style-name="T16">與</text:span><text:span text:style-name="T14">M</text:span><text:span text:style-name="T16">語言</text:span></text:p>
            <text:p><text:span text:style-name="T15">4.</text:span><text:span text:style-name="T16">互動式視覺化報表</text:span><text:span text:style-name="T14">-</text:span><text:span text:style-name="T16">使用</text:span><text:span text:style-name="T14">Power View</text:span></text:p>
          </table:table-cell>
          <table:table-cell table:style-name="ce80" office:value-type="string" calcext:value-type="string">
            <text:p><text:span text:style-name="T13">行政院與所屬中央及地方機關公務人員，須具備基礎</text:span><text:span text:style-name="T14">Excel</text:span><text:span text:style-name="T16">函數使用能力。</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7">
          <table:covered-table-cell table:style-name="ce5"/>
          <table:table-cell table:style-name="ce63" office:value-type="float" office:value="101" calcext:value-type="float">
            <text:p>101</text:p>
          </table:table-cell>
          <table:table-cell table:style-name="ce165" office:value-type="string" calcext:value-type="string">
            <text:p>113396B</text:p>
          </table:table-cell>
          <table:table-cell table:style-name="ce96" office:value-type="string" calcext:value-type="string">
            <text:p>AI<text:span text:style-name="T8">影像辨識實戰班</text:span><text:span text:style-name="T11">&lt;</text:span><text:span text:style-name="T12">分區調訓</text:span><text:span text:style-name="T11">&gt;</text:span></text:p>
          </table:table-cell>
          <table:table-cell table:style-name="ce80" office:value-type="string" calcext:value-type="string">
            <text:p><text:span text:style-name="T13">影像辨識領域是近年來人工智慧最熱門的領域，應用</text:span><text:span text:style-name="T14">Python</text:span><text:span text:style-name="T16">程式的進階學習，課程將以全程實作為導向，用主流的工具與環境進行專題的開發，近距離了解</text:span><text:span text:style-name="T14">AI</text:span><text:span text:style-name="T16">人工智慧的神奇魅力。</text:span></text:p>
          </table:table-cell>
          <table:table-cell table:style-name="ce80" office:value-type="string" calcext:value-type="string">
            <text:p>1.<text:span text:style-name="T13">雲端開發工具的使用</text:span></text:p>
            <text:p><text:span text:style-name="T15">2.</text:span><text:span text:style-name="T16">進階程式設計語法</text:span></text:p>
            <text:p><text:span text:style-name="T15">3.</text:span><text:span text:style-name="T16">模組的使用與應用</text:span></text:p>
            <text:p><text:span text:style-name="T15">4.</text:span><text:span text:style-name="T16">電腦視覺模組的應用</text:span></text:p>
            <text:p><text:span text:style-name="T15">5.</text:span><text:span text:style-name="T16">模型的訓練與輸出</text:span></text:p>
            <text:p><text:span text:style-name="T15">6.AI</text:span><text:span text:style-name="T16">影像辨識專題</text:span></text:p>
          </table:table-cell>
          <table:table-cell table:style-name="ce80" office:value-type="string" calcext:value-type="string">
            <text:p><text:span text:style-name="T13">行政院與所屬中央及地方機關公務人員，且</text:span><text:span text:style-name="T14">112</text:span><text:span text:style-name="T16">年未參加本班別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float" office:value="0" calcext:value-type="float">
            <text:p>0</text:p>
          </table:table-cell>
          <table:table-cell table:number-columns-repeated="1013"/>
        </table:table-row>
        <table:table-row table:style-name="ro7">
          <table:covered-table-cell table:style-name="ce5"/>
          <table:table-cell table:style-name="ce63" office:value-type="float" office:value="102" calcext:value-type="float">
            <text:p>102</text:p>
          </table:table-cell>
          <table:table-cell table:style-name="ce165" office:value-type="string" calcext:value-type="string">
            <text:p>113397B</text:p>
          </table:table-cell>
          <table:table-cell table:style-name="ce96" office:value-type="string" calcext:value-type="string">
            <text:p><text:span text:style-name="T8">※地理資訊航照圖資應用班</text:span></text:p>
          </table:table-cell>
          <table:table-cell table:style-name="ce80" office:value-type="string" calcext:value-type="string">
            <text:p><text:span text:style-name="T13">瞭解航照基本概念、拍攝方式、圖資種類及應用系統，俾利日後有效運用此系統資源，協助各級政府機關執行業務。</text:span></text:p>
          </table:table-cell>
          <table:table-cell table:style-name="ce80" office:value-type="string" calcext:value-type="string">
            <text:p>1.<text:span text:style-name="T13">瞭解航拍基本概念、拍攝方式及圖資種類、平臺介紹</text:span></text:p>
            <text:p><text:span text:style-name="T15">2.</text:span><text:span text:style-name="T16">航照立體影像觀察原理及實作練習</text:span></text:p>
            <text:p><text:span text:style-name="T15">3.</text:span><text:span text:style-name="T16">航遙測圖資供應平臺相關系統操作說明，</text:span><text:span text:style-name="T14">WMS</text:span><text:span text:style-name="T16">介接說明</text:span><text:span text:style-name="T14"> (</text:span><text:span text:style-name="T16">示範教學及實機操作</text:span><text:span text:style-name="T14">)</text:span></text:p>
          </table:table-cell>
          <table:table-cell table:style-name="ce80" office:value-type="string" calcext:value-type="string">
            <text:p><text:span text:style-name="T13">行政院與所屬中央及地方機關公務人員，且</text:span><text:span text:style-name="T14">112</text:span><text:span text:style-name="T16">年未參加本班別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9">
          <table:covered-table-cell table:style-name="ce5"/>
          <table:table-cell table:style-name="ce63" office:value-type="float" office:value="103" calcext:value-type="float">
            <text:p>103</text:p>
          </table:table-cell>
          <table:table-cell table:style-name="ce165" office:value-type="string" calcext:value-type="string">
            <text:p>113398B</text:p>
          </table:table-cell>
          <table:table-cell table:style-name="ce96" office:value-type="string" calcext:value-type="string">
            <text:p><text:span text:style-name="T8">資訊設計思考力</text:span><text:span text:style-name="T11">_</text:span><text:span text:style-name="T12">懶人包製作</text:span><text:span text:style-name="T11">&lt;</text:span><text:span text:style-name="T12">分區調訓</text:span><text:span text:style-name="T11">&gt;</text:span></text:p>
          </table:table-cell>
          <table:table-cell table:style-name="ce80" office:value-type="string" calcext:value-type="string">
            <text:p><text:span text:style-name="T13">即時、有效因應處理業務懶人包製作人才，增進個人專業職能，提升公務執行效能。</text:span></text:p>
          </table:table-cell>
          <table:table-cell table:style-name="ce80" office:value-type="string" calcext:value-type="string">
            <text:p>1.<text:span text:style-name="T13">資訊設計之資料收集與研究</text:span></text:p>
            <text:p><text:span text:style-name="T15">2.</text:span><text:span text:style-name="T16">資訊設計之系統思考邏輯</text:span></text:p>
            <text:p><text:span text:style-name="T15">3.</text:span><text:span text:style-name="T16">資訊設計與平面視覺設計</text:span></text:p>
            <text:p><text:span text:style-name="T15">4.</text:span><text:span text:style-name="T16">資訊設計與動態視覺設計</text:span></text:p>
            <text:p/>
            <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17">
          <table:covered-table-cell table:style-name="ce5"/>
          <table:table-cell table:style-name="ce63" office:value-type="float" office:value="104" calcext:value-type="float">
            <text:p>104</text:p>
          </table:table-cell>
          <table:table-cell table:style-name="ce193" office:value-type="string" calcext:value-type="string">
            <text:p>113399F</text:p>
          </table:table-cell>
          <table:table-cell table:style-name="ce97" office:value-type="string" calcext:value-type="string">
            <text:p>※數位行銷革命：多媒體雲端工具內容創作應用</text:p>
          </table:table-cell>
          <table:table-cell table:style-name="ce100" office:value-type="string" calcext:value-type="string">
            <text:p>綜合多媒體雲端工具功能並結合公務推展運用的課程主題，提供靜態圖文設計、生成式圖像生成、影音後製編輯等方面。課程輔以實作並產出成品，結合至公務推展運用。</text:p>
          </table:table-cell>
          <table:table-cell table:style-name="ce100" office:value-type="string" calcext:value-type="string">
            <text:p>遠距：</text:p>
            <text:p>1.多媒體雲端工具概念</text:p>
            <text:p>2.多媒體雲端工具-圖像製作</text:p>
            <text:p>3.多媒體雲端工具-圖片生成應用</text:p>
            <text:p>4.多媒體雲端工具-影片製作</text:p>
            <text:p>實體：</text:p>
            <text:p>1.主題創作應用-文案撰寫</text:p>
            <text:p>2.圖像及影片製作</text:p>
            <text:p>3.作品發表</text:p>
          </table:table-cell>
          <table:table-cell table:style-name="ce100" office:value-type="string" calcext:value-type="string">
            <text:p>行政院與所屬中央及地方機關公務人員。</text:p>
          </table:table-cell>
          <table:table-cell table:style-name="ce102" office:value-type="string" calcext:value-type="string">
            <text:p>2.5天</text:p>
          </table:table-cell>
          <table:table-cell table:style-name="ce100"/>
          <table:table-cell table:style-name="ce102" office:value-type="string" calcext:value-type="string">
            <text:p>南投院區、遠距同步</text:p>
          </table:table-cell>
          <table:table-cell table:style-name="ce104" office:value-type="string" calcext:value-type="string">
            <text:p>1.新增班別</text:p>
            <text:p>2.採分散式研習，第1階段1.5天（遠距）、第2階段1天（實體）</text:p>
            <text:p>3.本班別採遠距教學並實作，請參訓學員自備桌電或筆電</text:p>
          </table:table-cell>
          <table:table-cell table:number-columns-repeated="1013"/>
        </table:table-row>
        <table:table-row table:style-name="ro18">
          <table:table-cell table:style-name="ce5" office:value-type="string" calcext:value-type="string" table:number-columns-spanned="1" table:number-rows-spanned="2">
            <text:p>跨機關共同知能訓練｜數位工具應用</text:p>
          </table:table-cell>
          <table:table-cell table:style-name="ce63" office:value-type="float" office:value="105" calcext:value-type="float">
            <text:p>105</text:p>
          </table:table-cell>
          <table:table-cell table:style-name="ce165" office:value-type="string" calcext:value-type="string">
            <text:p>113400B</text:p>
          </table:table-cell>
          <table:table-cell table:style-name="ce96" office:value-type="string" calcext:value-type="string">
            <text:p><text:span text:style-name="T8">※</text:span><text:span text:style-name="T11">AI</text:span><text:span text:style-name="T12">應用</text:span><text:span text:style-name="T11">_</text:span><text:span text:style-name="T12">多媒體影音製作實戰班</text:span></text:p>
          </table:table-cell>
          <table:table-cell table:style-name="ce80" office:value-type="string" calcext:value-type="string">
            <text:p><text:span text:style-name="T13">協助學習者應用</text:span><text:span text:style-name="T14">AI</text:span><text:span text:style-name="T16">人工智慧進行影片編修、剪輯，上字幕，加特效，並瞭解多媒體相關的原理、應用以及製作，以利公務處理應用，提升工作效率。</text:span></text:p>
          </table:table-cell>
          <table:table-cell table:style-name="ce80" office:value-type="string" calcext:value-type="string">
            <text:p>1.<text:span text:style-name="T13">多媒體整體的概念介紹</text:span></text:p>
            <text:p><text:span text:style-name="T15">2.</text:span><text:span text:style-name="T16">文字、音訊、影像、視訊與動畫的應用與製作</text:span></text:p>
            <text:p><text:span text:style-name="T15">3.</text:span><text:span text:style-name="T16">多媒體的包裝與遞送、串流多媒體以及網頁多媒體的製作與應用</text:span></text:p>
            <text:p><text:span text:style-name="T15">4.</text:span><text:span text:style-name="T16">實作練習</text:span></text:p>
          </table:table-cell>
          <table:table-cell table:style-name="ce80" office:value-type="string" calcext:value-type="string">
            <text:p><text:span text:style-name="T13">行政院與所屬中央及地方機關公務人員，且</text:span><text:span text:style-name="T14">112</text:span><text:span text:style-name="T16">年未參加本班別（遠距）課程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19">
          <table:covered-table-cell table:style-name="ce5"/>
          <table:table-cell table:style-name="ce63" office:value-type="float" office:value="106" calcext:value-type="float">
            <text:p>106</text:p>
          </table:table-cell>
          <table:table-cell table:style-name="ce165" office:value-type="string" calcext:value-type="string">
            <text:p>113403D</text:p>
          </table:table-cell>
          <table:table-cell table:style-name="ce96" office:value-type="string" calcext:value-type="string">
            <text:p><text:span text:style-name="T8">手機製作公務行銷影片研習班（遠距）</text:span></text:p>
          </table:table-cell>
          <table:table-cell table:style-name="ce80" office:value-type="string" calcext:value-type="string">
            <text:p><text:span text:style-name="T13">協助公務同仁瞭解如何運用手機製作公務行銷短片，學習內容腳本規劃設計、拍攝及編輯等技巧，以提升政策宣導效能。</text:span></text:p>
          </table:table-cell>
          <table:table-cell table:style-name="ce80" office:value-type="string" calcext:value-type="string">
            <text:p>1.<text:span text:style-name="T13">手機影片拍攝概念和腳本規劃</text:span></text:p>
            <text:p><text:span text:style-name="T15">2.</text:span><text:span text:style-name="T16">器材設備及運鏡教學</text:span></text:p>
            <text:p><text:span text:style-name="T15">3.</text:span><text:span text:style-name="T16">影片剪輯及實作</text:span></text:p>
            <text:p><text:span text:style-name="T15">4.</text:span><text:span text:style-name="T16">進階技巧應用</text:span></text:p>
          </table:table-cell>
          <table:table-cell table:style-name="ce80" office:value-type="string" calcext:value-type="string">
            <text:p><text:span text:style-name="T13">行政院與所屬中央及地方機關公務人員，且</text:span><text:span text:style-name="T14">111</text:span><text:span text:style-name="T16">、</text:span><text:span text:style-name="T14">112</text:span><text:span text:style-name="T16">年未參加本班別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text:span text:style-name="T13">本班別採遠距教學並實作，請參訓學員自備桌電或筆電</text:span></text:p>
          </table:table-cell>
          <table:table-cell table:number-columns-repeated="1013"/>
        </table:table-row>
        <table:table-row table:style-name="ro4">
          <table:table-cell table:style-name="ce4" office:value-type="string" calcext:value-type="string" table:number-columns-spanned="1" table:number-rows-spanned="4">
            <text:p><text:span text:style-name="T9">跨機關共同知能訓練</text:span></text:p>
            <text:p><text:span text:style-name="T10">|</text:span></text:p>
            <text:p><text:span text:style-name="T9">治理</text:span></text:p>
          </table:table-cell>
          <table:table-cell table:style-name="ce63" office:value-type="float" office:value="107" calcext:value-type="float">
            <text:p>107</text:p>
          </table:table-cell>
          <table:table-cell table:style-name="ce165" office:value-type="string" calcext:value-type="string">
            <text:p>113421A</text:p>
          </table:table-cell>
          <table:table-cell table:style-name="ce96" office:value-type="string" calcext:value-type="string">
            <text:p><text:span text:style-name="T8">※標竿學習獲選案例發表會</text:span></text:p>
          </table:table-cell>
          <table:table-cell table:style-name="ce80" office:value-type="string" calcext:value-type="string">
            <text:p><text:span text:style-name="T13">藉由標竿案例之分享學習，增進公務人員治理專業知能。</text:span></text:p>
          </table:table-cell>
          <table:table-cell table:style-name="ce80" office:value-type="string" calcext:value-type="string">
            <text:p>1.<text:span text:style-name="T13">標竿案例經驗與成果分享</text:span></text:p>
            <text:p><text:span text:style-name="T15">2.</text:span><text:span text:style-name="T16">專家學者與談提供建言</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7">
          <table:covered-table-cell table:style-name="ce4"/>
          <table:table-cell table:style-name="ce63" office:value-type="float" office:value="108" calcext:value-type="float">
            <text:p>108</text:p>
          </table:table-cell>
          <table:table-cell table:style-name="ce165" office:value-type="string" calcext:value-type="string">
            <text:p>113422A</text:p>
          </table:table-cell>
          <table:table-cell table:style-name="ce96" office:value-type="string" calcext:value-type="string">
            <text:p><text:span text:style-name="T8">※標竿學習</text:span><text:span text:style-name="T11">-</text:span><text:span text:style-name="T12">跨域協調與合作研習班</text:span></text:p>
          </table:table-cell>
          <table:table-cell table:style-name="ce80" office:value-type="string" calcext:value-type="string">
            <text:p><text:span text:style-name="T13">透過跨域協調、網絡與利害關係人分析等理論導讀，結合標竿學習案例獲選機關之分享與研討，瞭解如何克服跨域合作、資源統籌運用等挑戰，以解決政策問題，幫助組織達成目標。</text:span></text:p>
          </table:table-cell>
          <table:table-cell table:style-name="ce80" office:value-type="string" calcext:value-type="string">
            <text:p>1.<text:span text:style-name="T13">跨域合作概論</text:span><text:span text:style-name="T14">    2.</text:span><text:span text:style-name="T16">標竿案例研討及分享</text:span></text:p>
            <text:p><text:span text:style-name="T15">3.</text:span><text:span text:style-name="T16">模擬演練</text:span><text:span text:style-name="T14"> </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9">
          <table:covered-table-cell table:style-name="ce4"/>
          <table:table-cell table:style-name="ce63" office:value-type="float" office:value="109" calcext:value-type="float">
            <text:p>109</text:p>
          </table:table-cell>
          <table:table-cell table:style-name="ce165" office:value-type="string" calcext:value-type="string">
            <text:p>113423A</text:p>
          </table:table-cell>
          <table:table-cell table:style-name="ce96" office:value-type="string" calcext:value-type="string">
            <text:p><text:span text:style-name="T8">※標竿學習</text:span><text:span text:style-name="T11">-</text:span><text:span text:style-name="T12">資訊科技運用</text:span><text:span text:style-name="T11">-</text:span><text:span text:style-name="T12">數位轉型服務研習班</text:span></text:p>
          </table:table-cell>
          <table:table-cell table:style-name="ce80" office:value-type="string" calcext:value-type="string">
            <text:p><text:span text:style-name="T13">透過智慧政府發展趨勢與資訊科技應用概念介紹，結合標竿學習案例獲選機關之分享與研討，瞭解公部門運用資訊科技，完成一站式雲端服務，協助產業數位轉型，激發服務創新能量，打造智慧國家願景。</text:span></text:p>
          </table:table-cell>
          <table:table-cell table:style-name="ce80" office:value-type="string" calcext:value-type="string">
            <text:p>1.<text:span text:style-name="T13">智慧政府與資訊科技應用服務</text:span></text:p>
            <text:p><text:span text:style-name="T15">2.</text:span><text:span text:style-name="T16">標竿案例分享與研討</text:span></text:p>
            <text:p><text:span text:style-name="T15">3.</text:span><text:span text:style-name="T16">模擬演練</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新增班別</text:span></text:p>
          </table:table-cell>
          <table:table-cell table:number-columns-repeated="1013"/>
        </table:table-row>
        <table:table-row table:style-name="ro20">
          <table:covered-table-cell table:style-name="ce4"/>
          <table:table-cell table:style-name="ce63" office:value-type="float" office:value="110" calcext:value-type="float">
            <text:p>110</text:p>
          </table:table-cell>
          <table:table-cell table:style-name="ce165" office:value-type="string" calcext:value-type="string">
            <text:p>113424A</text:p>
          </table:table-cell>
          <table:table-cell table:style-name="ce96" office:value-type="string" calcext:value-type="string">
            <text:p><text:span text:style-name="T8">※訓練規劃研習班</text:span></text:p>
          </table:table-cell>
          <table:table-cell table:style-name="ce80" office:value-type="string" calcext:value-type="string">
            <text:p><text:span text:style-name="T13">瞭解訓練課程規劃的重要概念與步驟，並能將所學運用於規劃機關對內或對外之業務訓練，並符合機關與學員需求的訓練課程。</text:span></text:p>
          </table:table-cell>
          <table:table-cell table:style-name="ce80" office:value-type="string" calcext:value-type="string">
            <text:p>1.<text:span text:style-name="T13">訓練規劃的概念與步驟</text:span></text:p>
            <text:p><text:span text:style-name="T15">2.</text:span><text:span text:style-name="T16">訓練規劃實務與演練</text:span></text:p>
          </table:table-cell>
          <table:table-cell table:style-name="ce80" office:value-type="string" calcext:value-type="string">
            <text:p><text:span text:style-name="T13">行政院與所屬中央及地方機構公務人員負責機關業務訓練課程規劃業務者，且</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本班別參訓學員需自備筆電參與課程學習。</text:span></text:p>
          </table:table-cell>
          <table:table-cell table:number-columns-repeated="1013"/>
        </table:table-row>
        <table:table-row table:style-name="ro21">
          <table:table-cell table:style-name="ce4" office:value-type="string" calcext:value-type="string" table:number-columns-spanned="1" table:number-rows-spanned="10">
            <text:p><text:span text:style-name="T9">跨機關共同知能訓練</text:span></text:p>
            <text:p><text:span text:style-name="T10">|</text:span></text:p>
            <text:p><text:span text:style-name="T9">法制</text:span></text:p>
          </table:table-cell>
          <table:table-cell table:style-name="ce63" office:value-type="float" office:value="111" calcext:value-type="float">
            <text:p>111</text:p>
          </table:table-cell>
          <table:table-cell table:style-name="ce165" office:value-type="string" calcext:value-type="string">
            <text:p>113431B</text:p>
          </table:table-cell>
          <table:table-cell table:style-name="ce96" office:value-type="string" calcext:value-type="string">
            <text:p><text:span text:style-name="T8">行政法基礎能力研習班</text:span><text:span text:style-name="T11">&lt;</text:span><text:span text:style-name="T12">分區調訓</text:span><text:span text:style-name="T11">&gt;</text:span></text:p>
          </table:table-cell>
          <table:table-cell table:style-name="ce80" office:value-type="string" calcext:value-type="string">
            <text:p><text:span text:style-name="T13">強化行政法基本觀念，貫徹依法行政之意旨，提升行政效能。</text:span></text:p>
          </table:table-cell>
          <table:table-cell table:style-name="ce80" office:value-type="string" calcext:value-type="string">
            <text:p>1.<text:span text:style-name="T13">行政法一般原理原則</text:span></text:p>
            <text:p><text:span text:style-name="T15">2.</text:span><text:span text:style-name="T16">行政處分的概念</text:span></text:p>
            <text:p><text:span text:style-name="T15">3.</text:span><text:span text:style-name="T16">行政程序法理論與實務</text:span></text:p>
          </table:table-cell>
          <table:table-cell table:style-name="ce80" office:value-type="string" calcext:value-type="string">
            <text:p><text:span text:style-name="T13">行政院與所屬中央及地方機關公務人員，並以業務涉及執行公權力之人員優先，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6">
          <table:covered-table-cell table:style-name="ce4"/>
          <table:table-cell table:style-name="ce63" office:value-type="float" office:value="112" calcext:value-type="float">
            <text:p>112</text:p>
          </table:table-cell>
          <table:table-cell table:style-name="ce165" office:value-type="string" calcext:value-type="string">
            <text:p>113432B</text:p>
          </table:table-cell>
          <table:table-cell table:style-name="ce96" office:value-type="string" calcext:value-type="string">
            <text:p><text:span text:style-name="T8">行政法進階能力研習班</text:span><text:span text:style-name="T11">&lt;</text:span><text:span text:style-name="T12">分區調訓</text:span><text:span text:style-name="T11">&gt;</text:span></text:p>
          </table:table-cell>
          <table:table-cell table:style-name="ce80" office:value-type="string" calcext:value-type="string">
            <text:p><text:span text:style-name="T13">瞭解行政法之實務案例運用，釐清行政作業疑義，提升實務研討運用之法制作業能力。</text:span></text:p>
          </table:table-cell>
          <table:table-cell table:style-name="ce80" office:value-type="string" calcext:value-type="string">
            <text:p>1.<text:span text:style-name="T13">行政程序法實務案例研討</text:span></text:p>
            <text:p><text:span text:style-name="T15">2.</text:span><text:span text:style-name="T16">行政執行法實務案例研討</text:span></text:p>
          </table:table-cell>
          <table:table-cell table:style-name="ce80" office:value-type="string" calcext:value-type="string">
            <text:p><text:span text:style-name="T13">行政院與所屬中央及地方機關公務人員，且</text:span><text:span text:style-name="T14">111</text:span><text:span text:style-name="T16">及</text:span><text:span text:style-name="T14">112</text:span><text:span text:style-name="T16">年未參加本研習班者，並以</text:span><text:span text:style-name="T14">110</text:span><text:span text:style-name="T16">、</text:span><text:span text:style-name="T14">111</text:span><text:span text:style-name="T16">及</text:span><text:span text:style-name="T14">112</text:span><text:span text:style-name="T16">年曾參加「行政法基礎能力研習班」者優先。</text:span></text:p>
          </table:table-cell>
          <table:table-cell table:style-name="ce81" office:value-type="string" calcext:value-type="string">
            <text:p>3<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covered-table-cell table:style-name="ce4"/>
          <table:table-cell table:style-name="ce63" office:value-type="float" office:value="113" calcext:value-type="float">
            <text:p>113</text:p>
          </table:table-cell>
          <table:table-cell table:style-name="ce165" office:value-type="string" calcext:value-type="string">
            <text:p>113433B</text:p>
          </table:table-cell>
          <table:table-cell table:style-name="ce96" office:value-type="string" calcext:value-type="string">
            <text:p><text:span text:style-name="T8">公務員執行職務遭受不當干擾應對措施研習班</text:span><text:span text:style-name="T11">&lt;</text:span><text:span text:style-name="T12">分區調訓</text:span><text:span text:style-name="T11">&gt;</text:span></text:p>
          </table:table-cell>
          <table:table-cell table:style-name="ce80" office:value-type="string" calcext:value-type="string">
            <text:p><text:span text:style-name="T13">瞭解公務執行職務遭受不當干擾之種類類型及實務案例，瞭解如何採取合宜措施因應，以利公務推廣。</text:span></text:p>
          </table:table-cell>
          <table:table-cell table:style-name="ce80" office:value-type="string" calcext:value-type="string">
            <text:p>1.<text:span text:style-name="T13">公務執行中可能遭受不當干擾之種類類型概述</text:span></text:p>
            <text:p><text:span text:style-name="T15">2.</text:span><text:span text:style-name="T16">公務執行中可能遭受不當干擾之實務案例及因應措施</text:span></text:p>
          </table:table-cell>
          <table:table-cell table:style-name="ce80" office:value-type="string" calcext:value-type="string">
            <text:p><text:span text:style-name="T13">行政院與所屬中央及地方機關公務人員，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covered-table-cell table:style-name="ce4"/>
          <table:table-cell table:style-name="ce63" office:value-type="float" office:value="114" calcext:value-type="float">
            <text:p>114</text:p>
          </table:table-cell>
          <table:table-cell table:style-name="ce165" office:value-type="string" calcext:value-type="string">
            <text:p>113434B</text:p>
          </table:table-cell>
          <table:table-cell table:style-name="ce96" office:value-type="string" calcext:value-type="string">
            <text:p><text:span text:style-name="T8">訴願法實務案例研習班</text:span><text:span text:style-name="T11">&lt;</text:span><text:span text:style-name="T12">分區調訓</text:span><text:span text:style-name="T11">&gt;</text:span></text:p>
          </table:table-cell>
          <table:table-cell table:style-name="ce80" office:value-type="string" calcext:value-type="string">
            <text:p><text:span text:style-name="T13">瞭解訴願法內容及實務案例，並透過答辯書實作練習，提升處理相關業務能力。</text:span></text:p>
          </table:table-cell>
          <table:table-cell table:style-name="ce80" office:value-type="string" calcext:value-type="string">
            <text:p>1.<text:span text:style-name="T13">訴願法概述</text:span></text:p>
            <text:p><text:span text:style-name="T15">2.</text:span><text:span text:style-name="T16">訴願法案例解析</text:span></text:p>
            <text:p><text:span text:style-name="T15">3.</text:span><text:span text:style-name="T16">訴願答辯書撰寫格式及注意事項</text:span></text:p>
            <text:p><text:span text:style-name="T15">4.</text:span><text:span text:style-name="T16">訴願與行政訴訟實務</text:span></text:p>
          </table:table-cell>
          <table:table-cell table:style-name="ce80" office:value-type="string" calcext:value-type="string">
            <text:p><text:span text:style-name="T13">行政院與所屬中央及地方機關公務人員，且</text:span><text:span text:style-name="T14">111</text:span><text:span text:style-name="T16">及</text:span><text:span text:style-name="T14">112</text:span><text:span text:style-name="T16">年未參加本研習班者，並以承辦相關業務（非法制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8">
          <table:covered-table-cell table:style-name="ce4"/>
          <table:table-cell table:style-name="ce63" office:value-type="float" office:value="115" calcext:value-type="float">
            <text:p>115</text:p>
          </table:table-cell>
          <table:table-cell table:style-name="ce165" office:value-type="string" calcext:value-type="string">
            <text:p>113435B</text:p>
          </table:table-cell>
          <table:table-cell table:style-name="ce96" office:value-type="string" calcext:value-type="string">
            <text:p><text:span text:style-name="T8">行政裁罰與行政執行實務研習班</text:span><text:span text:style-name="T11">&lt;</text:span><text:span text:style-name="T12">分區調訓</text:span><text:span text:style-name="T11">&gt;</text:span></text:p>
          </table:table-cell>
          <table:table-cell table:style-name="ce80" office:value-type="string" calcext:value-type="string">
            <text:p><text:span text:style-name="T13">瞭解行政罰法、行政執行之內容及實務應用，提升相關業務處理作業能力。</text:span></text:p>
          </table:table-cell>
          <table:table-cell table:style-name="ce80" office:value-type="string" calcext:value-type="string">
            <text:p>1.<text:span text:style-name="T13">行政罰法概述</text:span></text:p>
            <text:p><text:span text:style-name="T15">2.</text:span><text:span text:style-name="T16">行政裁罰實務案例研析</text:span></text:p>
            <text:p><text:span text:style-name="T15">3.</text:span><text:span text:style-name="T16">行政執行概述</text:span></text:p>
            <text:p><text:span text:style-name="T15">4.</text:span><text:span text:style-name="T16">行政執行案例研析</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5">
          <table:covered-table-cell table:style-name="ce4"/>
          <table:table-cell table:style-name="ce63" office:value-type="float" office:value="116" calcext:value-type="float">
            <text:p>116</text:p>
          </table:table-cell>
          <table:table-cell table:style-name="ce165" office:value-type="string" calcext:value-type="string">
            <text:p>113436B</text:p>
          </table:table-cell>
          <table:table-cell table:style-name="ce96" office:value-type="string" calcext:value-type="string">
            <text:p><text:span text:style-name="T8">※國家賠償事件實務研習班</text:span></text:p>
          </table:table-cell>
          <table:table-cell table:style-name="ce80" office:value-type="string" calcext:value-type="string">
            <text:p><text:span text:style-name="T13">瞭解國家賠償法及相關作業流程，提升國家賠償法相關業務作業能力。</text:span></text:p>
          </table:table-cell>
          <table:table-cell table:style-name="ce80" office:value-type="string" calcext:value-type="string">
            <text:p>1.<text:span text:style-name="T13">國家賠償法概論</text:span><text:span text:style-name="T14"> </text:span></text:p>
            <text:p><text:span text:style-name="T15">2.</text:span><text:span text:style-name="T16">國家賠償事件處理程序</text:span></text:p>
            <text:p><text:span text:style-name="T15">3.</text:span><text:span text:style-name="T16">國家賠償事件實務案例研析</text:span><text:span text:style-name="T14"> </text:span></text:p>
          </table:table-cell>
          <table:table-cell table:style-name="ce80" office:value-type="string" calcext:value-type="string">
            <text:p><text:span text:style-name="T13">行政院與所屬中央及地方機關公務人員，並以業務涉及執行公權力之人員為優先，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6">
          <table:covered-table-cell table:style-name="ce4"/>
          <table:table-cell table:style-name="ce63" office:value-type="float" office:value="117" calcext:value-type="float">
            <text:p>117</text:p>
          </table:table-cell>
          <table:table-cell table:style-name="ce165" office:value-type="string" calcext:value-type="string">
            <text:p>113437B</text:p>
          </table:table-cell>
          <table:table-cell table:style-name="ce96" office:value-type="string" calcext:value-type="string">
            <text:p><text:span text:style-name="T8">法規草擬實務研習班</text:span><text:span text:style-name="T11">&lt;</text:span><text:span text:style-name="T12">分區調訓</text:span><text:span text:style-name="T11">&gt;</text:span></text:p>
          </table:table-cell>
          <table:table-cell table:style-name="ce80" office:value-type="string" calcext:value-type="string">
            <text:p><text:span text:style-name="T13">瞭解訂定法規命令及行政規則等法規實務，提升行政機關運用與執行法規作業能力。</text:span></text:p>
          </table:table-cell>
          <table:table-cell table:style-name="ce80" office:value-type="string" calcext:value-type="string">
            <text:p>1.<text:span text:style-name="T13">法規草擬之基本原則（一）</text:span></text:p>
            <text:p><text:span text:style-name="T15">2.</text:span><text:span text:style-name="T16">法規草擬之基本原則（二）</text:span></text:p>
            <text:p><text:span text:style-name="T15">3.</text:span><text:span text:style-name="T16">法規作業法令及規定</text:span></text:p>
            <text:p><text:span text:style-name="T15">4.</text:span><text:span text:style-name="T16">法規作業實務</text:span></text:p>
          </table:table-cell>
          <table:table-cell table:style-name="ce80" office:value-type="string" calcext:value-type="string">
            <text:p><text:span text:style-name="T13">行政院與所屬中央及地方機關公務人員，並以業務涉及執行公權力之人員為優先，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covered-table-cell table:style-name="ce4"/>
          <table:table-cell table:style-name="ce63" office:value-type="float" office:value="118" calcext:value-type="float">
            <text:p>118</text:p>
          </table:table-cell>
          <table:table-cell table:style-name="ce165" office:value-type="string" calcext:value-type="string">
            <text:p>113438B</text:p>
          </table:table-cell>
          <table:table-cell table:style-name="ce96" office:value-type="string" calcext:value-type="string">
            <text:p><text:span text:style-name="T8">勞動基準法實務研習班</text:span><text:span text:style-name="T11">&lt;</text:span><text:span text:style-name="T12">分區調訓</text:span><text:span text:style-name="T11">&gt;</text:span></text:p>
          </table:table-cell>
          <table:table-cell table:style-name="ce80" office:value-type="string" calcext:value-type="string">
            <text:p><text:span text:style-name="T13">瞭解適用勞動基準法人員之勞動條件等規定，建立公部門勞動意識、遵守勞動法令及保障勞工權益</text:span></text:p>
          </table:table-cell>
          <table:table-cell table:style-name="ce80" office:value-type="string" calcext:value-type="string">
            <text:p>1.<text:span text:style-name="T13">勞動基準法總論及勞動契約</text:span></text:p>
            <text:p><text:span text:style-name="T15">2.</text:span><text:span text:style-name="T16">工資及工時之認定</text:span></text:p>
            <text:p><text:span text:style-name="T15">3.</text:span><text:span text:style-name="T16">勞工退休制度</text:span></text:p>
            <text:p><text:span text:style-name="T15">4.</text:span><text:span text:style-name="T16">職業災害補償制度</text:span></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並以有辦理勞動業務之人員為優先。</text:span></text:p>
          </table:table-cell>
          <table:table-cell table:style-name="ce81" office:value-type="string" calcext:value-type="string">
            <text:p>3<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3">
          <table:covered-table-cell table:style-name="ce4"/>
          <table:table-cell table:style-name="ce63" office:value-type="float" office:value="119" calcext:value-type="float">
            <text:p>119</text:p>
          </table:table-cell>
          <table:table-cell table:style-name="ce165" office:value-type="string" calcext:value-type="string">
            <text:p>113439A</text:p>
          </table:table-cell>
          <table:table-cell table:style-name="ce96" office:value-type="string" calcext:value-type="string">
            <text:p><text:span text:style-name="T8">※公務人員執行職務安全及衛生防護措施研習班</text:span></text:p>
          </table:table-cell>
          <table:table-cell table:style-name="ce80" office:value-type="string" calcext:value-type="string">
            <text:p><text:span text:style-name="T13">瞭解公務人員執行職務安全及衛生防護相關法規，透過解說釐清「公務人員保障法」及「公務人員安全及衛生防護辦法」適（準）用與比照對象及其相關職場安全防護規定，以落實職場安全衛生防護工作。</text:span></text:p>
          </table:table-cell>
          <table:table-cell table:style-name="ce80" office:value-type="string" calcext:value-type="string">
            <text:p>1.<text:span text:style-name="T13">瞭解公務人員執行職務安全及衛生防護相關法規</text:span></text:p>
            <text:p><text:span text:style-name="T15">2.</text:span><text:span text:style-name="T16">「公務人員保障法」及「公務人員安全及衛生防護辦法」適（準）用與比照對象及其相關職場安全防護規定</text:span></text:p>
            <text:p><text:span text:style-name="T15">3.</text:span><text:span text:style-name="T16">法規適用實務案例解說</text:span></text:p>
          </table:table-cell>
          <table:table-cell table:style-name="ce80" office:value-type="string" calcext:value-type="string">
            <text:p><text:span text:style-name="T13">行政院與所屬中央及地方機關公務人員，並以辦理職場安全防護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table:table-cell table:number-columns-repeated="1013"/>
        </table:table-row>
        <table:table-row table:style-name="ro8">
          <table:covered-table-cell table:style-name="ce4"/>
          <table:table-cell table:style-name="ce63" office:value-type="float" office:value="120" calcext:value-type="float">
            <text:p>120</text:p>
          </table:table-cell>
          <table:table-cell table:style-name="ce165" office:value-type="string" calcext:value-type="string">
            <text:p>113440B</text:p>
          </table:table-cell>
          <table:table-cell table:style-name="ce96" office:value-type="string" calcext:value-type="string">
            <text:p><text:span text:style-name="T8">國民法官制度研習班</text:span><text:span text:style-name="T11">&lt;</text:span><text:span text:style-name="T12">分區調訓</text:span><text:span text:style-name="T11">&gt;</text:span></text:p>
          </table:table-cell>
          <table:table-cell table:style-name="ce80" office:value-type="string" calcext:value-type="string">
            <text:p><text:span text:style-name="T13">瞭解國民法官各項制度理念並熟悉國民法官法庭各項程序，以提升未來參與審判意願。</text:span></text:p>
          </table:table-cell>
          <table:table-cell table:style-name="ce80" office:value-type="string" calcext:value-type="string">
            <text:p>1.<text:span text:style-name="T13">國民法官制度程序研析</text:span></text:p>
            <text:p><text:span text:style-name="T15">2.</text:span><text:span text:style-name="T16">國民法官制度實務案例研析</text:span></text:p>
          </table:table-cell>
          <table:table-cell table:style-name="ce80"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1" office:value-type="string" calcext:value-type="string">
            <text:p>3<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1">
          <table:table-cell table:style-name="ce5" office:value-type="string" calcext:value-type="string" table:number-columns-spanned="1" table:number-rows-spanned="4">
            <text:p>跨機關共同知能訓練</text:p>
            <text:p>|</text:p>
            <text:p>法制</text:p>
          </table:table-cell>
          <table:table-cell table:style-name="ce63" office:value-type="float" office:value="121" calcext:value-type="float">
            <text:p>121</text:p>
          </table:table-cell>
          <table:table-cell table:style-name="ce165" office:value-type="string" calcext:value-type="string">
            <text:p>113441B</text:p>
          </table:table-cell>
          <table:table-cell table:style-name="ce96" office:value-type="string" calcext:value-type="string">
            <text:p><text:span text:style-name="T8">※政府資訊公開法與個人資料保護法實務案例研析班</text:span></text:p>
          </table:table-cell>
          <table:table-cell table:style-name="ce80" office:value-type="string" calcext:value-type="string">
            <text:p><text:span text:style-name="T13">瞭解政府資訊公開法與個人資料保護制度之立法意旨及其案例，認知政府資訊公開合理運用實務與提升保護個人資料作業能力。</text:span></text:p>
          </table:table-cell>
          <table:table-cell table:style-name="ce80" office:value-type="string" calcext:value-type="string">
            <text:p>1.<text:span text:style-name="T13">政府資訊公開法相關法規介紹</text:span></text:p>
            <text:p><text:span text:style-name="T15">2.</text:span><text:span text:style-name="T16">個人資料保護法概論</text:span></text:p>
            <text:p><text:span text:style-name="T15">3.</text:span><text:span text:style-name="T16">個人資料保護法與政府資訊公開法之衝突與調和</text:span></text:p>
            <text:p><text:span text:style-name="T15">4.</text:span><text:span text:style-name="T16">實務案例研討</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8">
          <table:covered-table-cell table:style-name="ce5"/>
          <table:table-cell table:style-name="ce63" office:value-type="float" office:value="122" calcext:value-type="float">
            <text:p>122</text:p>
          </table:table-cell>
          <table:table-cell table:style-name="ce165" office:value-type="string" calcext:value-type="string">
            <text:p>113442B</text:p>
          </table:table-cell>
          <table:table-cell table:style-name="ce96" office:value-type="string" calcext:value-type="string">
            <text:p><text:span text:style-name="T8">※智財權保護研習班</text:span></text:p>
          </table:table-cell>
          <table:table-cell table:style-name="ce80" office:value-type="string" calcext:value-type="string">
            <text:p><text:span text:style-name="T13">建立數位時代的法制基礎，瞭解隱私權保護、資料開放、網路金融、網路智財權等問題。</text:span></text:p>
          </table:table-cell>
          <table:table-cell table:style-name="ce80" office:value-type="string" calcext:value-type="string">
            <text:p>1.<text:span text:style-name="T13">數位時代的法制基礎</text:span></text:p>
            <text:p><text:span text:style-name="T15">2.</text:span><text:span text:style-name="T16">網路智財權問題</text:span></text:p>
          </table:table-cell>
          <table:table-cell table:style-name="ce80" office:value-type="string" calcext:value-type="string">
            <text:p><text:span text:style-name="T13">行政院與所屬中央及地方機關公務人員，且</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2">
          <table:covered-table-cell table:style-name="ce5"/>
          <table:table-cell table:style-name="ce63" office:value-type="float" office:value="123" calcext:value-type="float">
            <text:p>123</text:p>
          </table:table-cell>
          <table:table-cell table:style-name="ce165" office:value-type="string" calcext:value-type="string">
            <text:p>113443B</text:p>
          </table:table-cell>
          <table:table-cell table:style-name="ce96" office:value-type="string" calcext:value-type="string">
            <text:p><text:span text:style-name="T8">※促進民間參與公共建設研習班</text:span></text:p>
          </table:table-cell>
          <table:table-cell table:style-name="ce80" office:value-type="string" calcext:value-type="string">
            <text:p><text:span text:style-name="T13">為使各機關瞭解促參基本概念，以利其公共建設需求時，優先評估採促參方式引進民間資源合作推動，以加速公共建設提供速度及提升公共服務品質。</text:span></text:p>
          </table:table-cell>
          <table:table-cell table:style-name="ce80" office:value-type="string" calcext:value-type="string">
            <text:p>1.<text:span text:style-name="T13">民間參與公共建設益處及基本認知</text:span></text:p>
            <text:p><text:span text:style-name="T15">2.</text:span><text:span text:style-name="T16">促參法立法目的及簡介（含促參</text:span><text:span text:style-name="T14">2.0</text:span><text:span text:style-name="T16">相關配套措施）</text:span></text:p>
            <text:p><text:span text:style-name="T15">3.</text:span><text:span text:style-name="T16">評估及規劃階段基本概念、申請及審核階段應注意事項</text:span></text:p>
            <text:p><text:span text:style-name="T15">4.</text:span><text:span text:style-name="T16">監督及管理階段應注意事項及履約爭議處理</text:span></text:p>
            <text:p><text:span text:style-name="T15">5.</text:span><text:span text:style-name="T16">促參案例分享</text:span></text:p>
          </table:table-cell>
          <table:table-cell table:style-name="ce80" office:value-type="string" calcext:value-type="string">
            <text:p><text:span text:style-name="T13">行政院與所屬中央及地方機關相關業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22">
          <table:covered-table-cell table:style-name="ce5"/>
          <table:table-cell table:style-name="ce63" office:value-type="float" office:value="124" calcext:value-type="float">
            <text:p>124</text:p>
          </table:table-cell>
          <table:table-cell table:style-name="ce165" office:value-type="string" calcext:value-type="string">
            <text:p>113444B</text:p>
          </table:table-cell>
          <table:table-cell table:style-name="ce96" office:value-type="string" calcext:value-type="string">
            <text:p><text:span text:style-name="T8">※輕鬆面對採購履約、驗收與契約變更及後續擴充實務</text:span></text:p>
          </table:table-cell>
          <table:table-cell table:style-name="ce80" office:value-type="string" calcext:value-type="string">
            <text:p><text:span text:style-name="T13">針對各類型採購履約管理過程中的問題加以歸納、探究並提供解決之道，協助承辦人員排除、克服履約管理過程中相關疑義與困擾。</text:span></text:p>
          </table:table-cell>
          <table:table-cell table:style-name="ce80" office:value-type="string" calcext:value-type="string">
            <text:p>1.<text:span text:style-name="T13">履約管理及驗收作業的權利義務</text:span></text:p>
            <text:p><text:span text:style-name="T15">2.</text:span><text:span text:style-name="T16">現場查驗及書面驗收要領</text:span></text:p>
            <text:p><text:span text:style-name="T15">3.</text:span><text:span text:style-name="T16">工程、財物及勞務採購履約、驗收條件及爭議處理</text:span></text:p>
            <text:p><text:span text:style-name="T15">4.</text:span><text:span text:style-name="T16">契約變更、使用同等品法令依據、作業流程及案例解析</text:span></text:p>
            <text:p><text:span text:style-name="T15">5.</text:span><text:span text:style-name="T16">後續擴充適用類型、實務重點及案例解析</text:span></text:p>
            <text:p><text:span text:style-name="T15">6.</text:span><text:span text:style-name="T16">採購稽核常見問題及易於忽略之細節</text:span></text:p>
            <text:p><text:span text:style-name="T15">7.</text:span><text:span text:style-name="T16">履約驗收涉及刑責之探討</text:span></text:p>
          </table:table-cell>
          <table:table-cell table:style-name="ce80" office:value-type="string" calcext:value-type="string">
            <text:p><text:span text:style-name="T13">行政院與所屬中央及地方機關完成採購專業人員訓練之公務人員，並以採購業務承辦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6">
          <table:table-cell table:style-name="ce4" office:value-type="string" calcext:value-type="string" table:number-columns-spanned="1" table:number-rows-spanned="3">
            <text:p><text:span text:style-name="T9">跨機關共同知能訓練</text:span></text:p>
            <text:p><text:span text:style-name="T10">|</text:span></text:p>
            <text:p><text:span text:style-name="T9">涉外</text:span></text:p>
          </table:table-cell>
          <table:table-cell table:style-name="ce63" office:value-type="float" office:value="125" calcext:value-type="float">
            <text:p>125</text:p>
          </table:table-cell>
          <table:table-cell table:style-name="ce165" office:value-type="string" calcext:value-type="string">
            <text:p>113461B</text:p>
          </table:table-cell>
          <table:table-cell table:style-name="ce96" office:value-type="string" calcext:value-type="string">
            <text:p><text:span text:style-name="T8">辦公室英語標語、指示及公告製作（含網路）研習班</text:span><text:span text:style-name="T11">&lt;</text:span><text:span text:style-name="T12">分區調訓</text:span><text:span text:style-name="T11">&gt;</text:span></text:p>
          </table:table-cell>
          <table:table-cell table:style-name="ce80" office:value-type="string" calcext:value-type="string">
            <text:p><text:span text:style-name="T13">學習英語標語、指示及各項（網路）公告所需之英語能力及相關之表格及規劃。</text:span></text:p>
          </table:table-cell>
          <table:table-cell table:style-name="ce80" office:value-type="string" calcext:value-type="string">
            <text:p>1.<text:span text:style-name="T13">辦公室英語標語及指示</text:span></text:p>
            <text:p><text:span text:style-name="T15">2.</text:span><text:span text:style-name="T16">涉外簡單文件及</text:span><text:span text:style-name="T14">(</text:span><text:span text:style-name="T16">網路</text:span><text:span text:style-name="T14">)</text:span><text:span text:style-name="T16">公告製作（如停水、停電、停班等公告</text:span></text:p>
          </table:table-cell>
          <table:table-cell table:style-name="ce80" office:value-type="string" calcext:value-type="string">
            <text:p><text:span text:style-name="T13">行政院與所屬中央及地方機關公務人員，具初級以上英語能力，且</text:span><text:span text:style-name="T14">110</text:span><text:span text:style-name="T16">、</text:span><text:span text:style-name="T14">111</text:span><text:span text:style-name="T16">及</text:span><text:span text:style-name="T14">112</text:span><text:span text:style-name="T16">年未參加本研習班者，並以處理涉外業務人員為優先。</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全英語授課</text:span></text:p>
            <text:p><text:span text:style-name="T15">2.</text:span><text:span text:style-name="T16">混成班（實體</text:span><text:span text:style-name="T14">+</text:span><text:span text:style-name="T16">數位）</text:span></text:p>
          </table:table-cell>
          <table:table-cell table:number-columns-repeated="1013"/>
        </table:table-row>
        <table:table-row table:style-name="ro6">
          <table:covered-table-cell table:style-name="ce4"/>
          <table:table-cell table:style-name="ce63" office:value-type="float" office:value="126" calcext:value-type="float">
            <text:p>126</text:p>
          </table:table-cell>
          <table:table-cell table:style-name="ce165" office:value-type="string" calcext:value-type="string">
            <text:p>113462B</text:p>
          </table:table-cell>
          <table:table-cell table:style-name="ce96" office:value-type="string" calcext:value-type="string">
            <text:p><text:span text:style-name="T8">公務書信基礎英語研習班</text:span><text:span text:style-name="T11">&lt;</text:span><text:span text:style-name="T12">分區調訓</text:span><text:span text:style-name="T11">&gt;</text:span></text:p>
          </table:table-cell>
          <table:table-cell table:style-name="ce80" office:value-type="string" calcext:value-type="string">
            <text:p><text:span text:style-name="T13">增進常用公務英語書信寫作知能。</text:span></text:p>
          </table:table-cell>
          <table:table-cell table:style-name="ce80" office:value-type="string" calcext:value-type="string">
            <text:p><text:span text:style-name="T13">公務英語書信及</text:span><text:span text:style-name="T14">E-mail</text:span><text:span text:style-name="T16">寫作（如會議通知、邀請函、感謝函等）</text:span></text:p>
          </table:table-cell>
          <table:table-cell table:style-name="ce80" office:value-type="string" calcext:value-type="string">
            <text:p><text:span text:style-name="T13">行政院與所屬中央及地方機關公務人員，具初級英語能力，且</text:span><text:span text:style-name="T14">110</text:span><text:span text:style-name="T16">、</text:span><text:span text:style-name="T14">111</text:span><text:span text:style-name="T16">及</text:span><text:span text:style-name="T14">112</text:span><text:span text:style-name="T16">年未參加本研習班者，並以處理涉外業務人員為優先。</text:span></text:p>
          </table:table-cell>
          <table:table-cell table:style-name="ce81" office:value-type="string" calcext:value-type="string">
            <text:p>5<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全英語授課</text:span></text:p>
            <text:p><text:span text:style-name="T15">2.</text:span><text:span text:style-name="T16">混成班（實體</text:span><text:span text:style-name="T14">+</text:span><text:span text:style-name="T16">數位）</text:span></text:p>
          </table:table-cell>
          <table:table-cell table:number-columns-repeated="1013"/>
        </table:table-row>
        <table:table-row table:style-name="ro5">
          <table:covered-table-cell table:style-name="ce4"/>
          <table:table-cell table:style-name="ce63" office:value-type="float" office:value="127" calcext:value-type="float">
            <text:p>127</text:p>
          </table:table-cell>
          <table:table-cell table:style-name="ce165" office:value-type="string" calcext:value-type="string">
            <text:p>113463A</text:p>
          </table:table-cell>
          <table:table-cell table:style-name="ce96" office:value-type="string" calcext:value-type="string">
            <text:p><text:span text:style-name="T8">※外賓接待與導覽研習班</text:span></text:p>
          </table:table-cell>
          <table:table-cell table:style-name="ce80" office:value-type="string" calcext:value-type="string">
            <text:p><text:span text:style-name="T13">學習外賓接待與國際社交禮儀，並增進接待人員英語導覽及簡介能力。</text:span></text:p>
          </table:table-cell>
          <table:table-cell table:style-name="ce80" office:value-type="string" calcext:value-type="string">
            <text:p>1.<text:span text:style-name="T13">國際外賓接待知能及流程規劃</text:span></text:p>
            <text:p><text:span text:style-name="T15">2.</text:span><text:span text:style-name="T16">跨文化溝通技巧</text:span></text:p>
            <text:p><text:span text:style-name="T15">3.</text:span><text:span text:style-name="T16">公務機關英語簡介</text:span></text:p>
            <text:p><text:span text:style-name="T15">4.</text:span><text:span text:style-name="T16">英語導覽解說技巧及方向指引</text:span></text:p>
          </table:table-cell>
          <table:table-cell table:style-name="ce80" office:value-type="string" calcext:value-type="string">
            <text:p><text:span text:style-name="T13">行政院與所屬中央及地方機關公務人員，具中級以上英文能力，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1.<text:span text:style-name="T13">新增班別</text:span></text:p>
            <text:p><text:span text:style-name="T15">2.</text:span><text:span text:style-name="T16">全英語授課</text:span></text:p>
          </table:table-cell>
          <table:table-cell table:number-columns-repeated="1013"/>
        </table:table-row>
        <table:table-row table:style-name="ro6">
          <table:table-cell table:style-name="ce4" office:value-type="string" calcext:value-type="string" table:number-columns-spanned="1" table:number-rows-spanned="9">
            <text:p><text:span text:style-name="T9">跨機關共同知能訓練</text:span></text:p>
            <text:p><text:span text:style-name="T10">|</text:span></text:p>
            <text:p><text:span text:style-name="T9">涉外</text:span></text:p>
          </table:table-cell>
          <table:table-cell table:style-name="ce63" office:value-type="float" office:value="128" calcext:value-type="float">
            <text:p>128</text:p>
          </table:table-cell>
          <table:table-cell table:style-name="ce165" office:value-type="string" calcext:value-type="string">
            <text:p>113464B</text:p>
          </table:table-cell>
          <table:table-cell table:style-name="ce96" office:value-type="string" calcext:value-type="string">
            <text:p><text:span text:style-name="T8">英語簡報研習班</text:span><text:span text:style-name="T11">&lt;</text:span><text:span text:style-name="T12">分區調訓</text:span><text:span text:style-name="T11">&gt;</text:span></text:p>
          </table:table-cell>
          <table:table-cell table:style-name="ce80" office:value-type="string" calcext:value-type="string">
            <text:p><text:span text:style-name="T13">學習英語簡報表達技巧，增進運用英語簡報技巧能力。</text:span></text:p>
          </table:table-cell>
          <table:table-cell table:style-name="ce80" office:value-type="string" calcext:value-type="string">
            <text:p>1.<text:span text:style-name="T13">英語簡報技巧與案例討論</text:span></text:p>
            <text:p><text:span text:style-name="T15">2.</text:span><text:span text:style-name="T16">英語口說表達與簡報演練</text:span></text:p>
          </table:table-cell>
          <table:table-cell table:style-name="ce80" office:value-type="string" calcext:value-type="string">
            <text:p><text:span text:style-name="T13">行政院與所屬中央及地方機關公務人員，具中級以上英語能力，且</text:span><text:span text:style-name="T14">110</text:span><text:span text:style-name="T16">、</text:span><text:span text:style-name="T14">111</text:span><text:span text:style-name="T16">及</text:span><text:span text:style-name="T14">112</text:span><text:span text:style-name="T16">年未參加英文簡報研習班者，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全英語授課</text:span></text:p>
            <text:p><text:span text:style-name="T15">2.</text:span><text:span text:style-name="T16">混成班（實體</text:span><text:span text:style-name="T14">+</text:span><text:span text:style-name="T16">數位）</text:span></text:p>
          </table:table-cell>
          <table:table-cell table:number-columns-repeated="1013"/>
        </table:table-row>
        <table:table-row table:style-name="ro6">
          <table:covered-table-cell table:style-name="ce4"/>
          <table:table-cell table:style-name="ce63" office:value-type="float" office:value="129" calcext:value-type="float">
            <text:p>129</text:p>
          </table:table-cell>
          <table:table-cell table:style-name="ce165" office:value-type="string" calcext:value-type="string">
            <text:p>113465B</text:p>
          </table:table-cell>
          <table:table-cell table:style-name="ce96" office:value-type="string" calcext:value-type="string">
            <text:p><text:span text:style-name="T8">新聞英語摘要及短講實作班</text:span><text:span text:style-name="T11">&lt;</text:span><text:span text:style-name="T12">分區調訓</text:span><text:span text:style-name="T11">&gt;</text:span></text:p>
          </table:table-cell>
          <table:table-cell table:style-name="ce80" office:value-type="string" calcext:value-type="string">
            <text:p><text:span text:style-name="T13">學習摘要英語新聞文章，並練習以短講方式報告文章重點。</text:span></text:p>
          </table:table-cell>
          <table:table-cell table:style-name="ce80" office:value-type="string" calcext:value-type="string">
            <text:p>1.<text:span text:style-name="T13">新聞英語導讀</text:span></text:p>
            <text:p><text:span text:style-name="T15">2.</text:span><text:span text:style-name="T16">新聞英語摘要技巧</text:span></text:p>
            <text:p><text:span text:style-name="T15">3.</text:span><text:span text:style-name="T16">新聞英語短講實作</text:span></text:p>
          </table:table-cell>
          <table:table-cell table:style-name="ce80" office:value-type="string" calcext:value-type="string">
            <text:p><text:span text:style-name="T13">行政院與所屬中央及地方機關公務人員，具中級以上英語能力，且</text:span><text:span text:style-name="T14">110</text:span><text:span text:style-name="T16">、</text:span><text:span text:style-name="T14">111</text:span><text:span text:style-name="T16">及</text:span><text:span text:style-name="T14">112</text:span><text:span text:style-name="T16">年未參加本研習班者，並以處理涉外業務人員為優先。</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全英語授課</text:span></text:p>
          </table:table-cell>
          <table:table-cell table:number-columns-repeated="1013"/>
        </table:table-row>
        <table:table-row table:style-name="ro6">
          <table:covered-table-cell table:style-name="ce4"/>
          <table:table-cell table:style-name="ce63" office:value-type="float" office:value="130" calcext:value-type="float">
            <text:p>130</text:p>
          </table:table-cell>
          <table:table-cell table:style-name="ce165" office:value-type="string" calcext:value-type="string">
            <text:p>113466A</text:p>
          </table:table-cell>
          <table:table-cell table:style-name="ce96" office:value-type="string" calcext:value-type="string">
            <text:p><text:span text:style-name="T8">※國際社交媒體經營班（含英語新聞稿寫作）</text:span></text:p>
          </table:table-cell>
          <table:table-cell table:style-name="ce80" office:value-type="string" calcext:value-type="string">
            <text:p><text:span text:style-name="T13">學習經營各種國際社交媒體之英語能力，並透過國際社交媒體，建立各單位之國際曝光度，進行國際行銷。</text:span></text:p>
          </table:table-cell>
          <table:table-cell table:style-name="ce80" office:value-type="string" calcext:value-type="string">
            <text:p>1.<text:span text:style-name="T13">國際社交媒體簡介與經營</text:span></text:p>
            <text:p><text:span text:style-name="T15">2.</text:span><text:span text:style-name="T16">英語新聞稿寫作技巧及實作演練</text:span></text:p>
            <text:p><text:span text:style-name="T15">3.</text:span><text:span text:style-name="T16">國際社交媒體經營倫理</text:span></text:p>
          </table:table-cell>
          <table:table-cell table:style-name="ce80" office:value-type="string" calcext:value-type="string">
            <text:p><text:span text:style-name="T13">行政院與所屬中央及地方機關公務人員，具中級以上英語能力，且</text:span><text:span text:style-name="T14">111</text:span><text:span text:style-name="T16">及</text:span><text:span text:style-name="T14">112</text:span><text:span text:style-name="T16">年未參加本研習班者，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全英語授課</text:span></text:p>
          </table:table-cell>
          <table:table-cell table:number-columns-repeated="1013"/>
        </table:table-row>
        <table:table-row table:style-name="ro5">
          <table:covered-table-cell table:style-name="ce4"/>
          <table:table-cell table:style-name="ce63" office:value-type="float" office:value="131" calcext:value-type="float">
            <text:p>131</text:p>
          </table:table-cell>
          <table:table-cell table:style-name="ce165" office:value-type="string" calcext:value-type="string">
            <text:p>113467B</text:p>
          </table:table-cell>
          <table:table-cell table:style-name="ce96" office:value-type="string" calcext:value-type="string">
            <text:p><text:span text:style-name="T8">活用數位學習英語聽講班</text:span><text:span text:style-name="T11">&lt;</text:span><text:span text:style-name="T12">分區調訓</text:span><text:span text:style-name="T11">&gt;</text:span></text:p>
          </table:table-cell>
          <table:table-cell table:style-name="ce80" office:value-type="string" calcext:value-type="string">
            <text:p><text:span text:style-name="T13">學習運用數位英語學習資源</text:span><text:span text:style-name="T14"> </text:span><text:span text:style-name="T16">，提升英語短講及表達溝通能力。</text:span></text:p>
          </table:table-cell>
          <table:table-cell table:style-name="ce80" office:value-type="string" calcext:value-type="string">
            <text:p>1.<text:span text:style-name="T13">英語聽講技巧</text:span></text:p>
            <text:p><text:span text:style-name="T15">2.</text:span><text:span text:style-name="T16">英語聽講演練</text:span></text:p>
          </table:table-cell>
          <table:table-cell table:style-name="ce80" office:value-type="string" calcext:value-type="string">
            <text:p><text:span text:style-name="T13">行政院與所屬中央及地方機關公務人員，且</text:span><text:span text:style-name="T14">111</text:span><text:span text:style-name="T16">及</text:span><text:span text:style-name="T14">112</text:span><text:span text:style-name="T16">年未參加</text:span><text:span text:style-name="T14">TED Talk</text:span><text:span text:style-name="T16">聽講實作研習班者，並以處理涉外業務人員為優先。</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全英語授課</text:span></text:p>
            <text:p><text:span text:style-name="T15">2.</text:span><text:span text:style-name="T16">混成班（實體</text:span><text:span text:style-name="T14">+</text:span><text:span text:style-name="T16">數位）</text:span></text:p>
          </table:table-cell>
          <table:table-cell table:number-columns-repeated="1013"/>
        </table:table-row>
        <table:table-row table:style-name="ro11">
          <table:covered-table-cell table:style-name="ce4"/>
          <table:table-cell table:style-name="ce63" office:value-type="float" office:value="132" calcext:value-type="float">
            <text:p>132</text:p>
          </table:table-cell>
          <table:table-cell table:style-name="ce165" office:value-type="string" calcext:value-type="string">
            <text:p>113468A</text:p>
          </table:table-cell>
          <table:table-cell table:style-name="ce96" office:value-type="string" calcext:value-type="string">
            <text:p><text:span text:style-name="T8">※主辦國際會議及國際參展研習班</text:span></text:p>
          </table:table-cell>
          <table:table-cell table:style-name="ce80" office:value-type="string" calcext:value-type="string">
            <text:p><text:span text:style-name="T13">學習如何主辦國際會議，熟悉整體流程，掌握國際會議所需溝通能力，並能協助辦理參展實務或參加國際會議之準備工作。</text:span></text:p>
          </table:table-cell>
          <table:table-cell table:style-name="ce80" office:value-type="string" calcext:value-type="string">
            <text:p>1.<text:span text:style-name="T13">國際會議籌辦規劃與案例討論</text:span></text:p>
            <text:p><text:span text:style-name="T15">2.</text:span><text:span text:style-name="T16">國際會展辦理及參展實務（含議程、大會手冊、邀請書信往返實例）</text:span></text:p>
            <text:p><text:span text:style-name="T15">3.</text:span><text:span text:style-name="T16">國際會議司儀演練</text:span><text:span text:style-name="T14">(</text:span><text:span text:style-name="T16">含司儀稿撰寫</text:span><text:span text:style-name="T14">)</text:span></text:p>
          </table:table-cell>
          <table:table-cell table:style-name="ce80" office:value-type="string" calcext:value-type="string">
            <text:p><text:span text:style-name="T13">行政院與所屬中央及地方機關公務人員，具中級以上英語能力，且</text:span><text:span text:style-name="T14">111</text:span><text:span text:style-name="T16">及</text:span><text:span text:style-name="T14">112</text:span><text:span text:style-name="T16">年未參加本研習班者，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全英語授課</text:span></text:p>
          </table:table-cell>
          <table:table-cell table:number-columns-repeated="1013"/>
        </table:table-row>
        <table:table-row table:style-name="ro6">
          <table:covered-table-cell table:style-name="ce4"/>
          <table:table-cell table:style-name="ce63" office:value-type="float" office:value="133" calcext:value-type="float">
            <text:p>133</text:p>
          </table:table-cell>
          <table:table-cell table:style-name="ce165" office:value-type="string" calcext:value-type="string">
            <text:p>113469B</text:p>
          </table:table-cell>
          <table:table-cell table:style-name="ce96" office:value-type="string" calcext:value-type="string">
            <text:p><text:span text:style-name="T8">英語會議紀錄及筆記研習班</text:span><text:span text:style-name="T11">&lt;</text:span><text:span text:style-name="T12">分區調訓</text:span><text:span text:style-name="T11">&gt;</text:span></text:p>
          </table:table-cell>
          <table:table-cell table:style-name="ce80" office:value-type="string" calcext:value-type="string">
            <text:p><text:span text:style-name="T13">學習各項英語筆記技巧，以強化英語會議紀錄及摘要之能力，協助主管及長官掌握會議或談判之資訊。</text:span></text:p>
          </table:table-cell>
          <table:table-cell table:style-name="ce80" office:value-type="string" calcext:value-type="string">
            <text:p>1.<text:span text:style-name="T13">英語閱讀筆記技巧（含演練）</text:span></text:p>
            <text:p><text:span text:style-name="T15">2.</text:span><text:span text:style-name="T16">英語聽講摘要技巧（含演練）</text:span></text:p>
            <text:p><text:span text:style-name="T15">3.</text:span><text:span text:style-name="T16">英語會議紀錄製作</text:span><text:span text:style-name="T14">(</text:span><text:span text:style-name="T16">含演練</text:span><text:span text:style-name="T14">)</text:span></text:p>
          </table:table-cell>
          <table:table-cell table:style-name="ce80" office:value-type="string" calcext:value-type="string">
            <text:p><text:span text:style-name="T13">行政院與所屬中央及地方機關公務人員，具中高級以上英語能力，且</text:span><text:span text:style-name="T14">110</text:span><text:span text:style-name="T16">、</text:span><text:span text:style-name="T14">111</text:span><text:span text:style-name="T16">及</text:span><text:span text:style-name="T14">112</text:span><text:span text:style-name="T16">年未參加本研習班者，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全英語授課</text:span></text:p>
          </table:table-cell>
          <table:table-cell table:number-columns-repeated="1013"/>
        </table:table-row>
        <table:table-row table:style-name="ro6">
          <table:covered-table-cell table:style-name="ce4"/>
          <table:table-cell table:style-name="ce63" office:value-type="float" office:value="134" calcext:value-type="float">
            <text:p>134</text:p>
          </table:table-cell>
          <table:table-cell table:style-name="ce165" office:value-type="string" calcext:value-type="string">
            <text:p>113470B</text:p>
          </table:table-cell>
          <table:table-cell table:style-name="ce96" office:value-type="string" calcext:value-type="string">
            <text:p><text:span text:style-name="T8">出席國際會議研習班</text:span><text:span text:style-name="T11">&lt;</text:span><text:span text:style-name="T12">分區調訓</text:span><text:span text:style-name="T11">&gt;</text:span></text:p>
          </table:table-cell>
          <table:table-cell table:style-name="ce80" office:value-type="string" calcext:value-type="string">
            <text:p><text:span text:style-name="T13">學習國際會議程序、會議主持及發言技巧等，以增進國際場合應對能力。</text:span></text:p>
          </table:table-cell>
          <table:table-cell table:style-name="ce80" office:value-type="string" calcext:value-type="string">
            <text:p>1.<text:span text:style-name="T13">國際會議簡介與出席國際會議準備</text:span></text:p>
            <text:p><text:span text:style-name="T15">2.</text:span><text:span text:style-name="T16">國際會議主持與發言技巧</text:span></text:p>
            <text:p><text:span text:style-name="T15">3.</text:span><text:span text:style-name="T16">國際會議模擬演練</text:span></text:p>
          </table:table-cell>
          <table:table-cell table:style-name="ce80" office:value-type="string" calcext:value-type="string">
            <text:p><text:span text:style-name="T13">行政院與所屬中央及地方機關公務人員，具中高級以上英語能力，且</text:span><text:span text:style-name="T14">111</text:span><text:span text:style-name="T16">及</text:span><text:span text:style-name="T14">112</text:span><text:span text:style-name="T16">年未參加本研習班者，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全英語授課</text:span></text:p>
          </table:table-cell>
          <table:table-cell table:number-columns-repeated="1013"/>
        </table:table-row>
        <table:table-row table:style-name="ro6">
          <table:covered-table-cell table:style-name="ce4"/>
          <table:table-cell table:style-name="ce63" office:value-type="float" office:value="135" calcext:value-type="float">
            <text:p>135</text:p>
          </table:table-cell>
          <table:table-cell table:style-name="ce165" office:value-type="string" calcext:value-type="string">
            <text:p>113471B</text:p>
          </table:table-cell>
          <table:table-cell table:style-name="ce96" office:value-type="string" calcext:value-type="string">
            <text:p><text:span text:style-name="T8">永續發展</text:span><text:span text:style-name="T11">SDGs</text:span><text:span text:style-name="T12">英語閱讀研習班</text:span><text:span text:style-name="T11">&lt;</text:span><text:span text:style-name="T12">分區調訓</text:span><text:span text:style-name="T11">&gt;</text:span></text:p>
          </table:table-cell>
          <table:table-cell table:style-name="ce80" office:value-type="string" calcext:value-type="string">
            <text:p><text:span text:style-name="T13">透過研讀及討論聯合國永續發展目標，了解國際議題及培養國際公民素養如何納入政府施政主軸，並據以增強英語閱讀及討論能力。</text:span></text:p>
          </table:table-cell>
          <table:table-cell table:style-name="ce80" office:value-type="string" calcext:value-type="string">
            <text:p>1.<text:span text:style-name="T13">聯合國永續發展目標（</text:span><text:span text:style-name="T14">SDGs</text:span><text:span text:style-name="T16">）概念內涵</text:span></text:p>
            <text:p><text:span text:style-name="T15">2.SDGs</text:span><text:span text:style-name="T16">主題案例研討</text:span></text:p>
            <text:p><text:span text:style-name="T15">3.SDGs</text:span><text:span text:style-name="T16">閱讀心得分享</text:span></text:p>
          </table:table-cell>
          <table:table-cell table:style-name="ce80" office:value-type="string" calcext:value-type="string">
            <text:p><text:span text:style-name="T13">行政院與所屬中央及地方機關業務相關人員，具中高級以上英語能力，且</text:span><text:span text:style-name="T14">111</text:span><text:span text:style-name="T16">及</text:span><text:span text:style-name="T14">112</text:span><text:span text:style-name="T16">年未參加本研習班者，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全英語授課</text:span></text:p>
          </table:table-cell>
          <table:table-cell table:number-columns-repeated="1013"/>
        </table:table-row>
        <table:table-row table:style-name="ro23">
          <table:covered-table-cell table:style-name="ce4"/>
          <table:table-cell table:style-name="ce63" office:value-type="float" office:value="136" calcext:value-type="float">
            <text:p>136</text:p>
          </table:table-cell>
          <table:table-cell table:style-name="ce165" office:value-type="string" calcext:value-type="string">
            <text:p>113472B</text:p>
          </table:table-cell>
          <table:table-cell table:style-name="ce96" office:value-type="string" calcext:value-type="string">
            <text:p><text:span text:style-name="T8">第一線櫃檯服務人員英語研習班</text:span><text:span text:style-name="T11">&lt;</text:span><text:span text:style-name="T12">分區調訓</text:span><text:span text:style-name="T11">&gt;</text:span></text:p>
          </table:table-cell>
          <table:table-cell table:style-name="ce80" office:value-type="string" calcext:value-type="string">
            <text:p><text:span text:style-name="T13">學習各種櫃檯接待與電話禮儀，能以英語及時應對各種情境及問題，強化公務機關櫃檯服務英語職能。</text:span></text:p>
          </table:table-cell>
          <table:table-cell table:style-name="ce80" office:value-type="string" calcext:value-type="string">
            <text:p>1.<text:span text:style-name="T13">櫃檯服務人員基本用語</text:span></text:p>
            <text:p><text:span text:style-name="T15">2.</text:span><text:span text:style-name="T16">櫃檯服務人員電話英語</text:span></text:p>
            <text:p><text:span text:style-name="T15">3.</text:span><text:span text:style-name="T16">櫃檯服務人員實務演練</text:span></text:p>
          </table:table-cell>
          <table:table-cell table:style-name="ce80" office:value-type="string" calcext:value-type="string">
            <text:p><text:span text:style-name="T13">行政院與所屬中央及地方機關公務人員，具初級以上英語能力，且</text:span><text:span text:style-name="T14">110</text:span><text:span text:style-name="T16">、</text:span><text:span text:style-name="T14">111</text:span><text:span text:style-name="T16">及</text:span><text:span text:style-name="T14">112</text:span><text:span text:style-name="T16">年未參加本研習班者，並以辦理相關業務人員為優先。</text:span><text:span text:style-name="T14"> </text:span></text:p>
            <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全英語授課</text:span><text:span text:style-name="T14"> </text:span></text:p>
            <text:p><text:span text:style-name="T15">2.</text:span><text:span text:style-name="T16">混成班（實體</text:span><text:span text:style-name="T14">+</text:span><text:span text:style-name="T16">數位）</text:span></text:p>
          </table:table-cell>
          <table:table-cell table:number-columns-repeated="1013"/>
        </table:table-row>
        <table:table-row table:style-name="ro14">
          <table:table-cell table:style-name="ce4" office:value-type="string" calcext:value-type="string" table:number-columns-spanned="1" table:number-rows-spanned="5">
            <text:p><text:span text:style-name="T9">跨機關共同知能訓練</text:span></text:p>
            <text:p><text:span text:style-name="T10">|</text:span></text:p>
            <text:p><text:span text:style-name="T9">涉外</text:span></text:p>
          </table:table-cell>
          <table:table-cell table:style-name="ce63" office:value-type="float" office:value="137" calcext:value-type="float">
            <text:p>137</text:p>
          </table:table-cell>
          <table:table-cell table:style-name="ce165" office:value-type="string" calcext:value-type="string">
            <text:p>113473B</text:p>
          </table:table-cell>
          <table:table-cell table:style-name="ce96" office:value-type="string" calcext:value-type="string">
            <text:p><text:span text:style-name="T8">英語自學攻略初級班</text:span><text:span text:style-name="T11">&lt;</text:span><text:span text:style-name="T12">分區調訓</text:span><text:span text:style-name="T11">&gt;</text:span></text:p>
          </table:table-cell>
          <table:table-cell table:style-name="ce80" office:value-type="string" calcext:value-type="string">
            <text:p><text:span text:style-name="T13">培養公務人員如何自行透過學習材料（教材、免費</text:span><text:span text:style-name="T14">APP</text:span><text:span text:style-name="T16">、網路資源及本學院英語學習資源運用），培養自學的習慣，將強化英語力成為終身學習的目標。</text:span></text:p>
          </table:table-cell>
          <table:table-cell table:style-name="ce80" office:value-type="string" calcext:value-type="string">
            <text:p>1.<text:span text:style-name="T13">聽力及口說自學策略及學習資源介紹</text:span></text:p>
            <text:p><text:span text:style-name="T15">2.</text:span><text:span text:style-name="T16">閱讀及寫作自學策略及學習資源介紹</text:span></text:p>
          </table:table-cell>
          <table:table-cell table:style-name="ce80" office:value-type="string" calcext:value-type="string">
            <text:p>1.<text:span text:style-name="T13">行政院與所屬中央及地方機關業務相關人員，具初級英語能力，且</text:span><text:span text:style-name="T14">111</text:span><text:span text:style-name="T16">及</text:span><text:span text:style-name="T14">112</text:span><text:span text:style-name="T16">年未參加本研習班、</text:span><text:span text:style-name="T14">110</text:span><text:span text:style-name="T16">及</text:span><text:span text:style-name="T14">111</text:span><text:span text:style-name="T16">年未參加免費英語學習</text:span><text:span text:style-name="T14">APP</text:span><text:span text:style-name="T16">及網路資源應用研習班者，並以處理涉外業務人員為優先。</text:span></text:p>
            <text:p><text:span text:style-name="T15">2.</text:span><text:span text:style-name="T16">同一年度相同班別之實體或遠距僅得擇一。</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混成班（實體</text:span><text:span text:style-name="T14">+</text:span><text:span text:style-name="T16">數位）</text:span></text:p>
          </table:table-cell>
          <table:table-cell table:number-columns-repeated="1013"/>
        </table:table-row>
        <table:table-row table:style-name="ro14">
          <table:covered-table-cell table:style-name="ce4"/>
          <table:table-cell table:style-name="ce63" office:value-type="float" office:value="138" calcext:value-type="float">
            <text:p>138</text:p>
          </table:table-cell>
          <table:table-cell table:style-name="ce165" office:value-type="string" calcext:value-type="string">
            <text:p>113474D</text:p>
          </table:table-cell>
          <table:table-cell table:style-name="ce96" office:value-type="string" calcext:value-type="string">
            <text:p><text:span text:style-name="T8">英語自學攻略初級班（遠距）</text:span></text:p>
          </table:table-cell>
          <table:table-cell table:style-name="ce80" office:value-type="string" calcext:value-type="string">
            <text:p><text:span text:style-name="T13">培養公務人員如何自行透過學習材料（教材、免費</text:span><text:span text:style-name="T14">APP</text:span><text:span text:style-name="T16">、網路資源及本學院英語學習資源運用），培養自學的習慣，將強化英語力成為終身學習的目標。</text:span></text:p>
          </table:table-cell>
          <table:table-cell table:style-name="ce80" office:value-type="string" calcext:value-type="string">
            <text:p>1.<text:span text:style-name="T13">聽力及口說自學策略及學習資源介紹</text:span></text:p>
            <text:p><text:span text:style-name="T15">2.</text:span><text:span text:style-name="T16">閱讀及寫作自學策略及學習資源介紹</text:span></text:p>
          </table:table-cell>
          <table:table-cell table:style-name="ce80" office:value-type="string" calcext:value-type="string">
            <text:p>1.<text:span text:style-name="T13">行政院與所屬中央及地方機關業務相關人員，具初級英語能力，且</text:span><text:span text:style-name="T14">111</text:span><text:span text:style-name="T16">及</text:span><text:span text:style-name="T14">112</text:span><text:span text:style-name="T16">年未參加本研習班、</text:span><text:span text:style-name="T14">110</text:span><text:span text:style-name="T16">及</text:span><text:span text:style-name="T14">111</text:span><text:span text:style-name="T16">年未參加免費英語學習</text:span><text:span text:style-name="T14">APP</text:span><text:span text:style-name="T16">及網路資源應用研習班者，並以處理涉外業務人員為優先。</text:span></text:p>
            <text:p><text:span text:style-name="T15">2.</text:span><text:span text:style-name="T16">同一年度相同班別之實體或遠距僅得擇一。</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text:span text:style-name="T13">混成班（遠距</text:span><text:span text:style-name="T14">+</text:span><text:span text:style-name="T16">數位）</text:span></text:p>
          </table:table-cell>
          <table:table-cell table:number-columns-repeated="1013"/>
        </table:table-row>
        <table:table-row table:style-name="ro14">
          <table:covered-table-cell table:style-name="ce4"/>
          <table:table-cell table:style-name="ce63" office:value-type="float" office:value="139" calcext:value-type="float">
            <text:p>139</text:p>
          </table:table-cell>
          <table:table-cell table:style-name="ce165" office:value-type="string" calcext:value-type="string">
            <text:p>113475B</text:p>
          </table:table-cell>
          <table:table-cell table:style-name="ce96" office:value-type="string" calcext:value-type="string">
            <text:p><text:span text:style-name="T8">英語自學攻略中級班</text:span><text:span text:style-name="T11">&lt;</text:span><text:span text:style-name="T12">分區調訓</text:span><text:span text:style-name="T11">&gt;</text:span></text:p>
          </table:table-cell>
          <table:table-cell table:style-name="ce80" office:value-type="string" calcext:value-type="string">
            <text:p><text:span text:style-name="T13">培養公務人員如何自行透過學習材料（教材、免費</text:span><text:span text:style-name="T14">APP</text:span><text:span text:style-name="T16">、網路資源及本學院英語學習資源運用），培養自學的習慣，將強化英語力成為終身學習的目標。</text:span></text:p>
          </table:table-cell>
          <table:table-cell table:style-name="ce80" office:value-type="string" calcext:value-type="string">
            <text:p>1.<text:span text:style-name="T13">聽力及口說自學策略及學習資源介紹</text:span></text:p>
            <text:p><text:span text:style-name="T15">2.</text:span><text:span text:style-name="T16">閱讀及寫作自學策略及學習資源介紹</text:span></text:p>
          </table:table-cell>
          <table:table-cell table:style-name="ce80" office:value-type="string" calcext:value-type="string">
            <text:p>1.<text:span text:style-name="T13">行政院與所屬中央及地方機關業務相關人員，具中級英語能力，且</text:span><text:span text:style-name="T14">111</text:span><text:span text:style-name="T16">及</text:span><text:span text:style-name="T14">112</text:span><text:span text:style-name="T16">年未參加本研習班、</text:span><text:span text:style-name="T14">110</text:span><text:span text:style-name="T16">及</text:span><text:span text:style-name="T14">111</text:span><text:span text:style-name="T16">年未參加免費英語學習</text:span><text:span text:style-name="T14">APP</text:span><text:span text:style-name="T16">及網路資源應用研習班者，並以處理涉外業務人員為優先。</text:span></text:p>
            <text:p><text:span text:style-name="T15">2.</text:span><text:span text:style-name="T16">同一年度相同班別之實體或遠距僅得擇一。</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混成班（實體</text:span><text:span text:style-name="T14">+</text:span><text:span text:style-name="T16">數位）</text:span></text:p>
          </table:table-cell>
          <table:table-cell table:number-columns-repeated="1013"/>
        </table:table-row>
        <table:table-row table:style-name="ro14">
          <table:covered-table-cell table:style-name="ce4"/>
          <table:table-cell table:style-name="ce63" office:value-type="float" office:value="140" calcext:value-type="float">
            <text:p>140</text:p>
          </table:table-cell>
          <table:table-cell table:style-name="ce165" office:value-type="string" calcext:value-type="string">
            <text:p>113476D</text:p>
          </table:table-cell>
          <table:table-cell table:style-name="ce96" office:value-type="string" calcext:value-type="string">
            <text:p><text:span text:style-name="T8">英語自學攻略中級班（遠距）</text:span></text:p>
          </table:table-cell>
          <table:table-cell table:style-name="ce80" office:value-type="string" calcext:value-type="string">
            <text:p><text:span text:style-name="T13">培養公務人員如何自行透過學習材料（教材、免費</text:span><text:span text:style-name="T14">APP</text:span><text:span text:style-name="T16">及網路資源及本學院英語學習資源運用），培養自學的習慣，將強化英語力成為終身學習的目標。</text:span></text:p>
          </table:table-cell>
          <table:table-cell table:style-name="ce80" office:value-type="string" calcext:value-type="string">
            <text:p>1.<text:span text:style-name="T13">聽力及口說自學策略及學習資源介紹</text:span></text:p>
            <text:p><text:span text:style-name="T15">2.</text:span><text:span text:style-name="T16">閱讀及寫作自學策略及學習資源介紹</text:span></text:p>
          </table:table-cell>
          <table:table-cell table:style-name="ce80" office:value-type="string" calcext:value-type="string">
            <text:p>1.<text:span text:style-name="T13">行政院與所屬中央及地方機關業務相關人員，具中級英語能力，且</text:span><text:span text:style-name="T14">111</text:span><text:span text:style-name="T16">及</text:span><text:span text:style-name="T14">112</text:span><text:span text:style-name="T16">年未參加本研習班、</text:span><text:span text:style-name="T14">110</text:span><text:span text:style-name="T16">及</text:span><text:span text:style-name="T14">111</text:span><text:span text:style-name="T16">年未參加免費英語學習</text:span><text:span text:style-name="T14">APP</text:span><text:span text:style-name="T16">及網路資源應用研習班者，並以處理涉外業務人員為優先。</text:span></text:p>
            <text:p><text:span text:style-name="T15">2.</text:span><text:span text:style-name="T16">同一年度相同班別之實體或遠距僅得擇一。</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text:span text:style-name="T13">混成班（遠距</text:span><text:span text:style-name="T14">+</text:span><text:span text:style-name="T16">數位）</text:span></text:p>
          </table:table-cell>
          <table:table-cell table:number-columns-repeated="1013"/>
        </table:table-row>
        <table:table-row table:style-name="ro6">
          <table:covered-table-cell table:style-name="ce4"/>
          <table:table-cell table:style-name="ce63" office:value-type="float" office:value="141" calcext:value-type="float">
            <text:p>141</text:p>
          </table:table-cell>
          <table:table-cell table:style-name="ce165" office:value-type="string" calcext:value-type="string">
            <text:p>113477B</text:p>
          </table:table-cell>
          <table:table-cell table:style-name="ce96" office:value-type="string" calcext:value-type="string">
            <text:p><text:span text:style-name="T8">英語談判技巧研習班</text:span><text:span text:style-name="T11">&lt;</text:span><text:span text:style-name="T12">分區調訓</text:span><text:span text:style-name="T11">&gt;</text:span></text:p>
          </table:table-cell>
          <table:table-cell table:style-name="ce80" office:value-type="string" calcext:value-type="string">
            <text:p><text:span text:style-name="T13">瞭解英語談判原理原則、談判中應注意事項及談判技巧等，以增進國際談判</text:span><text:span text:style-name="T14">(</text:span><text:span text:style-name="T16">含經貿談判</text:span><text:span text:style-name="T14">)</text:span><text:span text:style-name="T16">應對能力。</text:span></text:p>
          </table:table-cell>
          <table:table-cell table:style-name="ce80" office:value-type="string" calcext:value-type="string">
            <text:p>1.<text:span text:style-name="T13">國際談判與協商基本原理</text:span></text:p>
            <text:p><text:span text:style-name="T15">2.</text:span><text:span text:style-name="T16">國際談判</text:span><text:span text:style-name="T14">(</text:span><text:span text:style-name="T16">含經貿談判</text:span><text:span text:style-name="T14">)</text:span><text:span text:style-name="T16">策略、技巧與案例</text:span></text:p>
            <text:p><text:span text:style-name="T15">3.</text:span><text:span text:style-name="T16">國際談判情境演練</text:span></text:p>
          </table:table-cell>
          <table:table-cell table:style-name="ce80" office:value-type="string" calcext:value-type="string">
            <text:p><text:span text:style-name="T13">行政院與所屬中央及地方機關業務相關人員，具中高級以上英語能力，且</text:span><text:span text:style-name="T14">112</text:span><text:span text:style-name="T16">年未參加本研習班者，並以業務需運用英語談判者為優先。</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全英語授課</text:span></text:p>
          </table:table-cell>
          <table:table-cell table:number-columns-repeated="1013"/>
        </table:table-row>
        <table:table-row table:style-name="ro6">
          <table:table-cell table:style-name="ce5" office:value-type="string" calcext:value-type="string" table:number-columns-spanned="1" table:number-rows-spanned="6">
            <text:p>跨機關共同知能訓練</text:p>
            <text:p>|</text:p>
            <text:p>涉外</text:p>
          </table:table-cell>
          <table:table-cell table:style-name="ce63" office:value-type="float" office:value="142" calcext:value-type="float">
            <text:p>142</text:p>
          </table:table-cell>
          <table:table-cell table:style-name="ce165" office:value-type="string" calcext:value-type="string">
            <text:p>113478B</text:p>
          </table:table-cell>
          <table:table-cell table:style-name="ce96" office:value-type="string" calcext:value-type="string">
            <text:p><text:span text:style-name="T8">隨行口譯工作坊</text:span><text:span text:style-name="T11">&lt;</text:span><text:span text:style-name="T12">分區調訓</text:span><text:span text:style-name="T11">&gt;</text:span></text:p>
          </table:table-cell>
          <table:table-cell table:style-name="ce80" office:value-type="string" calcext:value-type="string">
            <text:p><text:span text:style-name="T13">學習口譯基本概念及隨行逐步口譯入門技巧，並透過情境模擬演練，培養學員具備隨行口譯即戰力。</text:span></text:p>
          </table:table-cell>
          <table:table-cell table:style-name="ce80" office:value-type="string" calcext:value-type="string">
            <text:p>1.<text:span text:style-name="T13">口譯基本概念介紹</text:span></text:p>
            <text:p><text:span text:style-name="T15">2.</text:span><text:span text:style-name="T16">隨行逐步口譯入門與筆記技巧</text:span></text:p>
            <text:p><text:span text:style-name="T15">3.</text:span><text:span text:style-name="T16">記憶及聆聽技巧演練</text:span></text:p>
            <text:p><text:span text:style-name="T15">4.</text:span><text:span text:style-name="T16">隨行口譯情境演練</text:span></text:p>
          </table:table-cell>
          <table:table-cell table:style-name="ce80" office:value-type="string" calcext:value-type="string">
            <text:p><text:span text:style-name="T13">行政院與所屬中央及地方機關業務相關人員，具中高級以上英語能力，且</text:span><text:span text:style-name="T14">112</text:span><text:span text:style-name="T16">年未參加本研習班者，並以辦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1.<text:span text:style-name="T13">全英語授課</text:span></text:p>
            <text:p><text:span text:style-name="T15">2.</text:span><text:span text:style-name="T16">訓期</text:span><text:span text:style-name="T14">5</text:span><text:span text:style-name="T16">天，採分散式研習，第</text:span><text:span text:style-name="T14">1</text:span><text:span text:style-name="T16">週</text:span><text:span text:style-name="T14">2</text:span><text:span text:style-name="T16">天、第</text:span><text:span text:style-name="T14">2</text:span><text:span text:style-name="T16">週</text:span><text:span text:style-name="T14">3</text:span><text:span text:style-name="T16">天</text:span><text:span text:style-name="T14"> </text:span></text:p>
            <text:p/>
          </table:table-cell>
          <table:table-cell table:number-columns-repeated="1013"/>
        </table:table-row>
        <table:table-row table:style-name="ro6">
          <table:covered-table-cell table:style-name="ce5"/>
          <table:table-cell table:style-name="ce63" office:value-type="float" office:value="143" calcext:value-type="float">
            <text:p>143</text:p>
          </table:table-cell>
          <table:table-cell table:style-name="ce165" office:value-type="string" calcext:value-type="string">
            <text:p>113479C</text:p>
          </table:table-cell>
          <table:table-cell table:style-name="ce96" office:value-type="string" calcext:value-type="string">
            <text:p><text:span text:style-name="T8">主題式英語口說實戰班（遠距）</text:span></text:p>
          </table:table-cell>
          <table:table-cell table:style-name="ce80" office:value-type="string" calcext:value-type="string">
            <text:p><text:span text:style-name="T13">從日常情境出發，透過主題式英語教學，學習常用英語字彙、片語及慣用句，提升學員英語溝通力。</text:span></text:p>
          </table:table-cell>
          <table:table-cell table:style-name="ce80" office:value-type="string" calcext:value-type="string">
            <text:p>1.<text:span text:style-name="T13">主題式英語口說字彙、句型及慣用語（預定每週不同主題）</text:span></text:p>
            <text:p><text:span text:style-name="T15">2.</text:span><text:span text:style-name="T16">主題式英語口說與對話技巧練習</text:span></text:p>
            <text:p><text:span text:style-name="T15">3.</text:span><text:span text:style-name="T16">綜合口說發表</text:span></text:p>
          </table:table-cell>
          <table:table-cell table:style-name="ce80" office:value-type="string" calcext:value-type="string">
            <text:p><text:span text:style-name="T13">行政院與所屬中央及地方機關公務人員，具中級以上英文能力，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1.<text:span text:style-name="T13">新增班別</text:span></text:p>
            <text:p><text:span text:style-name="T15">2.</text:span><text:span text:style-name="T16">全英語授課</text:span></text:p>
            <text:p><text:span text:style-name="T15">3.</text:span><text:span text:style-name="T16">採分散式練習，每周五晚上</text:span><text:span text:style-name="T14">7:00-9:00</text:span><text:span text:style-name="T16">上課</text:span><text:span text:style-name="T14">2</text:span><text:span text:style-name="T16">小時，共連續上課</text:span><text:span text:style-name="T14">4</text:span><text:span text:style-name="T16">週（分</text:span><text:span text:style-name="T14">4</text:span><text:span text:style-name="T16">次上課）</text:span><text:span text:style-name="T14"> </text:span></text:p>
          </table:table-cell>
          <table:table-cell table:number-columns-repeated="1013"/>
        </table:table-row>
        <table:table-row table:style-name="ro6">
          <table:covered-table-cell table:style-name="ce5"/>
          <table:table-cell table:style-name="ce63" office:value-type="float" office:value="144" calcext:value-type="float">
            <text:p>144</text:p>
          </table:table-cell>
          <table:table-cell table:style-name="ce165" office:value-type="string" calcext:value-type="string">
            <text:p>113481D</text:p>
          </table:table-cell>
          <table:table-cell table:style-name="ce96" office:value-type="string" calcext:value-type="string">
            <text:p><text:span text:style-name="T8">線上英語讀書會帶領種子研習班（遠距）</text:span></text:p>
          </table:table-cell>
          <table:table-cell table:style-name="ce80" office:value-type="string" calcext:value-type="string">
            <text:p><text:span text:style-name="T13">瞭解線上英語讀書會組織、帶領、運作要領及技巧，培育線上英語讀書會帶領種子成員，並透過讀書會強化其英語閱讀解析與理解能力。</text:span></text:p>
          </table:table-cell>
          <table:table-cell table:style-name="ce80" office:value-type="string" calcext:value-type="string">
            <text:p>1.<text:span text:style-name="T13">英語閱讀解析及讀書會帶領技巧</text:span></text:p>
            <text:p><text:span text:style-name="T15">2.</text:span><text:span text:style-name="T16">線上英語讀書會運作技巧及實務演練</text:span></text:p>
          </table:table-cell>
          <table:table-cell table:style-name="ce80" office:value-type="string" calcext:value-type="string">
            <text:p><text:span text:style-name="T13">行政院與所屬中央及地方機關公務人員，具中級以上英語能力者，且</text:span><text:span text:style-name="T14">110</text:span><text:span text:style-name="T16">、</text:span><text:span text:style-name="T14">111</text:span><text:span text:style-name="T16">及</text:span><text:span text:style-name="T14">112</text:span><text:span text:style-name="T16">年未參加本研習班，並以辦理相關業務人員為優先。</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text:span text:style-name="T13">全英語授課</text:span></text:p>
            <text:p/>
          </table:table-cell>
          <table:table-cell table:number-columns-repeated="1013"/>
        </table:table-row>
        <table:table-row table:style-name="ro11">
          <table:covered-table-cell table:style-name="ce5"/>
          <table:table-cell table:style-name="ce63" office:value-type="float" office:value="145" calcext:value-type="float">
            <text:p>145</text:p>
          </table:table-cell>
          <table:table-cell table:style-name="ce165" office:value-type="string" calcext:value-type="string">
            <text:p>113482D</text:p>
          </table:table-cell>
          <table:table-cell table:style-name="ce96" office:value-type="string" calcext:value-type="string">
            <text:p><text:span text:style-name="T8">遠距會議英語力基礎班（遠距）</text:span></text:p>
          </table:table-cell>
          <table:table-cell table:style-name="ce80" office:value-type="string" calcext:value-type="string">
            <text:p><text:span text:style-name="T13">掌握參與英語視訊會議實用技巧及方向，學習如何在會議中引導會議進行、提出問題及表達意見，以培養學員參與英語視訊會議能</text:span></text:p>
            <text:p><text:span text:style-name="T13">力。</text:span></text:p>
          </table:table-cell>
          <table:table-cell table:style-name="ce80" office:value-type="string" calcext:value-type="string">
            <text:p>1.<text:span text:style-name="T13">英語視訊會議簡介與出席英語視訊會議準備（含模擬練習）</text:span></text:p>
            <text:p><text:span text:style-name="T15">2.</text:span><text:span text:style-name="T16">英語視訊會議突發狀況及其他常用語（含模擬練習）</text:span></text:p>
          </table:table-cell>
          <table:table-cell table:style-name="ce80" office:value-type="string" calcext:value-type="string">
            <text:p><text:span text:style-name="T13">行政院與所屬中央及地方機關業務相關人員，具中級至中高級英語能力，且</text:span><text:span text:style-name="T14">112</text:span><text:span text:style-name="T16">年未參加「遠距會議英語力研習班」者，並以處理涉外業務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text:span text:style-name="T13">全英語授課</text:span></text:p>
          </table:table-cell>
          <table:table-cell table:number-columns-repeated="1013"/>
        </table:table-row>
        <table:table-row table:style-name="ro7">
          <table:covered-table-cell table:style-name="ce5"/>
          <table:table-cell table:style-name="ce63" office:value-type="float" office:value="146" calcext:value-type="float">
            <text:p>146</text:p>
          </table:table-cell>
          <table:table-cell table:style-name="ce165" office:value-type="string" calcext:value-type="string">
            <text:p>113483D</text:p>
          </table:table-cell>
          <table:table-cell table:style-name="ce96" office:value-type="string" calcext:value-type="string">
            <text:p><text:span text:style-name="T8">遠距會議英語力進階班（遠距）</text:span></text:p>
          </table:table-cell>
          <table:table-cell table:style-name="ce80" office:value-type="string" calcext:value-type="string">
            <text:p><text:span text:style-name="T13">活用參與英語視訊會議實用技巧及方向，結合學員實務參與情境，並透過綜合實作模擬演練，增進學員參與英語視訊會議硬實力。</text:span></text:p>
          </table:table-cell>
          <table:table-cell table:style-name="ce80" office:value-type="string" calcext:value-type="string">
            <text:p>1.<text:span text:style-name="T13">英語視訊會議主持及引導技巧</text:span></text:p>
            <text:p><text:span text:style-name="T15">2.</text:span><text:span text:style-name="T16">英語視訊會議提問與表達技巧</text:span></text:p>
            <text:p><text:span text:style-name="T15">3.</text:span><text:span text:style-name="T16">英語視訊會議突發狀況及其他常用語</text:span></text:p>
            <text:p><text:span text:style-name="T15">4.</text:span><text:span text:style-name="T16">案例交流與模擬演練</text:span></text:p>
          </table:table-cell>
          <table:table-cell table:style-name="ce80" office:value-type="string" calcext:value-type="string">
            <text:p>1.<text:span text:style-name="T13">行政院與所屬中央及地方機關業務相關人員，具中高級以上英語能力，並以處理涉外業務人員為優先。</text:span></text:p>
            <text:p><text:span text:style-name="T15">2.</text:span><text:span text:style-name="T16">以實務參與過國際遠距會議人員為優先。</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1.<text:span text:style-name="T13">新增班別</text:span></text:p>
            <text:p><text:span text:style-name="T15">2.</text:span><text:span text:style-name="T16">全英語授課</text:span></text:p>
            <text:p><text:span text:style-name="T15">3.</text:span><text:span text:style-name="T16">本課程須備妥視訊與麥克風設備（勿以手機作為研習裝置）</text:span></text:p>
          </table:table-cell>
          <table:table-cell table:number-columns-repeated="1013"/>
        </table:table-row>
        <table:table-row table:style-name="ro20">
          <table:covered-table-cell table:style-name="ce5"/>
          <table:table-cell table:style-name="ce63" office:value-type="float" office:value="147" calcext:value-type="float">
            <text:p>147</text:p>
          </table:table-cell>
          <table:table-cell table:style-name="ce165" office:value-type="string" calcext:value-type="string">
            <text:p>113484B</text:p>
          </table:table-cell>
          <table:table-cell table:style-name="ce96" office:value-type="string" calcext:value-type="string">
            <text:p><text:span text:style-name="T8">公共政策與政府法規英譯即戰力</text:span><text:span text:style-name="T11">&lt;</text:span><text:span text:style-name="T12">分區調訓</text:span><text:span text:style-name="T11">&gt;</text:span></text:p>
          </table:table-cell>
          <table:table-cell table:style-name="ce80" office:value-type="string" calcext:value-type="string">
            <text:p><text:span text:style-name="T13">為優化公共政策與政府法規之相關公務文件英譯品質，以提升公務同仁筆譯技巧及能力。</text:span></text:p>
          </table:table-cell>
          <table:table-cell table:style-name="ce80" office:value-type="string" calcext:value-type="string">
            <text:p>1.<text:span text:style-name="T13">公共政策英譯技巧、常用句型與字彙</text:span></text:p>
            <text:p><text:span text:style-name="T15">2.</text:span><text:span text:style-name="T16">政府法規英譯技巧、常用句型與字彙</text:span></text:p>
          </table:table-cell>
          <table:table-cell table:style-name="ce80" office:value-type="string" calcext:value-type="string">
            <text:p><text:span text:style-name="T13">行政院與所屬中央及地方機關公務人員，具中級以上英語能力，並以處理涉外業務人員為優先，且</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table-cell table:style-name="ce5" office:value-type="string" calcext:value-type="string" table:number-columns-spanned="1" table:number-rows-spanned="2">
            <text:p>健康管理</text:p>
          </table:table-cell>
          <table:table-cell table:style-name="ce63" office:value-type="float" office:value="148" calcext:value-type="float">
            <text:p>148</text:p>
          </table:table-cell>
          <table:table-cell table:style-name="ce165" office:value-type="string" calcext:value-type="string">
            <text:p>113731B</text:p>
          </table:table-cell>
          <table:table-cell table:style-name="ce96" office:value-type="string" calcext:value-type="string">
            <text:p><text:span text:style-name="T8">情緒管理研習班</text:span><text:span text:style-name="T11">&lt;</text:span><text:span text:style-name="T12">分區調訓</text:span><text:span text:style-name="T11">&gt;</text:span></text:p>
          </table:table-cell>
          <table:table-cell table:style-name="ce80" office:value-type="string" calcext:value-type="string">
            <text:p><text:span text:style-name="T13">瞭解情緒的影響及處理情緒的方法，提升情緒管理運用能力。</text:span></text:p>
          </table:table-cell>
          <table:table-cell table:style-name="ce80" office:value-type="string" calcext:value-type="string">
            <text:p>1.<text:span text:style-name="T13">做情緒的主人</text:span><text:span text:style-name="T14">-</text:span><text:span text:style-name="T16">有效的情緒管理</text:span></text:p>
            <text:p><text:span text:style-name="T15">2.</text:span><text:span text:style-name="T16">職場情緒管理應用</text:span></text:p>
            <text:p><text:span text:style-name="T15">3.</text:span><text:span text:style-name="T16">高</text:span><text:span text:style-name="T14">EQ</text:span><text:span text:style-name="T16">團隊</text:span><text:span text:style-name="T14">-</text:span><text:span text:style-name="T16">運用正向思考的力量提升工作動能</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11">
          <table:covered-table-cell table:style-name="ce5"/>
          <table:table-cell table:style-name="ce63" office:value-type="float" office:value="149" calcext:value-type="float">
            <text:p>149</text:p>
          </table:table-cell>
          <table:table-cell table:style-name="ce165" office:value-type="string" calcext:value-type="string">
            <text:p>113732B</text:p>
          </table:table-cell>
          <table:table-cell table:style-name="ce96" office:value-type="string" calcext:value-type="string">
            <text:p><text:span text:style-name="T8">壓力調適研習班</text:span><text:span text:style-name="T11">&lt;</text:span><text:span text:style-name="T12">分區調訓</text:span><text:span text:style-name="T11">&gt;</text:span></text:p>
          </table:table-cell>
          <table:table-cell table:style-name="ce80" office:value-type="string" calcext:value-type="string">
            <text:p><text:span text:style-name="T13">瞭解壓力的本質及調適壓力的具體做法，提升壓力管理的能力。</text:span></text:p>
          </table:table-cell>
          <table:table-cell table:style-name="ce80" office:value-type="string" calcext:value-type="string">
            <text:p>1.<text:span text:style-name="T13">壓力的本質及對身心的影響</text:span></text:p>
            <text:p><text:span text:style-name="T15">2.</text:span><text:span text:style-name="T16">調適壓力的具體方法及技巧</text:span></text:p>
            <text:p><text:span text:style-name="T15">3.</text:span><text:span text:style-name="T16">增進壓力管理的能力</text:span><text:span text:style-name="T14">(</text:span><text:span text:style-name="T16">一</text:span><text:span text:style-name="T14">)</text:span></text:p>
            <text:p><text:span text:style-name="T15">4.</text:span><text:span text:style-name="T16">增進壓力管理的能力</text:span><text:span text:style-name="T14">(</text:span><text:span text:style-name="T16">二</text:span><text:span text:style-name="T14">)</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本研習班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4">
          <table:table-cell table:style-name="ce5" office:value-type="string" calcext:value-type="string" table:number-columns-spanned="1" table:number-rows-spanned="3">
            <text:p>健康管理</text:p>
          </table:table-cell>
          <table:table-cell table:style-name="ce63" office:value-type="float" office:value="150" calcext:value-type="float">
            <text:p>150</text:p>
          </table:table-cell>
          <table:table-cell table:style-name="ce165" office:value-type="string" calcext:value-type="string">
            <text:p>113733A</text:p>
          </table:table-cell>
          <table:table-cell table:style-name="ce96" office:value-type="string" calcext:value-type="string">
            <text:p><text:span text:style-name="T8">※藝術魔法盒</text:span><text:span text:style-name="T11">-</text:span><text:span text:style-name="T12">啟動自我療癒力</text:span></text:p>
          </table:table-cell>
          <table:table-cell table:style-name="ce80" office:value-type="string" calcext:value-type="string">
            <text:p><text:span text:style-name="T13">學習如何療癒自我，並透過音樂賞析、作品欣賞等方式放鬆壓力，平衡身心。</text:span></text:p>
          </table:table-cell>
          <table:table-cell table:style-name="ce80" office:value-type="string" calcext:value-type="string">
            <text:p>1.<text:span text:style-name="T13">認識自我療癒</text:span></text:p>
            <text:p><text:span text:style-name="T15">2.</text:span><text:span text:style-name="T16">藝文賞析</text:span><text:span text:style-name="T14">-</text:span><text:span text:style-name="T16">藝術的療癒方法</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臺北院區</text:span></text:p>
          </table:table-cell>
          <table:table-cell table:style-name="ce103" office:value-type="string" calcext:value-type="string">
            <text:p><text:span text:style-name="T13">新增班別</text:span></text:p>
          </table:table-cell>
          <table:table-cell table:number-columns-repeated="1013"/>
        </table:table-row>
        <table:table-row table:style-name="ro4">
          <table:covered-table-cell table:style-name="ce5"/>
          <table:table-cell table:style-name="ce63" office:value-type="float" office:value="151" calcext:value-type="float">
            <text:p>151</text:p>
          </table:table-cell>
          <table:table-cell table:style-name="ce165" office:value-type="string" calcext:value-type="string">
            <text:p>113734B</text:p>
          </table:table-cell>
          <table:table-cell table:style-name="ce96" office:value-type="string" calcext:value-type="string">
            <text:p><text:span text:style-name="T8">正念入門</text:span><text:span text:style-name="T11">&lt;</text:span><text:span text:style-name="T12">分區調訓</text:span><text:span text:style-name="T11">&gt;</text:span></text:p>
          </table:table-cell>
          <table:table-cell table:style-name="ce80" office:value-type="string" calcext:value-type="string">
            <text:p><text:span text:style-name="T13">認識正念，並透過學習和實踐正念，促進身心的療癒和平衡。</text:span></text:p>
          </table:table-cell>
          <table:table-cell table:style-name="ce80" office:value-type="string" calcext:value-type="string">
            <text:p>1.<text:span text:style-name="T13">認識正念</text:span></text:p>
            <text:p><text:span text:style-name="T15">2.</text:span><text:span text:style-name="T16">正念實作</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office:value-type="string" calcext:value-type="string">
            <text:p><text:span text:style-name="T13">新增班別</text:span></text:p>
          </table:table-cell>
          <table:table-cell table:number-columns-repeated="1013"/>
        </table:table-row>
        <table:table-row table:style-name="ro4">
          <table:covered-table-cell table:style-name="ce5"/>
          <table:table-cell table:style-name="ce63" office:value-type="float" office:value="152" calcext:value-type="float">
            <text:p>152</text:p>
          </table:table-cell>
          <table:table-cell table:style-name="ce165" office:value-type="string" calcext:value-type="string">
            <text:p>113735C</text:p>
          </table:table-cell>
          <table:table-cell table:style-name="ce96" office:value-type="string" calcext:value-type="string">
            <text:p><text:span text:style-name="T8">健康管理好生活（遠距）</text:span></text:p>
          </table:table-cell>
          <table:table-cell table:style-name="ce80" office:value-type="string" calcext:value-type="string">
            <text:p><text:span text:style-name="T13">瞭解健康管理的基本概念，認識飲食與營養的重要性，提升健康管理之能力。</text:span></text:p>
          </table:table-cell>
          <table:table-cell table:style-name="ce80" office:value-type="string" calcext:value-type="string">
            <text:p>1.<text:span text:style-name="T13">健康管理概述</text:span></text:p>
            <text:p><text:span text:style-name="T15">2.</text:span><text:span text:style-name="T16">飲食與營養的重要性</text:span></text:p>
          </table:table-cell>
          <table:table-cell table:style-name="ce80" office:value-type="string" calcext:value-type="string">
            <text:p><text:span text:style-name="T13">行政院與所屬中央及地方機關公務人員。</text:span></text:p>
          </table:table-cell>
          <table:table-cell table:style-name="ce81" office:value-type="string" calcext:value-type="string">
            <text:p>2<text:span text:style-name="T13">天</text:span></text:p>
          </table:table-cell>
          <table:table-cell table:style-name="ce80"/>
          <table:table-cell table:style-name="ce81" office:value-type="string" calcext:value-type="string">
            <text:p><text:span text:style-name="T13">遠距同步</text:span></text:p>
          </table:table-cell>
          <table:table-cell table:style-name="ce103" office:value-type="string" calcext:value-type="string">
            <text:p><text:span text:style-name="T13">新增班別</text:span></text:p>
          </table:table-cell>
          <table:table-cell table:number-columns-repeated="1013"/>
        </table:table-row>
        <table:table-row table:style-name="ro8">
          <table:table-cell table:style-name="ce7" office:value-type="string" calcext:value-type="string" table:number-columns-spanned="1" table:number-rows-spanned="3">
            <text:p><text:span text:style-name="T9">自我成長</text:span></text:p>
          </table:table-cell>
          <table:table-cell table:style-name="ce63" office:value-type="float" office:value="153" calcext:value-type="float">
            <text:p>153</text:p>
          </table:table-cell>
          <table:table-cell table:style-name="ce165" office:value-type="string" calcext:value-type="string">
            <text:p>113741B</text:p>
          </table:table-cell>
          <table:table-cell table:style-name="ce96" office:value-type="string" calcext:value-type="string">
            <text:p><text:span text:style-name="T8">公務禮儀研習班</text:span><text:span text:style-name="T11">&lt;</text:span><text:span text:style-name="T12">分區調訓</text:span><text:span text:style-name="T11">&gt;</text:span></text:p>
          </table:table-cell>
          <table:table-cell table:style-name="ce80" office:value-type="string" calcext:value-type="string">
            <text:p><text:span text:style-name="T13">瞭解國際禮儀常識及提升基本應對進退技巧能力。</text:span></text:p>
          </table:table-cell>
          <table:table-cell table:style-name="ce80" office:value-type="string" calcext:value-type="string">
            <text:p>1.<text:span text:style-name="T13">公務禮儀基本概念</text:span></text:p>
            <text:p><text:span text:style-name="T15">2.</text:span><text:span text:style-name="T16">公務禮儀案例解析及模擬演練</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國際禮儀研習班」者。</text:span></text:p>
          </table:table-cell>
          <table:table-cell table:style-name="ce81" office:value-type="string" calcext:value-type="string">
            <text:p>8<text:span text:style-name="T13">小時</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5">
          <table:covered-table-cell table:style-name="ce4"/>
          <table:table-cell table:style-name="ce63" office:value-type="float" office:value="154" calcext:value-type="float">
            <text:p>154</text:p>
          </table:table-cell>
          <table:table-cell table:style-name="ce165" office:value-type="string" calcext:value-type="string">
            <text:p>113742B</text:p>
          </table:table-cell>
          <table:table-cell table:style-name="ce96" office:value-type="string" calcext:value-type="string">
            <text:p><text:span text:style-name="T8">職場美學</text:span><text:span text:style-name="T11">-</text:span><text:span text:style-name="T12">打造個人公務新形象</text:span><text:span text:style-name="T11">&lt;</text:span><text:span text:style-name="T12">分區調訓</text:span><text:span text:style-name="T11">&gt;</text:span></text:p>
          </table:table-cell>
          <table:table-cell table:style-name="ce80" office:value-type="string" calcext:value-type="string">
            <text:p><text:span text:style-name="T13">強化公務機關同仁打造個人形象特質，厚植職場專業力之美學展現，藉此提升工作士氣及自信。</text:span></text:p>
          </table:table-cell>
          <table:table-cell table:style-name="ce80" office:value-type="string" calcext:value-type="string">
            <text:p>1.<text:span text:style-name="T13">職場美學</text:span><text:span text:style-name="T14">-</text:span><text:span text:style-name="T16">個人形象管理</text:span></text:p>
            <text:p><text:span text:style-name="T15">2.</text:span><text:span text:style-name="T16">職場禮儀</text:span><text:span text:style-name="T14">-</text:span><text:span text:style-name="T16">口語魅力與肢體表達</text:span></text:p>
          </table:table-cell>
          <table:table-cell table:style-name="ce80" office:value-type="string" calcext:value-type="string">
            <text:p><text:span text:style-name="T13">行政院與所屬中央及地方機關公務人員，且</text:span><text:span text:style-name="T14">110</text:span><text:span text:style-name="T16">、</text:span><text:span text:style-name="T14">111</text:span><text:span text:style-name="T16">及</text:span><text:span text:style-name="T14">112</text:span><text:span text:style-name="T16">年未參加「職場美學</text:span><text:span text:style-name="T14">-</text:span><text:span text:style-name="T16">打造公務新形象」者。</text:span></text:p>
          </table:table-cell>
          <table:table-cell table:style-name="ce81" office:value-type="string" calcext:value-type="string">
            <text:p>1<text:span text:style-name="T13">天</text:span></text:p>
          </table:table-cell>
          <table:table-cell table:style-name="ce80"/>
          <table:table-cell table:style-name="ce81" office:value-type="string" calcext:value-type="string">
            <text:p><text:span text:style-name="T13">南投院區</text:span></text:p>
          </table:table-cell>
          <table:table-cell table:style-name="ce103"/>
          <table:table-cell table:number-columns-repeated="1013"/>
        </table:table-row>
        <table:table-row table:style-name="ro24">
          <table:covered-table-cell table:style-name="ce7"/>
          <table:table-cell table:style-name="ce64" office:value-type="float" office:value="155" calcext:value-type="float">
            <text:p>155</text:p>
          </table:table-cell>
          <table:table-cell table:style-name="ce166" office:value-type="string" calcext:value-type="string">
            <text:p>113743A</text:p>
          </table:table-cell>
          <table:table-cell table:style-name="ce98" office:value-type="string" calcext:value-type="string">
            <text:p><text:span text:style-name="T8">※生活常用法律</text:span><text:span text:style-name="T11">-</text:span><text:span text:style-name="T12">民法與刑法</text:span></text:p>
          </table:table-cell>
          <table:table-cell table:style-name="ce85" office:value-type="string" calcext:value-type="string">
            <text:p><text:span text:style-name="T13">瞭解生活中常用法律，透過實務案例解析，充實現代社會中基礎法律知識，以提升自我保護力。</text:span></text:p>
          </table:table-cell>
          <table:table-cell table:style-name="ce85" office:value-type="string" calcext:value-type="string">
            <text:p>1.<text:span text:style-name="T13">生活民法案例解析</text:span></text:p>
            <text:p><text:span text:style-name="T15">2.</text:span><text:span text:style-name="T16">生活刑法案例解析</text:span></text:p>
          </table:table-cell>
          <table:table-cell table:style-name="ce85" office:value-type="string" calcext:value-type="string">
            <text:p><text:span text:style-name="T13">行政院與所屬中央及地方機關公務人員，且</text:span><text:span text:style-name="T14">112</text:span><text:span text:style-name="T16">年未參加本研習班者。</text:span></text:p>
          </table:table-cell>
          <table:table-cell table:style-name="ce83" office:value-type="string" calcext:value-type="string">
            <text:p>2<text:span text:style-name="T13">天</text:span></text:p>
          </table:table-cell>
          <table:table-cell table:style-name="ce85"/>
          <table:table-cell table:style-name="ce83" office:value-type="string" calcext:value-type="string">
            <text:p><text:span text:style-name="T13">臺北院區</text:span></text:p>
          </table:table-cell>
          <table:table-cell table:style-name="ce106"/>
          <table:table-cell table:number-columns-repeated="1013"/>
        </table:table-row>
        <table:table-row table:style-name="ro25" table:number-rows-repeated="1048416">
          <table:table-cell table:number-columns-repeated="1024"/>
        </table:table-row>
        <table:table-row table:style-name="ro25">
          <table:table-cell table:number-columns-repeated="1024"/>
        </table:table-row>
      </table:table>
      <table:table table:name="工作表2" table:style-name="ta2">
        <table:table-column table:style-name="co13" table:number-columns-repeated="64" table:default-cell-style-name="Default"/>
        <table:table-row table:style-name="ro26">
          <table:table-cell table:number-columns-repeated="64"/>
        </table:table-row>
        <table:table-row table:style-name="ro26">
          <table:table-cell table:style-name="ce49" office:value-type="string" calcext:value-type="string">
            <text:p>需求調查</text:p>
          </table:table-cell>
          <table:table-cell table:number-columns-repeated="63"/>
        </table:table-row>
        <table:table-row table:style-name="ro26">
          <table:table-cell table:style-name="ce49" office:value-type="string" calcext:value-type="string">
            <text:p>是</text:p>
          </table:table-cell>
          <table:table-cell table:number-columns-repeated="63"/>
        </table:table-row>
        <table:table-row table:style-name="ro26">
          <table:table-cell table:style-name="ce49" office:value-type="string" calcext:value-type="string">
            <text:p>自由報名</text:p>
          </table:table-cell>
          <table:table-cell table:number-columns-repeated="63"/>
        </table:table-row>
        <table:table-row table:style-name="ro26">
          <table:table-cell table:style-name="ce49" office:value-type="string" calcext:value-type="string">
            <text:p>另案處理</text:p>
          </table:table-cell>
          <table:table-cell table:number-columns-repeated="63"/>
        </table:table-row>
        <table:table-row table:style-name="ro26">
          <table:table-cell table:style-name="ce49"/>
          <table:table-cell table:number-columns-repeated="63"/>
        </table:table-row>
        <table:table-row table:style-name="ro26">
          <table:table-cell table:style-name="ce49" office:value-type="string" calcext:value-type="string">
            <text:p>辦理院區</text:p>
          </table:table-cell>
          <table:table-cell table:number-columns-repeated="63"/>
        </table:table-row>
        <table:table-row table:style-name="ro26">
          <table:table-cell table:style-name="ce49" office:value-type="string" calcext:value-type="string">
            <text:p>臺北院區</text:p>
          </table:table-cell>
          <table:table-cell table:number-columns-repeated="63"/>
        </table:table-row>
        <table:table-row table:style-name="ro26">
          <table:table-cell table:style-name="ce49" office:value-type="string" calcext:value-type="string">
            <text:p>南投院區</text:p>
          </table:table-cell>
          <table:table-cell table:number-columns-repeated="63"/>
        </table:table-row>
        <table:table-row table:style-name="ro26">
          <table:table-cell table:style-name="ce49" office:value-type="string" calcext:value-type="string">
            <text:p>兩院區</text:p>
          </table:table-cell>
          <table:table-cell table:number-columns-repeated="63"/>
        </table:table-row>
        <table:table-row table:style-name="ro26" table:number-rows-repeated="1048565">
          <table:table-cell table:number-columns-repeated="64"/>
        </table:table-row>
        <table:table-row table:style-name="ro26">
          <table:table-cell table:number-columns-repeated="64"/>
        </table:table-row>
      </table:table>
      <table:table table:name="(參考說明)" table:style-name="ta3">
        <table:table-column table:style-name="co15" table:default-cell-style-name="ce51"/>
        <table:table-column table:style-name="co13" table:number-columns-repeated="63" table:default-cell-style-name="Default"/>
        <table:table-row table:style-name="ro26">
          <table:table-cell table:style-name="ce50" office:value-type="string" calcext:value-type="string">
            <text:p>四大類別</text:p>
          </table:table-cell>
          <table:table-cell table:number-columns-repeated="63"/>
        </table:table-row>
        <table:table-row table:style-name="ro26">
          <table:table-cell office:value-type="string" calcext:value-type="string">
            <text:p>1.領導力發展</text:p>
          </table:table-cell>
          <table:table-cell table:number-columns-repeated="63"/>
        </table:table-row>
        <table:table-row table:style-name="ro26">
          <table:table-cell office:value-type="string" calcext:value-type="string">
            <text:p>2.政策能力訓練</text:p>
          </table:table-cell>
          <table:table-cell table:number-columns-repeated="63"/>
        </table:table-row>
        <table:table-row table:style-name="ro26">
          <table:table-cell office:value-type="string" calcext:value-type="string">
            <text:p>3.部會業務知能訓練</text:p>
          </table:table-cell>
          <table:table-cell table:number-columns-repeated="63"/>
        </table:table-row>
        <table:table-row table:style-name="ro26">
          <table:table-cell office:value-type="string" calcext:value-type="string">
            <text:p>4.自我成長及其他</text:p>
          </table:table-cell>
          <table:table-cell table:number-columns-repeated="63"/>
        </table:table-row>
        <table:table-row table:style-name="ro26">
          <table:table-cell table:style-name="ce50" office:value-type="string" calcext:value-type="string">
            <text:p>次類</text:p>
          </table:table-cell>
          <table:table-cell/>
          <table:table-cell table:style-name="ce50" office:value-type="string" calcext:value-type="string">
            <text:p>新增次類（如有請再提供）</text:p>
          </table:table-cell>
          <table:table-cell table:number-columns-repeated="61"/>
        </table:table-row>
        <table:table-row table:style-name="ro26">
          <table:table-cell office:value-type="string" calcext:value-type="string">
            <text:p>1-1高階主管培育</text:p>
          </table:table-cell>
          <table:table-cell table:number-columns-repeated="63"/>
        </table:table-row>
        <table:table-row table:style-name="ro26">
          <table:table-cell office:value-type="string" calcext:value-type="string">
            <text:p>1-2中階主管培育</text:p>
          </table:table-cell>
          <table:table-cell table:number-columns-repeated="63"/>
        </table:table-row>
        <table:table-row table:style-name="ro26">
          <table:table-cell office:value-type="string" calcext:value-type="string">
            <text:p>1-3管理核心能力</text:p>
          </table:table-cell>
          <table:table-cell table:number-columns-repeated="63"/>
        </table:table-row>
        <table:table-row table:style-name="ro26">
          <table:table-cell office:value-type="string" calcext:value-type="string">
            <text:p>1-4管理技能</text:p>
          </table:table-cell>
          <table:table-cell table:number-columns-repeated="63"/>
        </table:table-row>
        <table:table-row table:style-name="ro26">
          <table:table-cell office:value-type="string" calcext:value-type="string">
            <text:p>2-1政策民主價值觀-性別</text:p>
          </table:table-cell>
          <table:table-cell table:number-columns-repeated="63"/>
        </table:table-row>
        <table:table-row table:style-name="ro26">
          <table:table-cell office:value-type="string" calcext:value-type="string">
            <text:p>2-2政策民主價值觀-其他</text:p>
          </table:table-cell>
          <table:table-cell table:number-columns-repeated="63"/>
        </table:table-row>
        <table:table-row table:style-name="ro26">
          <table:table-cell office:value-type="string" calcext:value-type="string">
            <text:p>2-3政策分析知能</text:p>
          </table:table-cell>
          <table:table-cell table:number-columns-repeated="63"/>
        </table:table-row>
        <table:table-row table:style-name="ro26">
          <table:table-cell office:value-type="string" calcext:value-type="string">
            <text:p><text:span text:style-name="T17">2-4</text:span><text:span text:style-name="T18">特定</text:span><text:span text:style-name="T19">政策議題</text:span></text:p>
          </table:table-cell>
          <table:table-cell table:number-columns-repeated="63"/>
        </table:table-row>
        <table:table-row table:style-name="ro26">
          <table:table-cell office:value-type="string" calcext:value-type="string">
            <text:p>3-1人事人員訓練</text:p>
          </table:table-cell>
          <table:table-cell table:number-columns-repeated="63"/>
        </table:table-row>
        <table:table-row table:style-name="ro26">
          <table:table-cell office:value-type="string" calcext:value-type="string">
            <text:p>3-2兼任兼辦人事人員</text:p>
          </table:table-cell>
          <table:table-cell table:number-columns-repeated="63"/>
        </table:table-row>
        <table:table-row table:style-name="ro26">
          <table:table-cell office:value-type="string" calcext:value-type="string">
            <text:p><text:span text:style-name="T17">3-3數位</text:span><text:span text:style-name="T18">政策</text:span></text:p>
          </table:table-cell>
          <table:table-cell table:number-columns-repeated="63"/>
        </table:table-row>
        <table:table-row table:style-name="ro26">
          <table:table-cell office:value-type="string" calcext:value-type="string">
            <text:p>3-4科技新知</text:p>
          </table:table-cell>
          <table:table-cell table:number-columns-repeated="63"/>
        </table:table-row>
        <table:table-row table:style-name="ro26">
          <table:table-cell office:value-type="string" calcext:value-type="string">
            <text:p>3-5數位素養</text:p>
          </table:table-cell>
          <table:table-cell table:number-columns-repeated="63"/>
        </table:table-row>
        <table:table-row table:style-name="ro26">
          <table:table-cell office:value-type="string" calcext:value-type="string">
            <text:p><text:span text:style-name="T17">3-6數位</text:span><text:span text:style-name="T18">工具應用</text:span></text:p>
          </table:table-cell>
          <table:table-cell table:number-columns-repeated="63"/>
        </table:table-row>
        <table:table-row table:style-name="ro26">
          <table:table-cell office:value-type="string" calcext:value-type="string">
            <text:p>3-7治理</text:p>
          </table:table-cell>
          <table:table-cell table:number-columns-repeated="63"/>
        </table:table-row>
        <table:table-row table:style-name="ro26">
          <table:table-cell office:value-type="string" calcext:value-type="string">
            <text:p>3-8法制</text:p>
          </table:table-cell>
          <table:table-cell table:number-columns-repeated="63"/>
        </table:table-row>
        <table:table-row table:style-name="ro26">
          <table:table-cell office:value-type="string" calcext:value-type="string">
            <text:p>3-9涉外</text:p>
          </table:table-cell>
          <table:table-cell table:number-columns-repeated="63"/>
        </table:table-row>
        <table:table-row table:style-name="ro26">
          <table:table-cell office:value-type="string" calcext:value-type="string">
            <text:p>3-10機關特定業務</text:p>
          </table:table-cell>
          <table:table-cell table:number-columns-repeated="63"/>
        </table:table-row>
        <table:table-row table:style-name="ro26">
          <table:table-cell office:value-type="string" calcext:value-type="string">
            <text:p>4-1趨勢新知</text:p>
          </table:table-cell>
          <table:table-cell table:number-columns-repeated="63"/>
        </table:table-row>
        <table:table-row table:style-name="ro26">
          <table:table-cell office:value-type="string" calcext:value-type="string">
            <text:p>4-2健康管理</text:p>
          </table:table-cell>
          <table:table-cell table:number-columns-repeated="63"/>
        </table:table-row>
        <table:table-row table:style-name="ro26">
          <table:table-cell office:value-type="string" calcext:value-type="string">
            <text:p>4-3自我成長</text:p>
          </table:table-cell>
          <table:table-cell table:number-columns-repeated="63"/>
        </table:table-row>
        <table:table-row table:style-name="ro26">
          <table:table-cell table:style-name="ce53" office:value-type="string" calcext:value-type="string">
            <text:p>研習對象</text:p>
          </table:table-cell>
          <table:table-cell table:number-columns-repeated="63"/>
        </table:table-row>
        <table:table-row table:style-name="ro26">
          <table:table-cell table:style-name="ce54" office:value-type="string" calcext:value-type="string">
            <text:p>行政院與所屬中央及地方機關公務人員。</text:p>
          </table:table-cell>
          <table:table-cell table:number-columns-repeated="63"/>
        </table:table-row>
        <table:table-row table:style-name="ro26">
          <table:table-cell office:value-type="string" calcext:value-type="string">
            <text:p>行政院與所屬中央及地方機關公務人員，且109及、110及111年未參加本研習班者。</text:p>
          </table:table-cell>
          <table:table-cell table:number-columns-repeated="63"/>
        </table:table-row>
        <table:table-row table:style-name="ro26">
          <table:table-cell table:style-name="ce50" office:value-type="string" calcext:value-type="string">
            <text:p>辦理方式</text:p>
          </table:table-cell>
          <table:table-cell table:number-columns-repeated="63"/>
        </table:table-row>
        <table:table-row table:style-name="ro26">
          <table:table-cell office:value-type="string" calcext:value-type="string">
            <text:p>實體課程</text:p>
          </table:table-cell>
          <table:table-cell table:number-columns-repeated="63"/>
        </table:table-row>
        <table:table-row table:style-name="ro26">
          <table:table-cell office:value-type="string" calcext:value-type="string">
            <text:p>遠距同步</text:p>
          </table:table-cell>
          <table:table-cell table:number-columns-repeated="63"/>
        </table:table-row>
        <table:table-row table:style-name="ro26">
          <table:table-cell office:value-type="string" calcext:value-type="string">
            <text:p>混成(實+遠)</text:p>
          </table:table-cell>
          <table:table-cell table:number-columns-repeated="63"/>
        </table:table-row>
        <table:table-row table:style-name="ro26">
          <table:table-cell office:value-type="string" calcext:value-type="string">
            <text:p>混成(實+數)</text:p>
          </table:table-cell>
          <table:table-cell table:number-columns-repeated="63"/>
        </table:table-row>
        <table:table-row table:style-name="ro26">
          <table:table-cell office:value-type="string" calcext:value-type="string">
            <text:p>混成(遠+數)</text:p>
          </table:table-cell>
          <table:table-cell table:number-columns-repeated="63"/>
        </table:table-row>
        <table:table-row table:style-name="ro26">
          <table:table-cell office:value-type="string" calcext:value-type="string">
            <text:p>混成(實+遠+數)</text:p>
          </table:table-cell>
          <table:table-cell table:number-columns-repeated="63"/>
        </table:table-row>
        <table:table-row table:style-name="ro26">
          <table:table-cell table:style-name="ce50" office:value-type="string" calcext:value-type="string">
            <text:p>研習地點</text:p>
          </table:table-cell>
          <table:table-cell table:number-columns-repeated="63"/>
        </table:table-row>
        <table:table-row table:style-name="ro26">
          <table:table-cell office:value-type="string" calcext:value-type="string">
            <text:p>不分機關地點，皆於臺北院區上課</text:p>
          </table:table-cell>
          <table:table-cell table:number-columns-repeated="63"/>
        </table:table-row>
        <table:table-row table:style-name="ro26">
          <table:table-cell office:value-type="string" calcext:value-type="string">
            <text:p>不分機關地點，皆於南投院區上課</text:p>
          </table:table-cell>
          <table:table-cell table:number-columns-repeated="63"/>
        </table:table-row>
        <table:table-row table:style-name="ro26">
          <table:table-cell office:value-type="string" calcext:value-type="string">
            <text:p>分區調訓，臺北院區</text:p>
          </table:table-cell>
          <table:table-cell table:number-columns-repeated="63"/>
        </table:table-row>
        <table:table-row table:style-name="ro26">
          <table:table-cell office:value-type="string" calcext:value-type="string">
            <text:p>分區調訓，南投院區</text:p>
          </table:table-cell>
          <table:table-cell table:number-columns-repeated="63"/>
        </table:table-row>
        <table:table-row table:style-name="ro26">
          <table:table-cell office:value-type="string" calcext:value-type="string">
            <text:p>兩院區皆開辦，分區調訓</text:p>
          </table:table-cell>
          <table:table-cell table:number-columns-repeated="63"/>
        </table:table-row>
        <table:table-row table:style-name="ro26">
          <table:table-cell office:value-type="string" calcext:value-type="string">
            <text:p>遠距同步</text:p>
          </table:table-cell>
          <table:table-cell table:number-columns-repeated="63"/>
        </table:table-row>
        <table:table-row table:style-name="ro26">
          <table:table-cell table:style-name="ce50" office:value-type="string" calcext:value-type="string">
            <text:p>訓期</text:p>
          </table:table-cell>
          <table:table-cell table:number-columns-repeated="63"/>
        </table:table-row>
        <table:table-row table:style-name="ro26">
          <table:table-cell office:value-type="string" calcext:value-type="string">
            <text:p>0.5天</text:p>
          </table:table-cell>
          <table:table-cell table:number-columns-repeated="63"/>
        </table:table-row>
        <table:table-row table:style-name="ro26">
          <table:table-cell table:style-name="ce54" office:value-type="string" calcext:value-type="string">
            <text:p>1天</text:p>
          </table:table-cell>
          <table:table-cell table:number-columns-repeated="63"/>
        </table:table-row>
        <table:table-row table:style-name="ro26">
          <table:table-cell table:style-name="ce54" office:value-type="string" calcext:value-type="string">
            <text:p>2天</text:p>
          </table:table-cell>
          <table:table-cell table:number-columns-repeated="63"/>
        </table:table-row>
        <table:table-row table:style-name="ro26">
          <table:table-cell table:style-name="ce54" office:value-type="string" calcext:value-type="string">
            <text:p>3天</text:p>
          </table:table-cell>
          <table:table-cell table:number-columns-repeated="63"/>
        </table:table-row>
        <table:table-row table:style-name="ro26">
          <table:table-cell table:style-name="ce50" office:value-type="string" calcext:value-type="string">
            <text:p>備註</text:p>
          </table:table-cell>
          <table:table-cell table:number-columns-repeated="63"/>
        </table:table-row>
        <table:table-row table:style-name="ro26">
          <table:table-cell office:value-type="string" calcext:value-type="string">
            <text:p>新增班別</text:p>
          </table:table-cell>
          <table:table-cell table:number-columns-repeated="63"/>
        </table:table-row>
        <table:table-row table:style-name="ro26">
          <table:table-cell office:value-type="string" calcext:value-type="string">
            <text:p>1.新增班別。2.訓前研讀指定數位課程。3.參訓人員需自行攜帶筆記型電腦 。</text:p>
          </table:table-cell>
          <table:table-cell table:number-columns-repeated="63"/>
        </table:table-row>
        <table:table-row table:style-name="ro26">
          <table:table-cell office:value-type="string" calcext:value-type="string">
            <text:p>1.新增班別。2.遠距課程採視訊教學，請參訓學員使用桌電或筆電，並使用耳機加麥克風、視訊設備。</text:p>
          </table:table-cell>
          <table:table-cell table:number-columns-repeated="63"/>
        </table:table-row>
        <table:table-row table:style-name="ro26">
          <table:table-cell office:value-type="string" calcext:value-type="string">
            <text:p>1.新增班別。2.本班學員需交付作品</text:p>
          </table:table-cell>
          <table:table-cell table:number-columns-repeated="63"/>
        </table:table-row>
        <table:table-row table:style-name="ro26">
          <table:table-cell office:value-type="string" calcext:value-type="string">
            <text:p>1.新增班別。2.訓期○天，採分散式研習，第1週○天、第2週○天。</text:p>
          </table:table-cell>
          <table:table-cell table:number-columns-repeated="63"/>
        </table:table-row>
        <table:table-row table:style-name="ro26">
          <table:table-cell table:style-name="ce50" office:value-type="string" calcext:value-type="string">
            <text:p>研提組</text:p>
          </table:table-cell>
          <table:table-cell table:number-columns-repeated="63"/>
        </table:table-row>
        <table:table-row table:style-name="ro26">
          <table:table-cell office:value-type="string" calcext:value-type="string">
            <text:p>綜規組</text:p>
          </table:table-cell>
          <table:table-cell table:number-columns-repeated="63"/>
        </table:table-row>
        <table:table-row table:style-name="ro26">
          <table:table-cell office:value-type="string" calcext:value-type="string">
            <text:p>培育組</text:p>
          </table:table-cell>
          <table:table-cell table:number-columns-repeated="63"/>
        </table:table-row>
        <table:table-row table:style-name="ro26">
          <table:table-cell office:value-type="string" calcext:value-type="string">
            <text:p>專業組</text:p>
          </table:table-cell>
          <table:table-cell table:number-columns-repeated="63"/>
        </table:table-row>
        <table:table-row table:style-name="ro26">
          <table:table-cell office:value-type="string" calcext:value-type="string">
            <text:p>數位組</text:p>
          </table:table-cell>
          <table:table-cell table:number-columns-repeated="63"/>
        </table:table-row>
        <table:table-row table:style-name="ro26">
          <table:table-cell table:style-name="ce50" office:value-type="string" calcext:value-type="string">
            <text:p>續辦與否</text:p>
          </table:table-cell>
          <table:table-cell table:number-columns-repeated="63"/>
        </table:table-row>
        <table:table-row table:style-name="ro26">
          <table:table-cell office:value-type="string" calcext:value-type="string">
            <text:p>是</text:p>
          </table:table-cell>
          <table:table-cell table:number-columns-repeated="63"/>
        </table:table-row>
        <table:table-row table:style-name="ro26">
          <table:table-cell office:value-type="string" calcext:value-type="string">
            <text:p>否</text:p>
          </table:table-cell>
          <table:table-cell table:number-columns-repeated="63"/>
        </table:table-row>
        <table:table-row table:style-name="ro26" table:number-rows-repeated="1048512">
          <table:table-cell table:number-columns-repeated="64"/>
        </table:table-row>
        <table:table-row table:style-name="ro26">
          <table:table-cell table:number-columns-repeated="64"/>
        </table:table-row>
      </table:table>
      <table:named-expressions/>
      <table:database-ranges>
        <table:database-range table:name="__Anonymous_Sheet_DB__0" table:target-range-address="'附件3_需求調查表(臺中以南)'.A4:'附件3_需求調查表(臺中以南)'.K15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8.01mm" fo:margin-left="17.99mm" fo:margin-right="17.99mm" style:first-page-number="continue" style:scale-to="100%" style:writing-mode="lr-tb"/>
      <style:header-style>
        <style:header-footer-properties fo:min-height="7.5mm" fo:margin-left="1.01mm" fo:margin-right="1.01mm" fo:margin-bottom="11.77mm"/>
      </style:header-style>
      <style:footer-style>
        <style:header-footer-properties fo:min-height="7.5mm" fo:margin-left="1.01mm" fo:margin-right="1.01mm" fo:margin-top="6.77mm"/>
      </style:footer-style>
    </style:page-layout>
    <style:page-layout style:name="Mpm4">
      <style:page-layout-properties style:num-format="1" style:print-orientation="portrait" fo:margin-top="3mm" fo:margin-bottom="3mm" fo:margin-left="6mm" fo:margin-right="6mm" style:first-page-number="continue" loext:scale-to-X="1" style:writing-mode="lr-tb"/>
      <style:header-style>
        <style:header-footer-properties fo:min-height="7.5mm" fo:margin-left="13mm" fo:margin-right="13mm" fo:margin-bottom="1.76mm"/>
      </style:header-style>
      <style:footer-style>
        <style:header-footer-properties fo:min-height="7.5mm" fo:margin-left="13mm" fo:margin-right="13mm" fo:margin-top="1.76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8">0000/00/00</text:date>, <text:time style:data-style-name="N2" text:time-value="17:45:05.5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件1_5f_目錄" style:display-name="PageStyle_附件1_目錄" style:page-layout-name="Mpm3">
      <style:header>
        <style:region-right>
          <text:p><text:span text:style-name="MT1">附件</text:span><text:span text:style-name="MT1">1</text:span></text:p>
        </style:region-right>
      </style:header>
      <style:header-left style:display="false">
        <style:region-right>
          <text:p><text:span text:style-name="MT1">附件</text:span><text:span text:style-name="MT1">1</text:span></text:p>
        </style:region-right>
      </style:header-left>
      <style:footer>
        <text:p><text:span text:style-name="MT1">目錄第</text:span><text:span text:style-name="MT1"><text:page-number>1</text:page-number></text:span><text:span text:style-name="MT1">頁</text:span></text:p>
      </style:footer>
      <style:footer-left style:display="false">
        <text:p><text:span text:style-name="MT1">目錄第</text:span><text:span text:style-name="MT1"><text:page-number>1</text:page-number></text:span><text:span text:style-name="MT1">頁</text:span></text:p>
      </style:footer-left>
    </style:master-page>
    <style:master-page style:name="PageStyle_5f_附件2_5f_需求調查表_28_苗栗以北及花東離島_29__20_" style:display-name="PageStyle_附件2_需求調查表(苗栗以北及花東離島) " style:page-layout-name="Mpm4">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附件3_5f_需求調查表_28_臺中以南_29_" style:display-name="PageStyle_附件3_需求調查表(臺中以南)" style:page-layout-name="Mpm4">
      <style:header>
        <style:region-right>
          <text:p><text:span text:style-name="MT1">附件</text:span><text:span text:style-name="MT1">3</text:span></text:p>
        </style:region-right>
      </style:header>
      <style:header-left style:display="false">
        <style:region-right>
          <text:p><text:span text:style-name="MT1">附件</text:span><text:span text:style-name="MT1">3</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2" style:display-name="PageStyle_工作表2" style:page-layout-name="Mpm5">
      <style:header style:display="false"/>
      <style:header-left style:display="false"/>
      <style:footer style:display="false"/>
      <style:footer-left style:display="false"/>
    </style:master-page>
    <style:master-page style:name="PageStyle_5f__28_參考說明_29_" style:display-name="PageStyle_(參考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meta:initial-creator>綜規組林詩兒</meta:initial-creator>
    <meta:creation-date>2019-06-05T23:10:49</meta:creation-date>
    <dc:date>2023-10-17T10:59:33.027000000</dc:date>
    <meta:generator>NDC_ODF_Application_Tools/2.0.4$Windows_X86_64 LibreOffice_project/ace8b54cb4771cd6636f2ccb1aac7c9dad875112</meta:generator>
    <meta:editing-duration>PT4M24S</meta:editing-duration>
    <meta:editing-cycles>4</meta:editing-cycles>
    <meta:document-statistic meta:table-count="3" meta:cell-count="1441" meta:object-count="0"/>
  </office:meta>
</office:document-meta>
</file>