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line-height="150%" fo:margin-left="0.5909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150%" fo:margin-left="0.5909in" fo:text-indent="-0.3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超連結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line-height="150%" fo:margin-left="0.5909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2" style:family="paragraph">
      <style:paragraph-properties fo:line-height="150%" fo:margin-left="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2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2" style:family="paragraph">
      <style:paragraph-properties fo:line-height="150%" fo:margin-left="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9694in" style:use-optimal-column-width="false"/>
    </style:style>
    <style:style style:name="TableColumn50" style:family="table-column">
      <style:table-column-properties style:column-width="2.2638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47" style:family="table">
      <style:table-properties style:width="7.5805in" fo:margin-left="-0.69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181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14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40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506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259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1.023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list-style-name="WW8Num1" style:family="paragraph">
      <style:paragraph-properties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list-style-name="WW8Num1" style:family="paragraph">
      <style:paragraph-properties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list-style-name="WW8Num1" style:family="paragraph">
      <style:paragraph-properties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非WebITR系統自動報送差勤資料至本總處差勤資料彙整平臺</text:p>
      <text:p text:style-name="P2">資訊人員注意事項</text:p>
      <text:p text:style-name="P3"/>
      <text:list text:style-name="LFO2" text:continue-numbering="true">
        <text:list-item>
          <text:p text:style-name="P4">請至本總處差勤資料彙整平臺（以下簡稱本平臺）公告區下載「上傳加密工具」。</text:p>
        </text:list-item>
        <text:list-item>
          <text:p text:style-name="P5">依「其他系統自動報送標準介接說明書.pdf」（以下簡稱介接說明書）文件修正機關差勤系統程式：</text:p>
        </text:list-item>
      </text:list>
      <text:p text:style-name="P6">2.1<text:s/>依介接說明書「2.<text:s/>加密工具」之說明將原機關差勤系統產製之json檔案加密。</text:p>
      <text:p text:style-name="P7"><text:span text:style-name="T8">2.2<text:s/></text:span><text:span text:style-name="T9">依介接說明書「</text:span><text:span text:style-name="T10">3.<text:s/></text:span><text:span text:style-name="T11">已加密</text:span><text:span text:style-name="T12">JSON</text:span><text:span text:style-name="T13">傳輸資訊」之說明建立自動傳送連線機制。可先上傳加密之</text:span><text:span text:style-name="T14">json</text:span><text:span text:style-name="T15">資料內容至本總處測試機</text:span><text:a xlink:href="https://acp.uniong.com.tw/upload_file" office:target-frame-name="_top" xlink:show="replace"><text:span text:style-name="T16">https://acp.uniong.com.tw/upload_file</text:span></text:a><text:span text:style-name="T17">，以確認可連線成功且加密之</text:span><text:span text:style-name="T18">json</text:span><text:span text:style-name="T19">資料通過檢核。</text:span><text:span text:style-name="T20">(</text:span><text:span text:style-name="T21">上傳後之資料隔日將由本總處逕行刪除，不會保留。</text:span><text:span text:style-name="T22">)</text:span></text:p>
      <text:p text:style-name="P23">2.3<text:s/>若呼叫URL後，本平臺回饋status非為success訊息時，請務必通知機關差勤承辦人員無法資料上傳，本平臺亦會在[彙整總表]/[歷程]顯示每次上傳資料之錯誤訊息。</text:p>
      <text:list text:style-name="LFO2" text:continue-numbering="true">
        <text:list-item>
          <text:p text:style-name="P24"><text:span text:style-name="T25">開</text:span><text:span text:style-name="T26">發及測試過程若有疑問，可以電子郵件詢問本總處承辦人員</text:span><text:span text:style-name="T27">(</text:span><text:a xlink:href="mailto:khhu@dgpa.gov.tw" office:target-frame-name="_top" xlink:show="replace"><text:span text:style-name="T28">khhu@dgpa.gov.tw</text:span></text:a><text:span text:style-name="T29">)</text:span><text:span text:style-name="T30">。</text:span></text:p>
        </text:list-item>
        <text:list-item>
          <text:p text:style-name="P31">測試無誤後，請機關承辧人填寫下表申請開通本總處防火牆（需蓋單位戳章後掃描為附件，並以電子郵件傳送至khhu@dgpa.gov.tw），本總處將回復本平臺之正式連線URL。</text:p>
        </text:list-item>
        <text:list-item>
          <text:p text:style-name="P32">請依本總處回復之正式連線URL，調整程式中URL設定。待開通機關差勤系統主機至本總處之防火牆後，機關即可開始自動報送。</text:p>
        </text:list-item>
        <text:list-item>
          <text:p text:style-name="P33"><text:span text:style-name="T34">自動報送成功僅表示機關差勤系統所產生的</text:span><text:span text:style-name="T35">json</text:span><text:span text:style-name="T36">資料可正常上傳至本平臺，不代表所上傳之內容資料正確。請於上傳資料後，至本平臺</text:span><text:span text:style-name="T37">[彙整總表]/[歷程]</text:span><text:span text:style-name="T38">檢視所報送資料內容是否有誤，若有</text:span><text:span text:style-name="T39">資料內容錯誤情形，請依介接說明書第</text:span><text:span text:style-name="T40">6</text:span><text:span text:style-name="T41">節修正報送資料格式。</text:span></text:p>
        </text:list-item>
      </text:list>
      <text:p text:style-name="P42"/>
      <text:p text:style-name="P43"/>
      <text:p text:style-name="P44">(機關全銜)差勤系統報送差勤資料彙整平臺連線申請表</text:p>
      <text:p text:style-name="P45">申請日期：_____________ <text:s text:c="14"/>申請人：_____________</text:p>
      <text:p text:style-name="P46">本機關同意以<text:s/>□ GSN-VPN □ HTTPS加密及指定來源IP方式與行政院人事行政總處進行差勤資料自動傳輸介接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次</text:p>
          </table:table-cell>
          <table:table-cell table:style-name="TableCell55">
            <text:p text:style-name="P56">項目</text:p>
          </table:table-cell>
          <table:table-cell table:style-name="TableCell57">
            <text:p text:style-name="P58">機關設定值</text:p>
          </table:table-cell>
          <table:table-cell table:style-name="TableCell59">
            <text:p text:style-name="P60">說明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機關差勤負責人姓名、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範例：張XX,XX-XXXXXXXX#369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機關網路負責人姓名、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範例：張XX,XX-XXXXXXXX#369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差勤系統廠商名稱、連絡人、連絡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範例：XX公司,<text:s/>張XX,XX-XXXXXXXX#369</text:p>
          </table:table-cell>
        </table:table-row>
        <table:table-row table:style-name="TableRow88">
          <table:table-cell table:style-name="TableCell89" table:number-columns-spanned="4">
            <text:p text:style-name="P90">使用GSN-VPN連線報送者請填寫以下資料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GSN-VPN(H52群組)線路資訊</text:p>
          </table:table-cell>
          <table:table-cell table:style-name="TableCell96">
            <text:p text:style-name="P97">□新增線路<text:s/>□現有線路</text:p>
            <text:p text:style-name="P98">配發網段：___________</text:p>
            <text:p text:style-name="P99">GSN-VPN(中華電信)</text:p>
            <text:p text:style-name="P100">Gateway：_____________</text:p>
          </table:table-cell>
          <table:table-cell table:style-name="TableCell101">
            <text:p text:style-name="P102">範例：</text:p>
            <text:p text:style-name="P103"><text:span text:style-name="T104"></text:span><text:span text:style-name="T105">新增線路</text:span><text:span text:style-name="T106"><text:s/>□</text:span><text:span text:style-name="T107">現有線路</text:span></text:p>
            <text:p text:style-name="P108"><text:span text:style-name="T109">配發網段：</text:span><text:span text:style-name="T110">10.3.176.0/29</text:span></text:p>
            <text:p text:style-name="P111">GSN-VPN(中華電信)</text:p>
            <text:p text:style-name="P112"><text:span text:style-name="T113">Gateway</text:span><text:span text:style-name="T114">：</text:span><text:span text:style-name="T115">10.3.176.6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差勤系統主機之GSN-VPN IP Addres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範例：10.3.176.2</text:p>
          </table:table-cell>
        </table:table-row>
        <table:table-row table:style-name="TableRow125">
          <table:table-cell table:style-name="TableCell126" table:number-columns-spanned="4">
            <text:p text:style-name="P127">使用HTTPS加密及指定來源IP方式連線報送者請填寫以下資料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差勤主機開通對外之IP Addres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範例：127.0.0.1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開通連接埠</text:p>
          </table:table-cell>
          <table:table-cell table:style-name="TableCell142">
            <text:p text:style-name="P143">443</text:p>
          </table:table-cell>
          <table:table-cell table:style-name="TableCell144">
            <text:p text:style-name="P145">固定443</text:p>
          </table:table-cell>
        </table:table-row>
        <table:table-row table:style-name="TableRow146">
          <table:table-cell table:style-name="TableCell147" table:number-columns-spanned="4">
            <text:p text:style-name="P148">填寫說明：</text:p>
            <text:list text:style-name="WW8Num1" text:continue-numbering="true">
              <text:list-item>
                <text:p text:style-name="P149">上述資料請依所勾選之連線方式請貴機關資訊人員協助填寫。</text:p>
              </text:list-item>
              <text:list-item>
                <text:p text:style-name="P150">請貴機關差勤系統完成介接測試無誤後，再填本申請單，正式連線之URL將另行提供。</text:p>
              </text:list-item>
              <text:list-item>
                <text:p text:style-name="P151">貴機關如已有與本總處連線之GSN-VPN線路，請優先使用GSN-VPN線路報送至本總處差勤資料彙整平臺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><text:span text:style-name="T153">機關單位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國新</meta:initial-creator>
    <dc:creator>胡國新</dc:creator>
    <meta:creation-date>2023-08-23T01:54:00Z</meta:creation-date>
    <dc:date>2023-08-23T06:53:00Z</dc:date>
    <meta:template xlink:href="Normal" xlink:type="simple"/>
    <meta:editing-cycles>7</meta:editing-cycles>
    <meta:editing-duration>PT1620S</meta:editing-duration>
    <meta:document-statistic meta:page-count="3" meta:paragraph-count="3" meta:word-count="230" meta:character-count="1538" meta:row-count="10" meta:non-whitespace-character-count="1311"/>
  </office:meta>
</office:document-meta>
</file>