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0569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8798in"/>
    </style:style>
    <style:style style:name="Table15" style:family="table">
      <style:table-properties style:width="5.806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638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1" style:family="paragraph">
      <style:paragraph-properties fo:text-align="justify" fo:line-height="0.2638in"/>
      <style:text-properties style:font-name-asian="標楷體"/>
    </style:style>
    <style:style style:name="P46" style:parent-style-name="清單段落" style:list-style-name="LFO1" style:family="paragraph">
      <style:paragraph-properties fo:text-align="justify" fo:line-height="0.2638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50" style:parent-style-name="預設段落字型" style:family="text">
      <style:text-properties style:font-name-asian="標楷體" style:language-asian="zh" style:country-asian="HK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anguage-asian="zh" style:country-asian="HK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638in"/>
      <style:text-properties style:font-name-asian="標楷體"/>
    </style:style>
    <style:style style:name="P67" style:parent-style-name="內文" style:family="paragraph">
      <style:paragraph-properties fo:text-align="justify" fo:line-height="0.2638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(</text:span><text:span text:style-name="T3">機關名稱</text:span><text:span text:style-name="T4">)</text:span><text:span text:style-name="T5">就「一百</text:span><text:span text:style-name="T6">十二</text:span><text:span text:style-name="T7">年軍公教人員年終工作獎金發給注意事項」</text:span><text:span text:style-name="T8">(</text:span><text:span text:style-name="T9">草案</text:span><text:span text:style-name="T10">)</text:span><text:span text:style-name="T11">之意見</text:span><text:span text:style-name="T12">調查表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行政院人事行政總處所擬點次及條文</text:p>
          </table:table-cell>
          <table:table-cell table:style-name="TableCell22">
            <text:p text:style-name="P23">建議修正內容</text:p>
          </table:table-cell>
          <table:table-cell table:style-name="TableCell24">
            <text:p text:style-name="P25">建議修正理由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備註</text:span><text:span text:style-name="T44">：</text:span></text:p>
      <text:list text:style-name="LFO1" text:continue-numbering="true">
        <text:list-item>
          <text:p text:style-name="P45">本總處前於111年8月26日以總處給字第1114001517號書函請各機關就111年軍公教人員年終工作獎金發給注意事項（草案）提供意見，本次調查表請各機關避免重複提出與去年相同之意見。</text:p>
        </text:list-item>
        <text:list-item>
          <text:p text:style-name="P46"><text:span text:style-name="T47">本案</text:span><text:span text:style-name="T48">請</text:span><text:span text:style-name="T49">主管機關</text:span><text:span text:style-name="T50">綜整所屬機關建議</text:span><text:span text:style-name="T51">於</text:span><text:span text:style-name="T52">112</text:span><text:span text:style-name="T53">年</text:span><text:span text:style-name="T54">8</text:span><text:span text:style-name="T55">月</text:span><text:span text:style-name="T56">10</text:span><text:span text:style-name="T57">日（</text:span><text:span text:style-name="T58">星期</text:span><text:span text:style-name="T59">四</text:span><text:span text:style-name="T60">）</text:span><text:span text:style-name="T61">前函復。如無修正意見，</text:span><text:span text:style-name="T62">亦</text:span><text:span text:style-name="T63">請惠復，</text:span><text:span text:style-name="T64">俾利彙辦</text:span><text:span text:style-name="T65">。</text:span></text:p>
        </text:list-item>
      </text:list>
      <text:p text:style-name="P66"/>
      <text:p text:style-name="P67"><text:span text:style-name="T68">聯絡人：</text:span><text:span text:style-name="T69"><text:s text:c="14"/></text:span><text:span text:style-name="T70">＿</text:span><text:span text:style-name="T71"><text:s text:c="3"/></text:span><text:span text:style-name="T72"><text:s text:c="2"/></text:span><text:span text:style-name="T73">聯絡電話：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2208in" fo:margin-bottom="0.9451in" fo:margin-right="1.220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張立璇</dc:creator>
    <meta:creation-date>2023-07-27T06:45:00Z</meta:creation-date>
    <dc:date>2023-07-27T06:45:00Z</dc:date>
    <meta:print-date>2021-08-02T0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