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3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3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3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3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36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2.1312in"/>
    </style:style>
    <style:style style:name="TableColumn27" style:family="table-column">
      <style:table-column-properties style:column-width="2.1319in"/>
    </style:style>
    <style:style style:name="TableColumn28" style:family="table-column">
      <style:table-column-properties style:column-width="2.1319in"/>
    </style:style>
    <style:style style:name="Table25" style:family="table">
      <style:table-properties style:width="6.3951in" fo:margin-left="0in" table:align="left"/>
    </style:style>
    <style:style style:name="TableRow29" style:family="table-row">
      <style:table-row-properties style:min-row-height="0.6145in"/>
    </style:style>
    <style:style style:name="TableCell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6145in"/>
    </style:style>
    <style:style style:name="TableCell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6145in"/>
    </style:style>
    <style:style style:name="TableCell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694in"/>
    </style:style>
    <style:style style:name="TableCell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6215in"/>
    </style:style>
    <style:style style:name="TableCell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6215in"/>
    </style:style>
    <style:style style:name="TableCell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6215in"/>
    </style:style>
    <style:style style:name="TableCell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嘉義縣112學年度國民中小學教師甄選</text:p>
      <text:p text:style-name="P2"><text:span text:style-name="T3">國中專任輔導教師</text:span><text:span text:style-name="T4">長期代理教師</text:span><text:span text:style-name="T5">分發</text:span><text:span text:style-name="T6">意願調查表</text:span></text:p>
      <text:p text:style-name="P7"><text:span text:style-name="T8"><text:s text:c="4"/></text:span><text:span text:style-name="T9">本校教師評審委員會依據</text:span><text:span text:style-name="T10">公立高級中等以下學校教師甄選作業要點</text:span><text:span text:style-name="T11">同意委託嘉義縣政府辦理112學年度國民中小學教師甄選</text:span><text:span text:style-name="T12">國中專任輔導教師</text:span><text:span text:style-name="T13">長期代理教師分發作業。</text:span></text:p>
      <text:p text:style-name="P14">委託類科：</text:p>
      <text:p text:style-name="P15"/>
      <text:p text:style-name="P16"/>
      <text:p text:style-name="P17"><text:s text:c="4"/>此致</text:p>
      <text:p text:style-name="P18">嘉義縣政府</text:p>
      <text:p text:style-name="P19"><text:span text:style-name="T20">嘉義縣</text:span><text:span text:style-name="T21"><text:s text:c="3"/></text:span><text:span text:style-name="T22"><text:s text:c="7"/></text:span><text:span text:style-name="T23"><text:s text:c="8"/></text:span><text:span text:style-name="T24">教師評審委員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當然委員：</text:p>
          </table:table-cell>
          <table:table-cell table:style-name="TableCell32">
            <text:p text:style-name="P33">校長簽章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當然委員：</text:p>
          </table:table-cell>
          <table:table-cell table:style-name="TableCell39">
            <text:p text:style-name="P40">家長會代表簽章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當然委員：</text:p>
          </table:table-cell>
          <table:table-cell table:style-name="TableCell46">
            <text:p text:style-name="P47">教師會代表簽章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選舉委員簽章：(教師2~16人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內文"><text:span text:style-name="T74">本校教師評審委員會委員人數：</text:span><text:span text:style-name="T75"><text:s text:c="10"/></text:span><text:span text:style-name="T76">人</text:span></text:p>
      <text:p text:style-name="P77"><text:span text:style-name="T78">中 <text:s/>華 <text:s/>民 <text:s/>國 <text:s text:c="3"/></text:span><text:span text:style-name="T79"><text:s/></text:span><text:span text:style-name="T80"><text:s text:c="5"/>年 <text:s text:c="7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451in" fo:margin-bottom="0.5513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瓊慧</meta:initial-creator>
    <dc:creator>范珮芝</dc:creator>
    <meta:creation-date>2023-07-17T05:18:00Z</meta:creation-date>
    <dc:date>2023-07-17T05:18:00Z</dc:date>
    <meta:print-date>2023-06-27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