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693cm" table:align="center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1" style:family="table-row">
      <style:table-row-properties style:min-row-height="2.191cm" style:use-optimal-row-height="false"/>
    </style:style>
    <style:style style:name="表格1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38cm" style:use-optimal-row-height="false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5.973cm" style:use-optimal-row-height="false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A5" style:family="table-cell">
      <style:table-cell-properties style:vertical-align="middle" fo:background-color="#f2f2f2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242cm" style:use-optimal-row-height="false"/>
    </style:style>
    <style:style style:name="表格1.A6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 style:writing-mode="lr-tb"/>
    </style:style>
    <style:style style:name="P1" style:family="paragraph" style:parent-style-name="Text_20_body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end" style:justify-single-word="false" style:line-break="normal"/>
      <style:text-properties officeooo:paragraph-rsid="001b6567"/>
    </style:style>
    <style:style style:name="P5" style:family="paragraph" style:parent-style-name="Text_20_body">
      <style:paragraph-properties fo:margin-left="0.99cm" fo:margin-right="0cm" fo:text-indent="-0.99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2.432cm" fo:margin-right="0cm" fo:margin-top="0.212cm" fo:margin-bottom="0.212cm" loext:contextual-spacing="false" fo:line-height="0.529cm" fo:text-align="justify" style:justify-single-word="false" fo:text-indent="-1.45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2.432cm" fo:margin-right="0cm" fo:line-height="150%" fo:text-align="justify" style:justify-single-word="false" fo:text-indent="-1.45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.318cm" loext:contextual-spacing="false" fo:line-height="0.776cm" fo:text-align="justify" style:justify-single-word="false" style:snap-to-layout-grid="false"/>
    </style:style>
    <style:style style:name="P10" style:family="paragraph" style:parent-style-name="Text_20_body">
      <style:paragraph-properties fo:margin-top="0.318cm" fo:margin-bottom="0.318cm" loext:contextual-spacing="false"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-0.191cm" fo:line-height="0.6cm" fo:text-align="justify" style:justify-single-word="false" fo:text-indent="-0.49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-0.191cm" fo:line-height="0.6cm" fo:text-align="justify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0.191cm" fo:line-height="0.6cm" fo:text-align="justify" style:justify-single-word="false" fo:text-indent="0cm" style:auto-text-indent="false" style:snap-to-layout-grid="false">
        <style:tab-stops/>
      </style:paragraph-properties>
      <style:text-properties officeooo:paragraph-rsid="001b6567"/>
    </style:style>
    <style:style style:name="P14" style:family="paragraph" style:parent-style-name="Text_20_body" style:master-page-name="MP0">
      <style:paragraph-properties fo:margin-left="0cm" fo:margin-right="-0.245cm" fo:line-height="0.847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size-complex="14pt"/>
    </style:style>
    <style:style style:name="T5" style:family="text">
      <style:text-properties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公務人員加給給與辦法</text:span></text:span><text:span text:style-name="預設段落字型"><text:span text:style-name="T2">部分條文</text:span></text:span><text:span text:style-name="預設段落字型"><text:span text:style-name="T6">修正草案修正意見表</text:span></text:span></text:p>
      <text:p text:style-name="P4"><text:span text:style-name="預設段落字型"><text:span text:style-name="T7">研提意見機關</text:span></text:span><text:span text:style-name="預設段落字型"><text:span text:style-name="T3">（學校）</text:span></text:span><text:span text:style-name="預設段落字型"><text:span text:style-name="T7">：</text:span></text:span><text:span text:style-name="預設段落字型"><text:span text:style-name="T8"> <text:s text:c="29"/>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7">一、本修正草案第九條所擬甲案、乙案，貴機關贊同者為何</text:span></text:span><text:span text:style-name="預設段落字型"><text:span text:style-name="T9">？</text:span></text:span><text:span text:style-name="預設段落字型"><text:span text:style-name="T3">(必填)</text:span></text:span></text:p>
            <text:p text:style-name="P6">□甲案</text:p>
            <text:p text:style-name="P7"><text:span text:style-name="預設段落字型"><text:span text:style-name="T3">□乙案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二、對本修正草案條文意見：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建議修正條文</text:p>
          </table:table-cell>
          <table:table-cell table:style-name="表格1.B3" office:value-type="string">
            <text:p text:style-name="P1">銓敘部所擬修正條文</text:p>
          </table:table-cell>
          <table:table-cell table:style-name="表格1.C3" office:value-type="string">
            <text:p text:style-name="P1">研提意見說明</text:p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2">
          <table:table-cell table:style-name="表格1.A5" table:number-columns-spanned="3" office:value-type="string">
            <text:p text:style-name="P3"><text:span text:style-name="預設段落字型"><text:span text:style-name="T7">三、其他修正意見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9"><text:span text:style-name="預設段落字型"><text:span text:style-name="T10">聯絡人：</text:span></text:span><text:span text:style-name="預設段落字型"><text:span text:style-name="T11">＿＿＿＿＿＿</text:span></text:span><text:span text:style-name="預設段落字型"><text:span text:style-name="T10">聯絡電話：</text:span></text:span><text:span text:style-name="預設段落字型"><text:span text:style-name="T11">＿＿＿＿＿＿＿</text:span></text:span></text:p>
      <text:p text:style-name="P10">填表說明：</text:p>
      <text:p text:style-name="P11"><text:span text:style-name="預設段落字型"><text:span text:style-name="T12">1.</text:span></text:span><text:span text:style-name="預設段落字型"><text:span text:style-name="T3">貴機關如對研擬之修正條文有具體建議者，請先將擬具之條文填列於「銓敘部所擬修正條文」欄，並將貴機關（學校）之建議意見及理由，分別填列於「建議修正條文」欄及「研提意見說明」欄；如屬新增建議修正條文，僅需填列「建議修正條文」及「研提意見說明」欄；至研提意見非屬條文具體內容者，請填列於「其他修正意見」。</text:span></text:span></text:p>
      <text:p text:style-name="P13"><text:span text:style-name="預設段落字型"><text:span text:style-name="T3">2.</text:span></text:span><text:span text:style-name="預設段落字型"><text:span text:style-name="T4">請於</text:span></text:span><text:span text:style-name="預設段落字型"><text:span text:style-name="T5">112年7月19日(星期三)下班前</text:span></text:span><text:span text:style-name="預設段落字型"><text:span text:style-name="T4">以電子郵件寄至承辦人信箱(lsc11104@mail.cyhg.gov.tw)；</text:span></text:span><text:span text:style-name="預設段落字型"><text:span text:style-name="T5">如無修正意見，則無須回復</text:span></text:span><text:span text:style-name="預設段落字型"><text:span text:style-name="T4">。</text:span></text:span></text:p>
      <text:p text:style-name="P12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_20_字元_20_字元_20_字元1_20_字元_20_字元_20_字元" style:display-name="字元 字元 字元 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研提意見機關：_____________________</dc:title>
    <dc:subject/>
    <meta:initial-creator>e222773992_蘇郁雅</meta:initial-creator>
    <meta:creation-date>2021-05-04T08:05:00Z</meta:creation-date>
    <dc:date>2023-07-13T10:16:25.655000000</dc:date>
    <meta:print-date>2023-07-06T07:36:00Z</meta:print-date>
    <meta:editing-cycles>33</meta:editing-cycles>
    <meta:editing-duration>PT1H3M25S</meta:editing-duration>
    <meta:document-statistic meta:table-count="1" meta:image-count="0" meta:object-count="0" meta:page-count="1" meta:paragraph-count="14" meta:word-count="334" meta:character-count="395" meta:non-whitespace-character-count="365"/>
    <meta:template xlink:type="simple" xlink:actuate="onRequest" xlink:title="" xlink:href="file:///C:/Users/Lsc11104/Downloads/修正草案修正意見表.odt/Normal"/>
  </office:meta>
</office:document-meta>
</file>