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27.702cm" fo:margin-left="0cm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8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2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2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2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報　　名</text:span></text:span></text:p>
              <text:p text:style-name="P1"><text:span text:style-name="預設段落字型"><text:span text:style-name="T2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2">承辦</text:span></text:span></text:p>
              <text:p text:style-name="P1"><text:span text:style-name="預設段落字型"><text:span text:style-name="T2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2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2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科技發展與趨勢-從物聯網到行為聯網（遠距）</text:p>
          </table:table-cell>
          <table:table-cell table:style-name="表格1.B3" office:value-type="string">
            <text:p text:style-name="P3">行政院與所屬中央及地方機關公務人員，且111年未參加「借疫使力：後疫情時代之科技發展與趨勢-從物聯網到行為聯網（遠距）」班別者。</text:p>
          </table:table-cell>
          <table:table-cell table:style-name="表格1.C3" office:value-type="string">
            <text:p text:style-name="P2">01</text:p>
          </table:table-cell>
          <table:table-cell table:style-name="表格1.D3" office:value-type="string">
            <text:p text:style-name="P5">112/08/16 ~112/08/16</text:p>
          </table:table-cell>
          <table:table-cell table:style-name="表格1.E3" office:value-type="string">
            <text:p text:style-name="P2">112/06/06</text:p>
          </table:table-cell>
          <table:table-cell table:style-name="表格1.F3" office:value-type="string">
            <text:p text:style-name="P2">112/07/04</text:p>
          </table:table-cell>
          <table:table-cell table:style-name="表格1.G3" office:value-type="string">
            <text:p text:style-name="P4">林坤火</text:p>
            <text:p text:style-name="P3">電子信箱：seanklin@hrd.gov.tw</text:p>
            <text:p text:style-name="P3">電話：</text:p>
            <text:p text:style-name="P3">049-2332131轉7422</text:p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6"><text:span text:style-name="預設段落字型"><text:span text:style-name="T3">1.限額100人，額滿為止。</text:span></text:span></text:p>
            <text:p text:style-name="P6"><text:span text:style-name="預設段落字型"><text:span text:style-name="T3">2.報名未滿20人，不開班。</text:span></text:span></text:p>
            <text:p text:style-name="P6"><text:span text:style-name="預設段落字型"><text:span text:style-name="T3">3.建議公假半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dc:creator>周慶元</dc:creator>
    <meta:creation-date>2022-06-24T08:46:00Z</meta:creation-date>
    <dc:date>2023-06-02T00:46:00Z</dc:date>
    <meta:print-date>2023-05-31T08:52:00Z</meta:print-date>
    <meta:editing-cycles>20</meta:editing-cycles>
    <meta:editing-duration>PT2160S</meta:editing-duration>
    <meta:document-statistic meta:table-count="1" meta:image-count="0" meta:object-count="0" meta:page-count="1" meta:paragraph-count="26" meta:word-count="221" meta:character-count="300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2H301369_4_06085639715%20(1).odt/Normal"/>
  </office:meta>
</office:document-meta>
</file>