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191cm" table:align="left" style:writing-mode="lr-tb"/>
    </style:style>
    <style:style style:name="表格1.A" style:family="table-column">
      <style:table-column-properties style:column-width="4.219cm"/>
    </style:style>
    <style:style style:name="表格1.B" style:family="table-column">
      <style:table-column-properties style:column-width="1.408cm"/>
    </style:style>
    <style:style style:name="表格1.C" style:family="table-column">
      <style:table-column-properties style:column-width="2.316cm"/>
    </style:style>
    <style:style style:name="表格1.D" style:family="table-column">
      <style:table-column-properties style:column-width="3.311cm"/>
    </style:style>
    <style:style style:name="表格1.E" style:family="table-column">
      <style:table-column-properties style:column-width="0.439cm"/>
    </style:style>
    <style:style style:name="表格1.F" style:family="table-column">
      <style:table-column-properties style:column-width="5.18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2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0.512cm" fo:keep-together="always"/>
    </style:style>
    <style:style style:name="表格1.7" style:family="table-row">
      <style:table-row-properties style:min-row-height="0.669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3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.106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margin-top="0.106cm" fo:margin-bottom="0.106cm" style:contextual-spacing="false"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2">
      <style:paragraph-properties fo:margin-left="0cm" fo:margin-right="0cm" fo:line-height="0.6cm" fo:text-indent="0cm" style:auto-text-indent="false" style:snap-to-layout-grid="false"/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公立學校教職員個人專戶制退休資遣撫卹條例施行細則草案」及「公立學校教職員退撫儲金監理會設置辦法草案」<text:line-break/>修正意見表</text:p>
      <text:p text:style-name="P3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______(學校名稱)____草案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建議修正條文</text:p>
          </table:table-cell>
          <table:covered-table-cell/>
          <table:table-cell table:style-name="表格1.C2" table:number-columns-spanned="2" office:value-type="string">
            <text:p text:style-name="P2">教育部草案條文</text:p>
          </table:table-cell>
          <table:covered-table-cell/>
          <table:table-cell table:style-name="表格1.E2" table:number-columns-spanned="2" office:value-type="string">
            <text:p text:style-name="P2">建議修正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">填表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2" office:value-type="string">
            <text:p text:style-name="P2">職稱</text:p>
          </table:table-cell>
          <table:covered-table-cell/>
          <table:table-cell table:style-name="表格1.D7" table:number-columns-spanned="2" office:value-type="string">
            <text:p text:style-name="P2">電話</text:p>
          </table:table-cell>
          <table:covered-table-cell/>
          <table:table-cell table:style-name="表格1.F7" office:value-type="string">
            <text:p text:style-name="P2">e-mail</text:p>
          </table:table-cell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2"/>
          </table:table-cell>
        </table:table-row>
      </table:table>
      <text:p text:style-name="P5">備註：</text:p>
      <text:list xml:id="list328734639" text:style-name="WW8Num2">
        <text:list-header>
          <text:p text:style-name="P6">上開表格倘不敷使用，請自行增加欄位。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開會事由" style:family="paragraph" style:parent-style-name="Standard">
      <style:paragraph-properties fo:margin-left="0.882cm" fo:margin-right="0cm" fo:line-height="0.882cm" fo:text-indent="-0.88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會議出席傳真回條</dc:title>
    <dc:subject/>
    <meta:keyword/>
    <meta:initial-creator>SPEED</meta:initial-creator>
    <meta:creation-date>2023-05-18T09:39:00</meta:creation-date>
    <dc:date>2023-05-22T14:30:30.989000000</dc:date>
    <meta:editing-cycles>15</meta:editing-cycles>
    <meta:editing-duration>PT19M5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116" meta:character-count="132" meta:non-whitespace-character-count="131"/>
    <meta:user-defined meta:name="DocCode">095C0D016360</meta:user-defined>
    <meta:user-defined meta:name="DocDate">2006/12/15</meta:user-defined>
    <meta:user-defined meta:name="DocType">DOC</meta:user-defined>
    <meta:user-defined meta:name="YourName">a121961367</meta:user-defined>
  </office:meta>
</office:document-meta>
</file>