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5555in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8" style:parent-style-name="內文" style:family="paragraph">
      <style:paragraph-properties fo:text-align="center" fo:line-height="0.5555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0.9243in"/>
    </style:style>
    <style:style style:name="TableColumn33" style:family="table-column">
      <style:table-column-properties style:column-width="1.7923in"/>
    </style:style>
    <style:style style:name="TableColumn34" style:family="table-column">
      <style:table-column-properties style:column-width="1.3715in"/>
    </style:style>
    <style:style style:name="TableColumn35" style:family="table-column">
      <style:table-column-properties style:column-width="1.5652in"/>
    </style:style>
    <style:style style:name="TableColumn36" style:family="table-column">
      <style:table-column-properties style:column-width="1.0326in"/>
    </style:style>
    <style:style style:name="Table31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115%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23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 style:min-row-height="0.3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15%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9" style:parent-style-name="內文" style:master-page-name="MP1" style:family="paragraph">
      <style:paragraph-properties fo:break-before="page" fo:text-align="end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32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34" style:family="table-column">
      <style:table-column-properties style:column-width="0.5777in"/>
    </style:style>
    <style:style style:name="TableColumn135" style:family="table-column">
      <style:table-column-properties style:column-width="0.2847in"/>
    </style:style>
    <style:style style:name="TableColumn136" style:family="table-column">
      <style:table-column-properties style:column-width="0.6173in"/>
    </style:style>
    <style:style style:name="TableColumn137" style:family="table-column">
      <style:table-column-properties style:column-width="1.3513in"/>
    </style:style>
    <style:style style:name="TableColumn138" style:family="table-column">
      <style:table-column-properties style:column-width="1.0534in"/>
    </style:style>
    <style:style style:name="TableColumn139" style:family="table-column">
      <style:table-column-properties style:column-width="0.502in"/>
    </style:style>
    <style:style style:name="TableColumn140" style:family="table-column">
      <style:table-column-properties style:column-width="1.0229in"/>
    </style:style>
    <style:style style:name="TableColumn141" style:family="table-column">
      <style:table-column-properties style:column-width="1.4576in"/>
    </style:style>
    <style:style style:name="Table133" style:family="table">
      <style:table-properties style:width="6.8673in" fo:margin-left="0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63" style:family="table-row">
      <style:table-row-properties style:min-row-height="0.1326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67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82" style:family="table-row">
      <style:table-row-properties style:min-row-height="0.713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94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ableRow205" style:family="table-row">
      <style:table-row-properties style:min-row-height="0.3187in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4" style:family="table-row">
      <style:table-row-properties style:min-row-height="0.3458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2" style:family="table-row">
      <style:table-row-properties style:min-row-height="0.3458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30" style:family="table-row">
      <style:table-row-properties style:min-row-height="0.3458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38" style:family="table-row">
      <style:table-row-properties style:min-row-height="0.459in"/>
    </style:style>
    <style:style style:name="TableCell2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46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ableRow254" style:family="table-row">
      <style:table-row-properties style:min-row-height="0.6736in"/>
    </style:style>
    <style:style style:name="TableCell255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left="0.9833in" fo:margin-right="0.6666in" fo:text-indent="-0.9833in">
        <style:tab-stops/>
      </style:paragraph-properties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Times New Roman" style:font-name-asian="標楷體" fo:color="#000000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6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68" style:family="table-row">
      <style:table-row-properties style:min-row-height="1.1312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P279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99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300" style:parent-style-name="清單段落" style:list-style-name="LFO1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color="#000000" style:font-size-complex="10pt"/>
    </style:style>
    <style:style style:name="T302" style:parent-style-name="預設段落字型" style:family="text">
      <style:text-properties style:font-name="標楷體" style:font-name-asian="標楷體" fo:color="#000000" style:font-size-complex="13pt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font-size-complex="13pt"/>
    </style:style>
    <style:style style:name="P304" style:parent-style-name="內文" style:master-page-name="MP2" style:family="paragraph">
      <style:paragraph-properties fo:break-before="page" fo:text-align="end" fo:line-height="0.2777in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P30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09" style:family="table-column">
      <style:table-column-properties style:column-width="6.6861in"/>
    </style:style>
    <style:style style:name="Table308" style:family="table">
      <style:table-properties style:width="6.686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44" style:parent-style-name="內文" style:master-page-name="MP3" style:family="paragraph">
      <style:paragraph-properties fo:break-before="page" fo:text-align="end" fo:line-height="0.2777in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49" style:family="table-column">
      <style:table-column-properties style:column-width="6.6861in"/>
    </style:style>
    <style:style style:name="Table348" style:family="table">
      <style:table-properties style:width="6.6861in" fo:margin-left="0in" table:align="left"/>
    </style:style>
    <style:style style:name="TableRow350" style:family="table-row">
      <style:table-row-properties style:min-row-height="8.310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5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88" style:parent-style-name="內文" style:master-page-name="MP4" style:family="paragraph">
      <style:paragraph-properties fo:break-before="page" fo:text-align="end"/>
    </style:style>
    <style:style style:name="T389" style:parent-style-name="預設段落字型" style:family="text">
      <style:text-properties style:font-name="標楷體" style:font-name-asian="標楷體" fo:background-color="#FFFFFF"/>
    </style:style>
    <style:style style:name="T390" style:parent-style-name="預設段落字型" style:family="text">
      <style:text-properties style:font-name="標楷體" style:font-name-asian="標楷體" fo:background-color="#FFFFFF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93" style:family="table-column">
      <style:table-column-properties style:column-width="6.6861in"/>
    </style:style>
    <style:style style:name="Table392" style:family="table">
      <style:table-properties style:width="6.6861in" fo:margin-left="0in" table:align="left"/>
    </style:style>
    <style:style style:name="TableRow394" style:family="table-row">
      <style:table-row-properties style:min-row-height="8.751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23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24" style:parent-style-name="內文" style:master-page-name="MP5" style:family="paragraph">
      <style:paragraph-properties fo:break-before="page" style:snap-to-layout-grid="false" fo:text-align="end" style:line-height-at-least="0.0833in"/>
      <style:text-properties style:font-name="標楷體" style:font-name-asian="標楷體" fo:background-color="#FFFFFF"/>
    </style:style>
    <style:style style:name="P425" style:parent-style-name="內文" style:family="paragraph">
      <style:paragraph-properties style:snap-to-layout-grid="false" fo:text-align="end" style:line-height-at-least="0.0833in"/>
      <style:text-properties style:font-name="標楷體" style:font-name-asian="標楷體" fo:background-color="#FFFFFF"/>
    </style:style>
    <style:style style:name="P4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olumn428" style:family="table-column">
      <style:table-column-properties style:column-width="6.6861in"/>
    </style:style>
    <style:style style:name="Table427" style:family="table">
      <style:table-properties style:width="6.6861in" fo:margin-left="0in" table:align="left"/>
    </style:style>
    <style:style style:name="TableRow429" style:family="table-row">
      <style:table-row-properties style:min-row-height="8.740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48" style:parent-style-name="內文" style:family="paragraph">
      <style:paragraph-properties fo:widows="2" fo:orphans="2" fo:break-before="page" fo:text-align="end"/>
    </style:style>
    <style:style style:name="T449" style:parent-style-name="預設段落字型" style:family="text">
      <style:text-properties style:font-name="標楷體" style:font-name-asian="標楷體" fo:background-color="#FFFFFF"/>
    </style:style>
    <style:style style:name="T450" style:parent-style-name="預設段落字型" style:family="text">
      <style:text-properties style:font-name="標楷體" style:font-name-asian="標楷體" fo:background-color="#FFFFFF"/>
    </style:style>
    <style:style style:name="P451" style:parent-style-name="內文" style:family="paragraph">
      <style:paragraph-properties fo:text-align="center" fo:margin-right="-0.0006in"/>
      <style:text-properties style:font-name-asian="標楷體" fo:font-weight="bold" style:font-weight-asian="bold" fo:font-size="15pt" style:font-size-asian="15pt" style:font-size-complex="15pt"/>
    </style:style>
    <style:style style:name="P452" style:parent-style-name="內文" style:family="paragraph">
      <style:paragraph-properties fo:text-align="center" fo:margin-right="-0.0006in"/>
    </style:style>
    <style:style style:name="T4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55" style:family="table-column">
      <style:table-column-properties style:column-width="1.227in" style:use-optimal-column-width="false"/>
    </style:style>
    <style:style style:name="TableColumn456" style:family="table-column">
      <style:table-column-properties style:column-width="3.2486in" style:use-optimal-column-width="false"/>
    </style:style>
    <style:style style:name="TableColumn457" style:family="table-column">
      <style:table-column-properties style:column-width="1.4763in" style:use-optimal-column-width="false"/>
    </style:style>
    <style:style style:name="TableColumn458" style:family="table-column">
      <style:table-column-properties style:column-width="1.6194in" style:use-optimal-column-width="false"/>
    </style:style>
    <style:style style:name="Table454" style:family="table">
      <style:table-properties style:width="7.5715in" fo:margin-left="0in" table:align="center"/>
    </style:style>
    <style:style style:name="TableRow459" style:family="table-row">
      <style:table-row-properties style:min-row-height="0.5368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-asian="標楷體" fo:color="#000000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font-weight="bold" style:font-weight-asian="bold" fo:color="#000000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469" style:family="table-row">
      <style:table-row-properties style:min-row-height="0.583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right="0.6666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text-properties style:font-name-asian="標楷體" fo:color="#000000" fo:font-size="11pt" style:font-size-asian="11pt"/>
    </style:style>
    <style:style style:name="TableRow478" style:family="table-row">
      <style:table-row-properties style:min-row-height="0.582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2666in" fo:margin-right="-0.1694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text-properties style:font-name-asian="標楷體" fo:color="#000000" fo:font-size="11pt" style:font-size-asian="11pt"/>
    </style:style>
    <style:style style:name="TableRow487" style:family="table-row">
      <style:table-row-properties style:min-row-height="0.113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style:line-height-at-least="0.0277in"/>
      <style:text-properties fo:font-size="1pt" style:font-size-asian="1pt"/>
    </style:style>
    <style:style style:name="P505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507" style:family="table-column">
      <style:table-column-properties style:column-width="0.3305in" style:use-optimal-column-width="false"/>
    </style:style>
    <style:style style:name="TableColumn508" style:family="table-column">
      <style:table-column-properties style:column-width="0.3076in" style:use-optimal-column-width="false"/>
    </style:style>
    <style:style style:name="TableColumn509" style:family="table-column">
      <style:table-column-properties style:column-width="1.85in" style:use-optimal-column-width="false"/>
    </style:style>
    <style:style style:name="TableColumn510" style:family="table-column">
      <style:table-column-properties style:column-width="0.2361in" style:use-optimal-column-width="false"/>
    </style:style>
    <style:style style:name="TableColumn511" style:family="table-column">
      <style:table-column-properties style:column-width="0.1972in" style:use-optimal-column-width="false"/>
    </style:style>
    <style:style style:name="TableColumn512" style:family="table-column">
      <style:table-column-properties style:column-width="0.3756in" style:use-optimal-column-width="false"/>
    </style:style>
    <style:style style:name="TableColumn513" style:family="table-column">
      <style:table-column-properties style:column-width="1.575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3937in" style:use-optimal-column-width="false"/>
    </style:style>
    <style:style style:name="TableColumn518" style:family="table-column">
      <style:table-column-properties style:column-width="0.5909in" style:use-optimal-column-width="false"/>
    </style:style>
    <style:style style:name="TableColumn519" style:family="table-column">
      <style:table-column-properties style:column-width="0.5388in" style:use-optimal-column-width="false"/>
    </style:style>
    <style:style style:name="Table506" style:family="table">
      <style:table-properties style:width="7.577in" fo:margin-left="0in" table: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4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45" style:family="table-row">
      <style:table-row-properties style:min-row-height="0.7347in" style:use-optimal-row-height="false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70" style:family="table-row">
      <style:table-row-properties style:min-row-height="0.3784in" style:use-optimal-row-height="false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left="-0.068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fo:color="#000000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7" style:family="table-row">
      <style:table-row-properties style:min-row-height="0.3784in" style:use-optimal-row-height="false"/>
    </style:style>
    <style:style style:name="P598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0" style:family="table-row">
      <style:table-row-properties style:min-row-height="0.3784in" style:use-optimal-row-height="false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3" style:family="table-row">
      <style:table-row-properties style:min-row-height="0.3784in" style:use-optimal-row-height="false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4333in" style:use-optimal-row-height="false"/>
    </style:style>
    <style:style style:name="TableCell6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8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8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TableCell6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6" style:family="table-row">
      <style:table-row-properties style:min-row-height="0.4333in" style:use-optimal-row-height="false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19" style:family="table-row">
      <style:table-row-properties style:min-row-height="0.4333in" style:use-optimal-row-height="false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43" style:family="table-row">
      <style:table-row-properties style:min-row-height="0.3569in" style:use-optimal-row-height="false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58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59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TableCell7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ell7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4" style:family="table-row">
      <style:table-row-properties style:min-row-height="0.3569in" style:use-optimal-row-height="false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7" style:family="table-row">
      <style:table-row-properties style:min-row-height="0.3569in" style:use-optimal-row-height="false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2" style:family="table-row">
      <style:table-row-properties style:min-row-height="0.3569in" style:use-optimal-row-height="false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5" style:family="table-row">
      <style:table-row-properties style:min-row-height="0.3569in" style:use-optimal-row-height="false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Cell8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68" style:family="table-row">
      <style:table-row-properties style:min-row-height="0.4333in" style:use-optimal-row-height="false" fo:keep-together="always"/>
    </style:style>
    <style:style style:name="TableCell8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882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color="#000000"/>
    </style:style>
    <style:style style:name="TableCell8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7" style:family="table-row">
      <style:table-row-properties style:min-row-height="0.434in" style:use-optimal-row-height="false" fo:keep-together="always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9" style:parent-style-name="內文" style:family="paragraph">
      <style:paragraph-properties style:snap-to-layout-grid="false" fo:line-height="0.25in" fo:margin-right="0.0784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color="#000000"/>
    </style:style>
    <style:style style:name="TableCell9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1" style:family="table-row">
      <style:table-row-properties style:min-row-height="0.0486in" style:use-optimal-row-height="false"/>
    </style:style>
    <style:style style:name="TableCell9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000000"/>
    </style:style>
    <style:style style:name="TableCell9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margin-right="-0.2097in"/>
      <style:text-properties style:font-name="標楷體" style:font-name-asian="標楷體" fo:color="#000000"/>
    </style:style>
    <style:style style:name="TableRow930" style:family="table-row">
      <style:table-row-properties style:min-row-height="1.8159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35" style:parent-style-name="內文" style:family="paragraph">
      <style:paragraph-properties style:snap-to-layout-grid="false" fo:line-height="0.2361in"/>
    </style:style>
    <style:style style:name="T936" style:parent-style-name="預設段落字型" style:family="text">
      <style:text-properties style:font-name="標楷體" style:font-name-asian="標楷體" style:font-size-complex="10pt"/>
    </style:style>
    <style:style style:name="T937" style:parent-style-name="預設段落字型" style:family="text">
      <style:text-properties style:font-name="標楷體" style:font-name-asian="標楷體" style:font-size-complex="10pt"/>
    </style:style>
    <style:style style:name="T938" style:parent-style-name="預設段落字型" style:family="text">
      <style:text-properties style:font-name="標楷體" style:font-name-asian="標楷體" fo:color="#FF0000" style:font-size-complex="10pt"/>
    </style:style>
    <style:style style:name="T939" style:parent-style-name="預設段落字型" style:family="text">
      <style:text-properties style:font-name="標楷體" style:font-name-asian="標楷體" fo:color="#FF0000" style:font-size-complex="10pt"/>
    </style:style>
    <style:style style:name="T940" style:parent-style-name="預設段落字型" style:family="text">
      <style:text-properties style:font-name="標楷體" style:font-name-asian="標楷體" fo:color="#FF0000" style:font-size-complex="10pt"/>
    </style:style>
    <style:style style:name="T941" style:parent-style-name="預設段落字型" style:family="text">
      <style:text-properties style:font-name="標楷體" style:font-name-asian="標楷體" fo:color="#FF0000" style:font-size-complex="10pt"/>
    </style:style>
    <style:style style:name="T942" style:parent-style-name="預設段落字型" style:family="text">
      <style:text-properties style:font-name="標楷體" style:font-name-asian="標楷體" fo:color="#FF0000" style:font-size-complex="10pt"/>
    </style:style>
    <style:style style:name="T943" style:parent-style-name="預設段落字型" style:family="text">
      <style:text-properties style:font-name="標楷體" style:font-name-asian="標楷體" fo:color="#FF0000" style:font-size-complex="10pt"/>
    </style:style>
    <style:style style:name="T944" style:parent-style-name="預設段落字型" style:family="text">
      <style:text-properties style:font-name="標楷體" style:font-name-asian="標楷體" fo:color="#FF0000" style:font-size-complex="10pt"/>
    </style:style>
    <style:style style:name="T945" style:parent-style-name="預設段落字型" style:family="text">
      <style:text-properties style:font-name="標楷體" style:font-name-asian="標楷體" fo:color="#FF0000" style:font-size-complex="10pt"/>
    </style:style>
    <style:style style:name="T946" style:parent-style-name="預設段落字型" style:family="text">
      <style:text-properties style:font-name="標楷體" style:font-name-asian="標楷體" style:font-size-complex="10pt"/>
    </style:style>
    <style:style style:name="P947" style:parent-style-name="內文" style:family="paragraph">
      <style:paragraph-properties style:snap-to-layout-grid="false" fo:line-height="0.2361in"/>
    </style:style>
    <style:style style:name="T948" style:parent-style-name="預設段落字型" style:family="text">
      <style:text-properties style:font-name="標楷體" style:font-name-asian="標楷體" fo:color="#000000" style:font-size-complex="10pt"/>
    </style:style>
    <style:style style:name="T949" style:parent-style-name="預設段落字型" style:family="text">
      <style:text-properties style:font-name="標楷體" style:font-name-asian="標楷體" fo:color="#000000" style:font-size-complex="10pt"/>
    </style:style>
    <style:style style:name="T950" style:parent-style-name="預設段落字型" style:family="text">
      <style:text-properties style:font-name="標楷體" style:font-name-asian="標楷體" fo:color="#000000" style:font-size-complex="10pt"/>
    </style:style>
    <style:style style:name="T951" style:parent-style-name="預設段落字型" style:family="text">
      <style:text-properties style:font-name="標楷體" style:font-name-asian="標楷體" fo:color="#000000" style:font-size-complex="10pt"/>
    </style:style>
    <style:style style:name="T952" style:parent-style-name="預設段落字型" style:family="text">
      <style:text-properties style:font-name="標楷體" style:font-name-asian="標楷體" fo:color="#000000" style:font-size-complex="10pt"/>
    </style:style>
    <style:style style:name="T953" style:parent-style-name="預設段落字型" style:family="text">
      <style:text-properties style:font-name="標楷體" style:font-name-asian="標楷體" fo:color="#000000" style:font-size-complex="10pt"/>
    </style:style>
    <style:style style:name="T95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00" style:font-size-complex="10pt"/>
    </style:style>
    <style:style style:name="P958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59" style:parent-style-name="內文" style:family="paragraph">
      <style:paragraph-properties style:snap-to-layout-grid="false" fo:line-height="0.2361in"/>
    </style:style>
    <style:style style:name="T960" style:parent-style-name="預設段落字型" style:family="text">
      <style:text-properties style:font-name="標楷體" style:font-name-asian="標楷體" fo:color="#000000" style:font-size-complex="10pt"/>
    </style:style>
    <style:style style:name="T961" style:parent-style-name="預設段落字型" style:family="text">
      <style:text-properties style:font-name="標楷體" style:font-name-asian="標楷體" fo:color="#000000" style:font-size-complex="10pt"/>
    </style:style>
    <style:style style:name="T962" style:parent-style-name="預設段落字型" style:family="text">
      <style:text-properties style:font-name="標楷體" style:font-name-asian="標楷體" fo:color="#000000" style:font-size-complex="10pt"/>
    </style:style>
    <style:style style:name="T963" style:parent-style-name="預設段落字型" style:family="text">
      <style:text-properties style:font-name="標楷體" style:font-name-asian="標楷體" fo:color="#000000" style:font-size-complex="10pt"/>
    </style:style>
    <style:style style:name="T964" style:parent-style-name="預設段落字型" style:family="text">
      <style:text-properties style:font-name="標楷體" style:font-name-asian="標楷體" fo:color="#000000" style:font-size-complex="10pt"/>
    </style:style>
    <style:style style:name="T965" style:parent-style-name="預設段落字型" style:family="text">
      <style:text-properties style:font-name="標楷體" style:font-name-asian="標楷體" fo:color="#000000" style:font-size-complex="10pt"/>
    </style:style>
    <style:style style:name="P966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968" style:family="table-column">
      <style:table-column-properties style:column-width="7.5715in" style:use-optimal-column-width="false"/>
    </style:style>
    <style:style style:name="Table967" style:family="table">
      <style:table-properties style:width="7.5715in" fo:margin-left="0in" table:align="center"/>
    </style:style>
    <style:style style:name="TableRow969" style:family="table-row">
      <style:table-row-properties style:min-row-height="0.2187in" style:use-optimal-row-height="false"/>
    </style:style>
    <style:style style:name="TableCell970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 fo:font-weight="bold" style:font-weight-asian="bold" fo:color="#000000"/>
    </style:style>
    <style:style style:name="TableRow973" style:family="table-row">
      <style:table-row-properties style:min-row-height="0.427in" style:use-optimal-row-height="false"/>
    </style:style>
    <style:style style:name="TableCell97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000000"/>
    </style:style>
    <style:style style:name="P987" style:parent-style-name="內文" style:family="paragraph">
      <style:paragraph-properties fo:line-height="115%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90" style:parent-style-name="預設段落字型" style:family="text">
      <style:text-properties style:font-name-asian="標楷體" fo:font-size="18pt" style:font-size-asian="18pt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size="18pt" style:font-size-asian="18pt"/>
    </style:style>
    <style:style style:name="T99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005" style:parent-style-name="內文" style:family="paragraph">
      <style:paragraph-properties fo:line-height="0.0277in"/>
      <style:text-properties fo:color="#000000"/>
    </style:style>
    <style:style style:name="TableColumn1007" style:family="table-column">
      <style:table-column-properties style:column-width="0.6888in" style:use-optimal-column-width="false"/>
    </style:style>
    <style:style style:name="TableColumn1008" style:family="table-column">
      <style:table-column-properties style:column-width="0.8263in" style:use-optimal-column-width="false"/>
    </style:style>
    <style:style style:name="TableColumn1009" style:family="table-column">
      <style:table-column-properties style:column-width="0.059in" style:use-optimal-column-width="false"/>
    </style:style>
    <style:style style:name="TableColumn1010" style:family="table-column">
      <style:table-column-properties style:column-width="0.8375in" style:use-optimal-column-width="false"/>
    </style:style>
    <style:style style:name="TableColumn1011" style:family="table-column">
      <style:table-column-properties style:column-width="0.2958in" style:use-optimal-column-width="false"/>
    </style:style>
    <style:style style:name="TableColumn1012" style:family="table-column">
      <style:table-column-properties style:column-width="0.3236in" style:use-optimal-column-width="false"/>
    </style:style>
    <style:style style:name="TableColumn1013" style:family="table-column">
      <style:table-column-properties style:column-width="0.168in" style:use-optimal-column-width="false"/>
    </style:style>
    <style:style style:name="TableColumn1014" style:family="table-column">
      <style:table-column-properties style:column-width="0.4923in" style:use-optimal-column-width="false"/>
    </style:style>
    <style:style style:name="TableColumn1015" style:family="table-column">
      <style:table-column-properties style:column-width="0.8555in" style:use-optimal-column-width="false"/>
    </style:style>
    <style:style style:name="TableColumn1016" style:family="table-column">
      <style:table-column-properties style:column-width="0.2756in" style:use-optimal-column-width="false"/>
    </style:style>
    <style:style style:name="TableColumn1017" style:family="table-column">
      <style:table-column-properties style:column-width="0.3937in" style:use-optimal-column-width="false"/>
    </style:style>
    <style:style style:name="TableColumn1018" style:family="table-column">
      <style:table-column-properties style:column-width="0.3937in" style:use-optimal-column-width="false"/>
    </style:style>
    <style:style style:name="TableColumn1019" style:family="table-column">
      <style:table-column-properties style:column-width="0.3937in" style:use-optimal-column-width="false"/>
    </style:style>
    <style:style style:name="TableColumn1020" style:family="table-column">
      <style:table-column-properties style:column-width="0.059in" style:use-optimal-column-width="false"/>
    </style:style>
    <style:style style:name="TableColumn1021" style:family="table-column">
      <style:table-column-properties style:column-width="0.3347in" style:use-optimal-column-width="false"/>
    </style:style>
    <style:style style:name="TableColumn1022" style:family="table-column">
      <style:table-column-properties style:column-width="0.5909in" style:use-optimal-column-width="false"/>
    </style:style>
    <style:style style:name="TableColumn1023" style:family="table-column">
      <style:table-column-properties style:column-width="0.5902in" style:use-optimal-column-width="false"/>
    </style:style>
    <style:style style:name="Table1006" style:family="table">
      <style:table-properties style:width="7.5791in" fo:margin-left="0in" table:align="center"/>
    </style:style>
    <style:style style:name="TableRow1024" style:family="table-row">
      <style:table-row-properties style:min-row-height="0.2881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32" style:family="table-row">
      <style:table-row-properties style:min-row-height="0.1583in" style:use-optimal-row-height="false"/>
    </style:style>
    <style:style style:name="TableCell1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2" style:parent-style-name="內文" style:family="paragraph">
      <style:paragraph-properties fo:text-align="center"/>
      <style:text-properties fo:color="#000000"/>
    </style:style>
    <style:style style:name="TableRow1043" style:family="table-row">
      <style:table-row-properties style:min-row-height="0.6076in" style:use-optimal-row-height="false"/>
    </style:style>
    <style:style style:name="P1044" style:parent-style-name="內文" style:family="paragraph">
      <style:paragraph-properties fo:text-align="center"/>
      <style:text-properties fo:color="#000000"/>
    </style:style>
    <style:style style:name="TableCell1045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8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1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3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5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left="-0.0201in" fo:text-indent="-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61" style:family="table-cell">
      <style:table-cell-properties fo:border-top="0.003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64" style:family="table-cell">
      <style:table-cell-properties fo:border-top="0.003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6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74" style:family="table-row">
      <style:table-row-properties style:min-row-height="0.5104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left="-0.075in" fo:margin-right="-0.0819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1086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fo:color="#000000"/>
    </style:style>
    <style:style style:name="TableCell10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fo:color="#000000"/>
    </style:style>
    <style:style style:name="TableRow1101" style:family="table-row">
      <style:table-row-properties style:min-row-height="0.2555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 fo:color="#000000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-asian="標楷體" fo:color="#000000"/>
    </style:style>
    <style:style style:name="TableRow1128" style:family="table-row">
      <style:table-row-properties style:min-row-height="0.3458in" style:use-optimal-row-height="false"/>
    </style:style>
    <style:style style:name="P1129" style:parent-style-name="內文" style:family="paragraph">
      <style:paragraph-properties fo:text-align="center"/>
      <style:text-properties style:font-name-asian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fo:color="#000000"/>
    </style:style>
    <style:style style:name="TableRow1138" style:family="table-row">
      <style:table-row-properties style:min-row-height="0.2548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50" style:family="table-row">
      <style:table-row-properties style:min-row-height="0.4506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line-break="normal" fo:text-align="center"/>
      <style:text-properties style:font-name-asian="標楷體" fo:color="#000000"/>
    </style:style>
    <style:style style:name="P1157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Row1162" style:family="table-row">
      <style:table-row-properties style:min-row-height="0.5659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73" style:parent-style-name="內文" style:family="paragraph">
      <style:paragraph-properties fo:widows="2" fo:orphans="2" fo:text-align="end"/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1</text:span></text:p>
      <text:p text:style-name="P6">地址:900屏東市林森路1號</text:p>
      <text:p text:style-name="P7">收件者:國立屏東大學-推廣教育中心</text:p>
      <text:p text:style-name="P8"><text:span text:style-name="T9">(</text:span><text:span text:style-name="T10">加註原住民</text:span><text:span text:style-name="T11">族</text:span><text:span text:style-name="T12">語</text:span><text:span text:style-name="T13">文</text:span><text:span text:style-name="T14">專長學分班</text:span><text:span text:style-name="T15">)</text:span><text:span text:style-name="T16">收</text:span></text:p>
      <text:p text:style-name="P17"/>
      <text:p text:style-name="P18"><text:span text:style-name="T19">11</text:span><text:span text:style-name="T20">2</text:span><text:span text:style-name="T21">年度加註</text:span><text:span text:style-name="T22">原住民</text:span><text:span text:style-name="T23">族</text:span><text:span text:style-name="T24">語</text:span><text:span text:style-name="T25">文</text:span><text:span text:style-name="T26">專長</text:span><text:span text:style-name="T27">28</text:span><text:span text:style-name="T28">學分班</text:span></text:p>
      <text:p text:style-name="P29">報名專用資料袋封面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服務單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應檢附資料</text:span><text:span text:style-name="T50"><text:s text:c="10"/></text:span><text:span text:style-name="T51">(</text:span><text:span text:style-name="T52">如有檢附請在方框內打勾</text:span><text:span text:style-name="T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3">
            <text:p text:style-name="P58">報名表(附件2)</text:p>
          </table:table-cell>
          <table:covered-table-cell/>
          <table:covered-table-cell/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 table:number-columns-spanned="3">
            <text:p text:style-name="P65">合格國民小學教師證書影本一份(附件3)</text:p>
          </table:table-cell>
          <table:covered-table-cell/>
          <table:covered-table-cell/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 table:number-columns-spanned="3">
            <text:p text:style-name="P73">在職證明書或聘書影本一份(附件4)</text:p>
          </table:table-cell>
          <table:covered-table-cell/>
          <table:covered-table-cell/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 table:number-columns-spanned="3">
            <text:p text:style-name="P81">最高學歷畢業證書影本一份(附件5)</text:p>
          </table:table-cell>
          <table:covered-table-cell/>
          <table:covered-table-cell/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 table:number-columns-spanned="3">
            <text:p text:style-name="P89"><text:span text:style-name="T90">國民小學師資職前教育業課程科目及學分表影本</text:span><text:span text:style-name="T91">(</text:span><text:span text:style-name="T92">附件</text:span><text:span text:style-name="T93">6)</text:span><text:s/><text:span text:style-name="T94">(請欲申請抵免人員檢附)</text:span></text:p>
          </table:table-cell>
          <table:covered-table-cell/>
          <table:covered-table-cell/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3">
            <text:p text:style-name="P101"><text:span text:style-name="T102">專門課程科目及學分審查認定申請表</text:span><text:span text:style-name="T103"><text:s/>(</text:span><text:span text:style-name="T104">附件</text:span><text:span text:style-name="T105">7)</text:span><text:s/><text:span text:style-name="T106">(請欲申請抵免人員檢附)</text:span></text:p>
          </table:table-cell>
          <table:covered-table-cell/>
          <table:covered-table-cell/>
          <table:table-cell table:style-name="TableCell107">
            <text:p text:style-name="P108">□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附件</text:span><text:span text:style-name="T121">2</text:span></text:p>
      <text:p text:style-name="P122"><text:span text:style-name="T123">國立屏東大學</text:span><text:span text:style-name="T124">11</text:span><text:span text:style-name="T125">2</text:span><text:span text:style-name="T126">年度「國民小學教師加註</text:span><text:span text:style-name="T127">原住民</text:span><text:span text:style-name="T128">族</text:span><text:span text:style-name="T129">語</text:span><text:span text:style-name="T130">文</text:span><text:span text:style-name="T131">專長學分班」報名表</text:span></text:p>
      <text:p text:style-name="P132">日期：<text:s text:c="4"/>年<text:s text:c="3"/>月<text:s text:c="3"/>日<text:s text:c="2"/>編號：<text:s text:c="11"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 table:number-rows-spanned="5">
            <text:p text:style-name="P144">(自行貼照片)</text:p>
          </table:table-cell>
          <table:covered-table-cell/>
          <table:covered-table-cell/>
          <table:table-cell table:style-name="TableCell145" table:number-columns-spanned="3">
            <text:p text:style-name="P146">姓名：</text:p>
          </table:table-cell>
          <table:covered-table-cell/>
          <table:covered-table-cell/>
          <table:table-cell table:style-name="TableCell147" table:number-columns-spanned="2">
            <text:p text:style-name="P148">性別：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3">
            <text:p text:style-name="P152">身分證字號：</text:p>
          </table:table-cell>
          <table:covered-table-cell/>
          <table:covered-table-cell/>
          <table:table-cell table:style-name="TableCell153" table:number-columns-spanned="2">
            <text:p text:style-name="P154">生日：<text:s text:c="3"/>年<text:s text:c="3"/>月<text:s text:c="2"/>日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5">
            <text:p text:style-name="P15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5">
            <text:p text:style-name="P162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2">
            <text:p text:style-name="P166">電話：(O)</text:p>
            <text:p text:style-name="P167"><text:s text:c="6"/>(H)</text:p>
          </table:table-cell>
          <table:covered-table-cell/>
          <table:table-cell table:style-name="TableCell168" table:number-columns-spanned="3">
            <text:p text:style-name="P169">行動電話：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學歷：</text:span><text:span text:style-name="T174"><text:s text:c="3"/></text:span><text:span text:style-name="T175"><text:s text:c="13"/></text:span><text:span text:style-name="T176">大學（院）</text:span><text:span text:style-name="T177"><text:s text:c="13"/></text:span><text:span text:style-name="T178">系</text:span><text:span text:style-name="T179">(</text:span><text:span text:style-name="T180">所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現職</text:p>
            <text:p text:style-name="P185">學校</text:p>
          </table:table-cell>
          <table:table-cell table:style-name="TableCell186" table:number-columns-spanned="5">
            <text:p text:style-name="P187"><text:span text:style-name="T188"><text:s/></text:span><text:span text:style-name="T189"><text:s text:c="5"/></text:span><text:span text:style-name="T190">縣</text:span><text:span text:style-name="T191"><text:s text:c="9"/></text:span><text:span text:style-name="T192">鄉</text:span><text:span text:style-name="T193"><text:s text:c="17"/></text:span></text:p>
            <text:p text:style-name="P194"><text:s text:c="17"/>區<text:s text:c="20"/>國小</text:p>
            <text:p text:style-name="P195"><text:span text:style-name="T196"><text:s text:c="6"/></text:span><text:span text:style-name="T197">市</text:span><text:span text:style-name="T198"><text:s text:c="9"/></text:span><text:span text:style-name="T199">鎮</text:span><text:span text:style-name="T200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行政工作：</text:p>
            <text:p text:style-name="P203"><text:span text:style-name="T204">任教科目：</text:span></text:p>
          </table:table-cell>
          <table:covered-table-cell/>
        </table:table-row>
        <table:table-row table:style-name="TableRow205">
          <table:table-cell table:style-name="TableCell206" table:number-rows-spanned="4">
            <text:p text:style-name="P207">經歷</text:p>
          </table:table-cell>
          <table:table-cell table:style-name="TableCell208" table:number-columns-spanned="4">
            <text:p text:style-name="P209">服務單位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職稱</text:p>
          </table:table-cell>
          <table:covered-table-cell/>
          <table:table-cell table:style-name="TableCell212">
            <text:p text:style-name="P213">服務年資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 text:c="2"/>年<text:s text:c="2"/>月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 text:c="2"/>年<text:s text:c="2"/>月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 text:c="2"/>年<text:s text:c="2"/>月</text:p>
          </table:table-cell>
        </table:table-row>
        <table:table-row table:style-name="TableRow238">
          <table:table-cell table:style-name="TableCell239" table:number-columns-spanned="2">
            <text:p text:style-name="P240">報名人</text:p>
          </table:table-cell>
          <table:covered-table-cell/>
          <table:table-cell table:style-name="TableCell241" table:number-columns-spanned="6">
            <text:p text:style-name="P242">本人報名國立屏東大學112年度「國民小學教師加註原住民族語文專學分班」</text:p>
            <text:p text:style-name="P243">所提供資訊及文件均屬實，如有不實願受懲處。</text:p>
            <text:p text:style-name="P244"><text:span text:style-name="T245"><text:s text:c="36"/></text:span><text:span text:style-name="T246"><text:s text:c="39"/></text:span><text:span text:style-name="T247"><text:s text:c="4"/></text:span><text:span text:style-name="T248"><text:s text:c="8"/></text:span><text:span text:style-name="T249"><text:s text:c="9"/></text:span><text:span text:style-name="T250"><text:s text:c="10"/></text:span><text:span text:style-name="T251">(</text:span><text:span text:style-name="T252">簽名或蓋章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請檢同下列文件，於5月31日(星期三)前掛號郵寄報名(以郵戳為憑)。</text:p>
            <text:p text:style-name="P257"><text:span text:style-name="T258"><text:s text:c="5"/></text:span><text:span text:style-name="T259"><text:s/></text:span><text:span text:style-name="T260"><text:s text:c="2"/></text:span><text:span text:style-name="T261">1.</text:span><text:span text:style-name="T262">報名表。</text:span></text:p>
            <text:p text:style-name="P263"><text:s text:c="6"/>2.合格國民小學教師證書影本一份。</text:p>
            <text:p text:style-name="P264"><text:s text:c="6"/>3.在職證明書或聘書影本。(儲備教師得免附)</text:p>
            <text:p text:style-name="P265"><text:s text:c="6"/>4.最高學歷畢業證書影本一份。</text:p>
            <text:p text:style-name="P266"><text:s text:c="6"/>5.國民小學師資職前教育業課程科目及學分表影本一份(請欲申請抵免人員檢附)。</text:p>
            <text:p text:style-name="P267"><text:s text:c="6"/>6.專門課程科目及學分審查認定申請表(請欲申請抵免人員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審查意見</text:p>
          </table:table-cell>
          <table:covered-table-cell/>
          <table:table-cell table:style-name="TableCell271" table:number-columns-spanned="2">
            <text:p text:style-name="P272"><text:span text:style-name="T273">□<text:s/></text:span><text:span text:style-name="T274">通過</text:span></text:p>
            <text:p text:style-name="P275"><text:span text:style-name="T276">□</text:span><text:span text:style-name="T277"><text:s/></text:span><text:span text:style-name="T278">未通過，原因：</text:span></text:p>
            <text:p text:style-name="P279"><text:span text:style-name="T280"><text:s text:c="10"/></text:span><text:span text:style-name="T281">□</text:span><text:span text:style-name="T282">1.</text:span><text:span text:style-name="T283">資格不符</text:span></text:p>
            <text:p text:style-name="P284"><text:span text:style-name="T285"><text:s text:c="10"/></text:span><text:span text:style-name="T286">□</text:span><text:span text:style-name="T287">2.</text:span><text:span text:style-name="T288">資料不全</text:span></text:p>
            <text:p text:style-name="P289"><text:span text:style-name="T290"><text:s text:c="5"/></text:span><text:span text:style-name="T291">□</text:span><text:span text:style-name="T292">3.</text:span><text:span text:style-name="T293">報名逾期</text:span></text:p>
          </table:table-cell>
          <table:covered-table-cell/>
          <table:table-cell table:style-name="TableCell294">
            <text:p text:style-name="P295">承辦人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>備註：</text:p>
      <text:list text:style-name="LFO1" text:continue-numbering="true">
        <text:list-item>
          <text:p text:style-name="P299">報名資料一經收件後，概不退還。</text:p>
        </text:list-item>
        <text:list-item>
          <text:p text:style-name="P300"><text:span text:style-name="T301">審核通過且人數達到開班標準，以電子郵件通知並公告於本校教務處網頁</text:span><text:span text:style-name="T302">。</text:span></text:p>
        </text:list-item>
      </text:list>
      <text:p text:style-name="P303"/>
      <text:soft-page-break/>
      <text:p text:style-name="P304"><text:span text:style-name="T305">附件</text:span><text:span text:style-name="T306">3</text:span></text:p>
      <text:p text:style-name="P307">國民小學教師證影本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國民小學教師證影本粘貼處</text:p>
            <text:p text:style-name="P324">（影印本務必清晰）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</table:table>
      <text:p text:style-name="P343"/>
      <text:soft-page-break/>
      <text:p text:style-name="P344"><text:span text:style-name="T345">附件</text:span><text:span text:style-name="T346">4</text:span></text:p>
      <text:p text:style-name="P347">在職證明書或聘書影本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在職證明書或聘書影本粘貼處</text:p>
            <text:p text:style-name="P369">（影印本務必清晰）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p text:style-name="P386"/>
      <text:p text:style-name="P387"/>
      <text:soft-page-break/>
      <text:p text:style-name="P388"><text:span text:style-name="T389">附件</text:span><text:span text:style-name="T390">5</text:span></text:p>
      <text:p text:style-name="P391">最高學歷畢業證書影本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最高學歷畢業證書影本粘貼處</text:p>
            <text:p text:style-name="P413">（影印本務必清晰）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  <text:p text:style-name="P425">附件6</text:p>
      <text:p text:style-name="P426">國民小學師資職前教育業課程科目及學分表影本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國民小學師資職前教育業課程科目及學分表影本黏貼處</text:p>
            <text:p text:style-name="P445">(影本請務必清晰)</text:p>
            <text:p text:style-name="P446"/>
          </table:table-cell>
        </table:table-row>
      </table:table>
      <text:p text:style-name="P447"/>
      <text:soft-page-break/>
      <text:p text:style-name="P448"><text:span text:style-name="T449">附件</text:span><text:span text:style-name="T450">7</text:span></text:p>
      <text:p text:style-name="P451">國立屏東大學國民小學教師加註原住民族語文專長</text:p>
      <text:p text:style-name="P452"><text:span text:style-name="T453">專門課程科目及學分認定表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bookmark-start text:name="_Hlk80198598"/>申請人姓名</text:p>
          </table:table-cell>
          <table:table-cell table:style-name="TableCell462">
            <text:p text:style-name="P463">年<text:s text:c="7"/>月<text:s text:c="6"/>日(簽章)</text:p>
          </table:table-cell>
          <table:table-cell table:style-name="TableCell464">
            <text:p text:style-name="P465"><text:span text:style-name="T466">學號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畢業學校/系所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聯絡電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修習起訖年間</text:p>
          </table:table-cell>
          <table:table-cell table:style-name="TableCell481">
            <text:p text:style-name="P482"><text:s text:c="7"/>年<text:s text:c="12"/>月<text:s/>～<text:s text:c="9"/>年<text:s text:c="12"/>月</text:p>
          </table:table-cell>
          <table:table-cell table:style-name="TableCell483">
            <text:p text:style-name="P484">成為師資生學年度</text:p>
          </table:table-cell>
          <table:table-cell table:style-name="TableCell485">
            <text:p text:style-name="P486"><text:s text:c="9"/></text:p>
          </table:table-cell>
        </table:table-row>
        <table:table-row table:style-name="TableRow487">
          <table:table-cell table:style-name="TableCell488" table:number-columns-spanned="4">
            <text:p text:style-name="P489"><text:span text:style-name="T490">教育部核定專門課程文號：</text:span><text:span text:style-name="T491">教育部</text:span><text:span text:style-name="T492"><text:s/>110</text:span><text:span text:style-name="T493">年</text:span><text:span text:style-name="T494">8</text:span><text:span text:style-name="T495">月</text:span><text:span text:style-name="T496">12</text:span><text:span text:style-name="T497">日臺教師</text:span><text:span text:style-name="T498">(</text:span><text:span text:style-name="T499">二</text:span><text:span text:style-name="T500">)</text:span><text:span text:style-name="T501">字第</text:span><text:span text:style-name="T502"><text:s/>1100107038<text:s/></text:span><text:span text:style-name="T503">號函核定</text:span></text:p>
          </table:table-cell>
          <table:covered-table-cell/>
          <table:covered-table-cell/>
          <table:covered-table-cell/>
        </table:table-row>
      </table:table>
      <text:p text:style-name="P504"/>
      <text:p text:style-name="P505"><text:bookmark-end text:name="_Hlk80198598"/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11">
            <text:p text:style-name="P522"><text:bookmark-start text:name="_Hlk80108901"/><text:span text:style-name="T523">師資生自行填寫（請用電腦打字）</text:span><text:span text:style-name="T524">最低總學分數為</text:span><text:span text:style-name="T525">24</text:span><text:span text:style-name="T526">學分</text:span><text:span text:style-name="T527">(</text:span><text:span text:style-name="T528">包括必備最低</text:span><text:span text:style-name="T529">20</text:span><text:span text:style-name="T530">學分</text:span><text:span text:style-name="T5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 table:number-rows-spanned="2">
            <text:p text:style-name="P533">系所審查</text:p>
            <text:p text:style-name="P534">意見</text:p>
          </table:table-cell>
          <table:covered-table-cell/>
        </table:table-row>
        <table:table-row table:style-name="TableRow535">
          <table:table-cell table:style-name="TableCell536" table:number-rows-spanned="2">
            <text:p text:style-name="P537">課程類別</text:p>
          </table:table-cell>
          <table:table-cell table:style-name="TableCell538" table:number-rows-spanned="2">
            <text:p text:style-name="P539">最低學分數</text:p>
          </table:table-cell>
          <table:table-cell table:style-name="TableCell540" table:number-columns-spanned="4">
            <text:p text:style-name="P541">擬定科目名稱</text:p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>已修習科目</text:p>
          </table:table-cell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covered-table-cell>
            <text:p text:style-name="P546"><text:bookmark-start text:name="_Hlk80109537"/></text:p>
          </table:covered-table-cell>
          <table:covered-table-cell>
            <text:p text:style-name="P547"/>
          </table:covered-table-cell>
          <table:table-cell table:style-name="TableCell548">
            <text:p text:style-name="P549">科目名稱</text:p>
          </table:table-cell>
          <table:table-cell table:style-name="TableCell550" table:number-columns-spanned="2">
            <text:p text:style-name="P551">學分</text:p>
          </table:table-cell>
          <table:covered-table-cell/>
          <table:table-cell table:style-name="TableCell552">
            <text:p text:style-name="P553">備註</text:p>
          </table:table-cell>
          <table:table-cell table:style-name="TableCell554">
            <text:p text:style-name="P555">科目名稱</text:p>
          </table:table-cell>
          <table:table-cell table:style-name="TableCell556">
            <text:p text:style-name="P557">學年度</text:p>
          </table:table-cell>
          <table:table-cell table:style-name="TableCell558">
            <text:p text:style-name="P559">學期</text:p>
          </table:table-cell>
          <table:table-cell table:style-name="TableCell560">
            <text:p text:style-name="P561">學分</text:p>
          </table:table-cell>
          <table:table-cell table:style-name="TableCell562">
            <text:p text:style-name="P563">成</text:p>
            <text:p text:style-name="P564">績</text:p>
          </table:table-cell>
          <table:table-cell table:style-name="TableCell565">
            <text:p text:style-name="P566">採認</text:p>
            <text:p text:style-name="P567">學分數</text:p>
          </table:table-cell>
          <table:table-cell table:style-name="TableCell568">
            <text:p text:style-name="P569">不予<text:line-break/>採認</text:p>
          </table:table-cell>
        </table:table-row>
        <table:table-row table:style-name="TableRow570">
          <table:table-cell table:style-name="TableCell571" table:number-rows-spanned="4">
            <text:p text:style-name="P572"><text:bookmark-end text:name="_Hlk80108901"/><text:bookmark-end text:name="_Hlk80109537"/>族語文溝通能力</text:p>
          </table:table-cell>
          <table:table-cell table:style-name="TableCell573" table:number-rows-spanned="4">
            <text:p text:style-name="P574">8</text:p>
          </table:table-cell>
          <table:table-cell table:style-name="TableCell575">
            <text:p text:style-name="P576">族語聽力</text:p>
          </table:table-cell>
          <table:table-cell table:style-name="TableCell577">
            <text:p text:style-name="P578">2</text:p>
          </table:table-cell>
          <table:table-cell table:style-name="TableCell579" table:number-rows-spanned="4">
            <text:p text:style-name="P580">必備</text:p>
          </table:table-cell>
          <table:table-cell table:style-name="TableCell581" table:number-rows-spanned="4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族語會話</text:p>
          </table:table-cell>
          <table:table-cell table:style-name="TableCell602">
            <text:p text:style-name="P603">2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族語閱讀</text:p>
          </table:table-cell>
          <table:table-cell table:style-name="TableCell625">
            <text:p text:style-name="P626">2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族語寫作</text:p>
          </table:table-cell>
          <table:table-cell table:style-name="TableCell648">
            <text:p text:style-name="P649">2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3">
            <text:p text:style-name="P668">語言學知識</text:p>
          </table:table-cell>
          <table:table-cell table:style-name="TableCell669" table:number-rows-spanned="3">
            <text:p text:style-name="P670">6</text:p>
          </table:table-cell>
          <table:table-cell table:style-name="TableCell671">
            <text:p text:style-name="P672">族語概論</text:p>
          </table:table-cell>
          <table:table-cell table:style-name="TableCell673">
            <text:p text:style-name="P674">2</text:p>
          </table:table-cell>
          <table:table-cell table:style-name="TableCell675" table:number-rows-spanned="2">
            <text:p text:style-name="P676">必</text:p>
            <text:p text:style-name="P677">備</text:p>
          </table:table-cell>
          <table:table-cell table:style-name="TableCell678" table:number-rows-spanned="3">
            <text:p text:style-name="P679">必備至少</text:p>
            <text:p text:style-name="P680">5</text:p>
            <text:p text:style-name="P681">學分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語言學通論</text:p>
          </table:table-cell>
          <table:table-cell table:style-name="TableCell701">
            <text:p text:style-name="P702">3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族語語法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選備</text:p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rows-spanned="5">
            <text:p text:style-name="P745">民族文化與文學</text:p>
          </table:table-cell>
          <table:table-cell table:style-name="TableCell746" table:number-rows-spanned="5">
            <text:p text:style-name="P747">6</text:p>
          </table:table-cell>
          <table:table-cell table:style-name="TableCell748">
            <text:p text:style-name="P749">臺灣原住民族文化</text:p>
          </table:table-cell>
          <table:table-cell table:style-name="TableCell750">
            <text:p text:style-name="P751">3</text:p>
          </table:table-cell>
          <table:table-cell table:style-name="TableCell752" table:number-rows-spanned="2">
            <text:p text:style-name="P753">必</text:p>
            <text:p text:style-name="P754">備</text:p>
          </table:table-cell>
          <table:table-cell table:style-name="TableCell755" table:number-rows-spanned="5">
            <text:p text:style-name="P756">必備</text:p>
            <text:p text:style-name="P757">至少</text:p>
            <text:p text:style-name="P758">5</text:p>
            <text:p text:style-name="P759">學分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原住民族教育</text:p>
          </table:table-cell>
          <table:table-cell table:style-name="TableCell779">
            <text:p text:style-name="P780">2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原住民族口傳文學</text:p>
          </table:table-cell>
          <table:table-cell table:style-name="TableCell802">
            <text:p text:style-name="P803">2</text:p>
          </table:table-cell>
          <table:table-cell table:style-name="TableCell804" table:number-rows-spanned="3">
            <text:p text:style-name="P805">選</text:p>
            <text:p text:style-name="P806">備</text:p>
          </table: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兒童文學</text:p>
          </table:table-cell>
          <table:table-cell table:style-name="TableCell827">
            <text:p text:style-name="P828">2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原住民族祭儀飲食文化</text:p>
          </table:table-cell>
          <table:table-cell table:style-name="TableCell850">
            <text:p text:style-name="P851">3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2">
            <text:p text:style-name="P870">族語教學</text:p>
          </table:table-cell>
          <table:table-cell table:style-name="TableCell871" table:number-rows-spanned="2">
            <text:p text:style-name="P872">4</text:p>
          </table:table-cell>
          <table:table-cell table:style-name="TableCell873">
            <text:p text:style-name="P874">族語語音教學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必</text:p>
            <text:p text:style-name="P879">備</text:p>
          </table:table-cell>
          <table:table-cell table:style-name="TableCell880" table:number-rows-spanned="2">
            <text:p text:style-name="P881">必備至少2</text:p>
            <text:p text:style-name="P882">學分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族語測驗與評量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選備</text:p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columns-spanned="4">
            <text:p text:style-name="P927">小計學分</text:p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>採認<text:s text:c="3"/>學分</text:p>
          </table:table-cell>
          <table:covered-table-cell/>
        </table:table-row>
        <text:soft-page-break/>
        <table:table-row table:style-name="TableRow930">
          <table:table-cell table:style-name="TableCell931" table:number-columns-spanned="2">
            <text:p text:style-name="P932">說明</text:p>
          </table:table-cell>
          <table:covered-table-cell/>
          <table:table-cell table:style-name="TableCell933" table:number-columns-spanned="11">
            <text:p text:style-name="P934">1.本專門課程依「十二年國民基本教育課程光要」內涵訂定。</text:p>
            <text:p text:style-name="P935"><text:span text:style-name="T936">2.</text:span><text:span text:style-name="T937">本表要求</text:span><text:span text:style-name="T938">最低總學分數為</text:span><text:span text:style-name="T939">24</text:span><text:span text:style-name="T940">學分</text:span><text:span text:style-name="T941">(</text:span><text:span text:style-name="T942">包括必備最低</text:span><text:span text:style-name="T943">20</text:span><text:span text:style-name="T944">學分</text:span><text:span text:style-name="T945">)</text:span><text:span text:style-name="T946">。</text:span></text:p>
            <text:p text:style-name="P947"><text:span text:style-name="T948">3.</text:span><text:span text:style-name="T949">取得國民小學教師加註原住民族語文專長教師證書之學分修習，除本表規定之至少</text:span><text:span text:style-name="T950">24</text:span><text:span text:style-name="T951">學</text:span><text:span text:style-name="T952"><text:s/></text:span><text:span text:style-name="T953">分外，並</text:span><text:span text:style-name="T954">應取得國小「教育專業課程」之「族語文教材教法」或相似科目至少</text:span><text:span text:style-name="T955">2</text:span><text:span text:style-name="T956">學分</text:span><text:span text:style-name="T957">。</text:span></text:p>
            <text:p text:style-name="P958">4.修習本領域原住民族語文者，應參加原住民族委員會辦理之原住民族族語能力認證，取得高級以上之能力證明。</text:p>
            <text:p text:style-name="P959"><text:span text:style-name="T960">5.</text:span><text:span text:style-name="T961">本規範適用於</text:span><text:span text:style-name="T962">110</text:span><text:span text:style-name="T963">學年度起具修習資格之師資生，</text:span><text:span text:style-name="T964">109</text:span><text:span text:style-name="T965">學年度取得修習資格者亦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6"/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系所填寫：</text:span></text:p>
          </table:table-cell>
        </table:table-row>
        <table:table-row table:style-name="TableRow973">
          <table:table-cell table:style-name="TableCell974">
            <text:p text:style-name="P975"><text:span text:style-name="T976">審查結果共採認：</text:span><text:span text:style-name="T977">1.</text:span><text:span text:style-name="T978">必備</text:span><text:span text:style-name="T979"><text:s/></text:span><text:span text:style-name="T980"><text:s text:c="19"/></text:span><text:span text:style-name="T981">學分；選備</text:span><text:span text:style-name="T982"><text:s/></text:span><text:span text:style-name="T983"><text:s text:c="19"/></text:span><text:span text:style-name="T984">學分，總計</text:span><text:span text:style-name="T985"><text:s text:c="19"/></text:span><text:span text:style-name="T986">學分。</text:span></text:p>
            <text:p text:style-name="P987"><text:span text:style-name="T988"><text:s text:c="32"/>2.</text:span><text:span text:style-name="T989"></text:span><text:span text:style-name="T990"><text:s/></text:span><text:span text:style-name="T991">通過</text:span><text:span text:style-name="T992"><text:s text:c="7"/></text:span><text:span text:style-name="T993"><text:s/></text:span><text:span text:style-name="T994"></text:span><text:span text:style-name="T995">不通過，缺</text:span><text:span text:style-name="T996">____</text:span><text:span text:style-name="T997">學分。</text:span></text:p>
            <text:p text:style-name="P998"><text:span text:style-name="T999"><text:s text:c="149"/></text:span><text:span text:style-name="T1000">年</text:span><text:span text:style-name="T1001"><text:s text:c="10"/></text:span><text:span text:style-name="T1002">月</text:span><text:span text:style-name="T1003"><text:s text:c="9"/></text:span><text:span text:style-name="T1004">日</text:span>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15">
            <text:p text:style-name="P1026"><text:bookmark-start text:name="_Hlk87444786"/><text:span text:style-name="T1027">師資生自行填寫（請用電腦打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2" table:number-rows-spanned="2">
            <text:p text:style-name="P1029">師培審查</text:p>
            <text:p text:style-name="P1030"><text:span text:style-name="T1031">意見</text:span></text:p>
          </table:table-cell>
          <table:covered-table-cell/>
        </table:table-row>
        <table:table-row table:style-name="TableRow1032">
          <table:table-cell table:style-name="TableCell1033" table:number-rows-spanned="2">
            <text:p text:style-name="P1034">課程</text:p>
            <text:p text:style-name="P1035">類別</text:p>
          </table:table-cell>
          <table:table-cell table:style-name="TableCell1036" table:number-columns-spanned="6">
            <text:p text:style-name="P1037"><text:span text:style-name="T1038">擬定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8">
            <text:p text:style-name="P1040"><text:span text:style-name="T1041">已修習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3">
            <text:p text:style-name="P1046"><text:span text:style-name="T1047">科目名稱</text:span></text:p>
          </table:table-cell>
          <table:covered-table-cell/>
          <table:covered-table-cell/>
          <table:table-cell table:style-name="TableCell1048">
            <text:p text:style-name="P1049"><text:span text:style-name="T1050">學分</text:span></text:p>
          </table:table-cell>
          <table:table-cell table:style-name="TableCell1051" table:number-columns-spanned="2">
            <text:p text:style-name="P1052">備註</text:p>
          </table:table-cell>
          <table:covered-table-cell/>
          <table:table-cell table:style-name="TableCell1053" table:number-columns-spanned="3">
            <text:p text:style-name="P1054">科目名稱</text:p>
          </table:table-cell>
          <table:covered-table-cell/>
          <table:covered-table-cell/>
          <table:table-cell table:style-name="TableCell1055">
            <text:p text:style-name="P1056">學年度</text:p>
          </table:table-cell>
          <table:table-cell table:style-name="TableCell1057">
            <text:p text:style-name="P1058">學期</text:p>
          </table:table-cell>
          <table:table-cell table:style-name="TableCell1059">
            <text:p text:style-name="P1060">學分</text:p>
          </table:table-cell>
          <table:table-cell table:style-name="TableCell1061" table:number-columns-spanned="2">
            <text:p text:style-name="P1062">成</text:p>
            <text:p text:style-name="P1063">績</text:p>
          </table:table-cell>
          <table:covered-table-cell/>
          <table:table-cell table:style-name="TableCell1064">
            <text:p text:style-name="P1065">採認</text:p>
            <text:p text:style-name="P1066"><text:span text:style-name="T1067">學分</text:span><text:span text:style-name="T1068">數</text:span></text:p>
          </table:table-cell>
          <table:table-cell table:style-name="TableCell1069">
            <text:p text:style-name="P1070"><text:span text:style-name="T1071">不予</text:span><text:span text:style-name="T1072"><text:line-break/></text:span><text:span text:style-name="T1073">採認</text:span></text:p>
          </table:table-cell>
        </table:table-row>
        <table:table-row table:style-name="TableRow1074">
          <table:table-cell table:style-name="TableCell1075">
            <text:p text:style-name="P1076"><text:span text:style-name="T1077">教育專業課程</text:span></text:p>
          </table:table-cell>
          <table:table-cell table:style-name="TableCell1078" table:number-columns-spanned="3">
            <text:p text:style-name="P1079">「族語文教材教法」</text:p>
            <text:p text:style-name="P1080">或<text:s/>其相似科目</text:p>
          </table:table-cell>
          <table:covered-table-cell/>
          <table:covered-table-cell/>
          <table:table-cell table:style-name="TableCell1081">
            <text:p text:style-name="P1082"><text:span text:style-name="T1083">2</text:span></text:p>
          </table:table-cell>
          <table:table-cell table:style-name="TableCell1084" table:number-columns-spanned="2">
            <text:p text:style-name="P1085">至少</text:p>
            <text:p text:style-name="P1086">2學分</text:p>
          </table:table-cell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 table:number-rows-spanned="2">
            <text:p text:style-name="P1103">原<text:s/>住<text:s/>民<text:s/>族</text:p>
            <text:p text:style-name="P1104"><text:span text:style-name="T1105">族</text:span><text:span text:style-name="T1106"><text:s/></text:span><text:span text:style-name="T1107">語</text:span><text:span text:style-name="T1108"><text:s/></text:span><text:span text:style-name="T1109">能</text:span><text:span text:style-name="T1110"><text:s/></text:span><text:span text:style-name="T1111">力</text:span><text:span text:style-name="T1112"><text:s/></text:span><text:span text:style-name="T1113">認</text:span><text:span text:style-name="T1114"><text:s/></text:span><text:span text:style-name="T1115">證</text:span></text:p>
          </table:table-cell>
          <table:covered-table-cell/>
          <table:covered-table-cell/>
          <table:table-cell table:style-name="TableCell1116">
            <text:p text:style-name="P1117"><text:span text:style-name="T1118">級別</text:span></text:p>
          </table:table-cell>
          <table:table-cell table:style-name="TableCell1119" table:number-columns-spanned="4">
            <text:p text:style-name="P1120"><text:span text:style-name="T1121">族語別</text:span></text:p>
          </table:table-cell>
          <table:covered-table-cell/>
          <table:covered-table-cell/>
          <table:covered-table-cell/>
          <table:table-cell table:style-name="TableCell1122" table:number-columns-spanned="3">
            <text:p text:style-name="P1123"><text:span text:style-name="T1124">證書日期</text:span></text:p>
          </table:table-cell>
          <table:covered-table-cell/>
          <table:covered-table-cell/>
          <table:table-cell table:style-name="TableCell1125" table:number-columns-spanned="6">
            <text:p text:style-name="P1126"><text:span text:style-name="T1127">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 table:number-columns-spanned="6">
            <text:p text:style-name="P1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7">
            <text:p text:style-name="內文"><text:span text:style-name="T1140">審查順序：</text:span><text:span text:style-name="T1141">推廣教育中心彙整表</text:span><text:span text:style-name="T1142">件、</text:span><text:span text:style-name="T1143">初審</text:span><text:span text:style-name="T1144"></text:span><text:span text:style-name="T1145">學系審</text:span><text:span text:style-name="T1146">查、</text:span><text:span text:style-name="T1147">採認</text:span><text:span text:style-name="T1148"></text:span><text:span text:style-name="T1149">推廣教育中心建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2">
            <text:p text:style-name="P1152">系所承辦人</text:p>
          </table:table-cell>
          <table:covered-table-cell/>
          <table:table-cell table:style-name="TableCell1153" table:number-columns-spanned="4">
            <text:p text:style-name="P1154">系所主任核章</text:p>
          </table:table-cell>
          <table:covered-table-cell/>
          <table:covered-table-cell/>
          <table:covered-table-cell/>
          <table:table-cell table:style-name="TableCell1155" table:number-columns-spanned="3">
            <text:p text:style-name="P1156">推廣教育中心</text:p>
            <text:p text:style-name="P1157">承辦人</text:p>
          </table:table-cell>
          <table:covered-table-cell/>
          <table:covered-table-cell/>
          <table:table-cell table:style-name="TableCell1158" table:number-columns-spanned="5">
            <text:p text:style-name="P1159">推廣教育中心主任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>教務長</text:p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4">
            <text:p text:style-name="P1166"/>
          </table:table-cell>
          <table:covered-table-cell/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5">
            <text:p text:style-name="P1170"/>
          </table:table-cell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</table:table>
      <text:p text:style-name="內文"><text:bookmark-end text:name="_Hlk87444786"/></text:p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惠娟</dc:creator>
    <meta:creation-date>2023-03-21T02:00:00Z</meta:creation-date>
    <dc:date>2023-03-21T02:09:00Z</dc:date>
    <meta:print-date>2017-05-31T10:07:00Z</meta:print-date>
    <meta:template xlink:href="Normal" xlink:type="simple"/>
    <meta:editing-cycles>5</meta:editing-cycles>
    <meta:editing-duration>PT600S</meta:editing-duration>
    <meta:document-statistic meta:page-count="8" meta:paragraph-count="6" meta:word-count="453" meta:character-count="3031" meta:row-count="21" meta:non-whitespace-character-count="2584"/>
  </office:meta>
</office:document-meta>
</file>