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20pt" style:font-size-asian="20pt" style:font-size-complex="20pt"/>
    </style:style>
    <style:style style:name="P4" style:parent-style-name="Default" style:family="paragraph">
      <style:paragraph-properties fo:margin-top="0.125in" fo:line-height="0.3194in" fo:text-indent="0.3888in"/>
    </style:style>
    <style:style style:name="T5" style:parent-style-name="預設段落字型" style:family="text">
      <style:text-properties style:use-window-font-color="true" fo:font-size="14pt" style:font-size-asian="14pt" style:font-size-complex="14pt"/>
    </style:style>
    <style:style style:name="T6" style:parent-style-name="預設段落字型" style:family="text">
      <style:text-properties style:use-window-font-color="true" fo:font-size="14pt" style:font-size-asian="14pt" style:font-size-complex="14pt"/>
    </style:style>
    <style:style style:name="T7" style:parent-style-name="預設段落字型" style:family="text">
      <style:text-properties style:use-window-font-color="true" fo:font-size="14pt" style:font-size-asian="14pt" style:font-size-complex="14pt"/>
    </style:style>
    <style:style style:name="T8" style:parent-style-name="預設段落字型" style:family="text">
      <style:text-properties style:use-window-font-color="true" fo:font-size="14pt" style:font-size-asian="14pt" style:font-size-complex="14pt"/>
    </style:style>
    <style:style style:name="T9" style:parent-style-name="預設段落字型" style:family="text">
      <style:text-properties style:use-window-font-color="true" fo:font-size="14pt" style:font-size-asian="14pt" style:font-size-complex="14pt"/>
    </style:style>
    <style:style style:name="P10" style:parent-style-name="內文" style:family="paragraph">
      <style:paragraph-properties fo:text-align="justify" fo:margin-top="0.125in" fo:line-height="0.3194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margin-top="0.125in"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margin-top="0.125in" fo:line-height="0.3194in" fo:margin-left="0.3888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fo:background-color="#FFFFFF"/>
    </style:style>
    <style:style style:name="T15" style:parent-style-name="預設段落字型" style:family="text">
      <style:text-properties style:font-name="標楷體" style:font-name-asian="標楷體" fo:color="#000000" fo:font-size="14pt" style:font-size-asian="14pt" style:font-size-complex="14pt" fo:background-color="#FFFFFF"/>
    </style:style>
    <style:style style:name="T16" style:parent-style-name="預設段落字型" style:family="text">
      <style:text-properties style:font-name="標楷體" style:font-name-asian="標楷體" fo:color="#000000" fo:font-size="14pt" style:font-size-asian="14pt" style:font-size-complex="14pt" fo:background-color="#FFFFFF"/>
    </style:style>
    <style:style style:name="T17" style:parent-style-name="預設段落字型" style:family="text">
      <style:text-properties style:font-name="標楷體" style:font-name-asian="標楷體" fo:color="#000000" fo:font-size="14pt" style:font-size-asian="14pt" style:font-size-complex="14pt" fo:background-color="#FFFFFF"/>
    </style:style>
    <style:style style:name="T18" style:parent-style-name="預設段落字型" style:family="text">
      <style:text-properties style:font-name="標楷體" style:font-name-asian="標楷體" fo:color="#000000" fo:font-size="14pt" style:font-size-asian="14pt" style:font-size-complex="14pt" fo:background-color="#FFFFFF"/>
    </style:style>
    <style:style style:name="T19" style:parent-style-name="預設段落字型" style:family="text">
      <style:text-properties style:font-name="標楷體" style:font-name-asian="標楷體" fo:color="#000000" fo:font-size="14pt" style:font-size-asian="14pt" style:font-size-complex="14pt" fo:background-color="#FFFFFF"/>
    </style:style>
    <style:style style:name="T20" style:parent-style-name="預設段落字型" style:family="text">
      <style:text-properties style:font-name="標楷體" style:font-name-asian="標楷體" fo:color="#000000" fo:font-size="14pt" style:font-size-asian="14pt" style:font-size-complex="14pt" fo:background-color="#FFFFFF"/>
    </style:style>
    <style:style style:name="T21" style:parent-style-name="預設段落字型" style:family="text">
      <style:text-properties style:font-name="標楷體" style:font-name-asian="標楷體" fo:color="#000000" fo:font-size="14pt" style:font-size-asian="14pt" style:font-size-complex="14pt" fo:background-color="#FFFFFF"/>
    </style:style>
    <style:style style:name="T22" style:parent-style-name="預設段落字型" style:family="text">
      <style:text-properties style:font-name="標楷體" style:font-name-asian="標楷體" fo:color="#000000" fo:font-size="14pt" style:font-size-asian="14pt" style:font-size-complex="14pt" fo:background-color="#FFFFFF"/>
    </style:style>
    <style:style style:name="T23" style:parent-style-name="預設段落字型" style:family="text">
      <style:text-properties style:font-name="標楷體" style:font-name-asian="標楷體" fo:color="#000000" fo:font-size="14pt" style:font-size-asian="14pt" style:font-size-complex="14pt" fo:background-color="#FFFFFF"/>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T25" style:parent-style-name="預設段落字型" style:family="text">
      <style:text-properties style:font-name="標楷體" style:font-name-asian="標楷體" fo:color="#000000" fo:font-size="14pt" style:font-size-asian="14pt" style:font-size-complex="14pt" fo:background-color="#FFFFFF"/>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margin-top="0.125in" fo:line-height="0.3194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line-height="0.3194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top="0.125in" fo:line-height="0.3194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top="0.125in" fo:line-height="0.3194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top="0.125in" fo:line-height="0.3194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top="0.125in" fo:line-height="0.3194in"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top="0.125in" fo:line-height="0.3194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top="0.125in" fo:line-height="0.3194in" fo:margin-left="0.388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8" style:family="table-column">
      <style:table-column-properties style:column-width="1.9694in"/>
    </style:style>
    <style:style style:name="TableColumn49" style:family="table-column">
      <style:table-column-properties style:column-width="2.1659in"/>
    </style:style>
    <style:style style:name="TableColumn50" style:family="table-column">
      <style:table-column-properties style:column-width="2.8541in"/>
    </style:style>
    <style:style style:name="Table47" style:family="table">
      <style:table-properties style:width="6.9895in" fo:margin-left="-0.102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3472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3472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472in" fo:margin-left="0.3888in" fo:text-indent="-0.3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3472in"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472in" fo:margin-left="0.3888in" fo:text-indent="-0.3888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fo:text-align="justify" fo:line-height="0.3472in"/>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472in" fo:margin-left="0.3888in" fo:text-indent="-0.3888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3472in" fo:margin-left="0.3888in" fo:text-indent="-0.3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微軟正黑體" style:font-name-asian="微軟正黑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微軟正黑體" style:font-name-asian="微軟正黑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472in" fo:margin-left="0.3888in" fo:text-indent="-0.388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3472in" fo:margin-left="0.3888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6"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472in" fo:margin-left="0.3055in" fo:text-indent="-0.179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472in" fo:margin-left="0.3152in" fo:text-indent="-0.1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472in" fo:margin-left="0.3152in" fo:text-indent="-0.1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1" style:parent-style-name="內文" style:family="paragraph">
      <style:paragraph-properties fo:text-align="justify" fo:margin-top="0.125in" fo:line-height="0.3472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margin-top="0.125in" fo:line-height="0.3472in"/>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3472in" fo:margin-left="0.3333in" fo:text-indent="-0.333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79" style:parent-style-name="內文" style:family="paragraph">
      <style:paragraph-properties fo:text-align="justify" fo:line-height="0.3472in" fo:margin-left="0.2611in" fo:text-indent="-0.1694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472in" fo:margin-left="0.2611in" fo:text-indent="-0.1694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472in" fo:margin-left="0.2611in" fo:text-indent="-0.1694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margin-top="0.125in" fo:line-height="0.3472in"/>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472in" fo:margin-left="0.3888in" fo:text-indent="-0.388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微軟正黑體" style:font-name-asian="微軟正黑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微軟正黑體" style:font-name-asian="微軟正黑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微軟正黑體" style:font-name-asian="微軟正黑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新細明體" style:font-name-asian="新細明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3472in" fo:margin-left="0.3888in" fo:text-indent="-0.3888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新細明體" style:font-name-asian="新細明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3472in" fo:margin-left="0.3888in" fo:text-indent="-0.3888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3472in" fo:margin-left="0.3888in" fo:text-indent="-0.3888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38" style:parent-style-name="內文" style:family="paragraph">
      <style:paragraph-properties fo:text-align="justify" fo:line-height="0.3472in" fo:margin-left="0.3888in" fo:text-indent="-0.3888in">
        <style:tab-stops/>
      </style:paragraph-properties>
      <style:text-properties style:font-name="標楷體" style:font-name-asian="標楷體" fo:color="#7030A0"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3472in" fo:margin-left="0.3888in" fo:text-indent="-0.3888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justify" fo:line-height="0.3472in" fo:margin-left="0.3888in" fo:text-indent="-0.3888in">
        <style:tab-stops/>
      </style:paragraph-properties>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3472in" fo:margin-left="0.3888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margin-top="0.125in"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3472in" fo:margin-left="0.3888in" fo:text-indent="-0.3888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0.3472in" fo:margin-left="0.3888in" fo:text-indent="-0.3888in">
        <style:tab-stops/>
      </style:paragraph-propertie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7" style:parent-style-name="內文" style:family="paragraph">
      <style:paragraph-properties fo:text-align="justify" fo:line-height="0.3472in" fo:margin-left="0.3888in" fo:text-indent="-0.3888in">
        <style:tab-stops/>
      </style:paragraph-propertie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472in" fo:margin-left="0.3888in" fo:text-indent="-0.3888in">
        <style:tab-stops/>
      </style:paragraph-properties>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text-align="justify" fo:line-height="0.3472in" fo:margin-left="0.3888in" fo:text-indent="-0.3888in">
        <style:tab-stops/>
      </style:paragraph-properties>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87" style:parent-style-name="內文" style:family="paragraph">
      <style:paragraph-properties fo:text-align="justify" fo:line-height="0.3472in" fo:margin-left="0.3888in" fo:text-indent="-0.3888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3472in" fo:margin-left="0.3888in" fo:text-indent="-0.3888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06" style:parent-style-name="內文" style:family="paragraph">
      <style:paragraph-properties fo:text-align="justify" fo:line-height="0.3472in" fo:margin-left="0.4006in" fo:text-indent="-0.4006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text-align="justify" fo:line-height="0.3472in" fo:margin-left="0.3888in" fo:text-indent="-0.3888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 style:family="paragraph">
      <style:paragraph-properties fo:text-align="justify" fo:line-height="0.3472in" fo:margin-left="0.3888in" fo:text-indent="-0.3888in">
        <style:tab-stops/>
      </style:paragraph-propertie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0" style:parent-style-name="本文" style:family="paragraph">
      <style:paragraph-properties fo:text-align="justify" fo:margin-top="0.125in" fo:line-height="0.3472in"/>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5" style:parent-style-name="內文" style:family="paragraph">
      <style:paragraph-properties fo:text-align="justify" fo:margin-top="0.125in" fo:line-height="0.3472in"/>
    </style:style>
    <style:style style:name="T346" style:parent-style-name="預設段落字型" style:family="text">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3472in" fo:margin-left="0.3673in" fo:text-indent="-0.367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3472in" fo:margin-left="0.3673in" fo:text-indent="-0.3673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3472in" fo:margin-left="0.3673in" fo:text-indent="-0.3673in">
        <style:tab-stops/>
      </style:paragraph-properties>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3472in" fo:margin-left="0.3888in" fo:text-indent="-0.3888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微軟正黑體" style:font-name-asian="微軟正黑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3472in" fo:margin-left="0.3888in" fo:text-indent="-0.3888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5" style:parent-style-name="內文" style:family="paragraph">
      <style:paragraph-properties fo:text-align="justify" fo:line-height="0.3472in" fo:margin-left="0.3888in" fo:text-indent="-0.388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3472in" fo:margin-left="0.2916in" fo:text-indent="-0.2916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line-height="0.3472in" fo:margin-left="0.3888in" fo:text-indent="-0.3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3472in" fo:margin-left="0.3888in" fo:text-indent="-0.3888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微軟正黑體" style:font-name-asian="微軟正黑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fo:text-align="justify" fo:line-height="0.3472in" fo:margin-left="0.3888in" fo:text-indent="-0.3888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微軟正黑體" style:font-name-asian="微軟正黑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3472in" fo:margin-left="0.3888in" fo:text-indent="-0.3888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3472in" fo:margin-left="0.3888in" fo:text-indent="-0.3888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text-align="justify" fo:line-height="0.3472in" fo:margin-left="0.1944in" fo:text-indent="-0.1944in">
        <style:tab-stops/>
      </style:paragraph-properties>
      <style:text-properties style:font-name="標楷體" style:font-name-asian="標楷體" fo:color="#7030A0" fo:font-size="14pt" style:font-size-asian="14pt" style:font-size-complex="14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3472in" fo:margin-left="0.3888in" fo:text-indent="-0.3888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3472in" fo:margin-left="0.3888in" fo:text-indent="-0.3888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3472in" fo:margin-left="0.0006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微軟正黑體" style:font-name-asian="微軟正黑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微軟正黑體" style:font-name-asian="微軟正黑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70" style:parent-style-name="內文" style:family="paragraph">
      <style:text-properties style:font-name="標楷體" style:font-name-asian="標楷體"/>
    </style:style>
  </office:automatic-styles>
  <office:body>
    <office:text text:use-soft-page-breaks="true">
      <text:p text:style-name="P1">各機關公務員性別主流化訓練計畫修正草案總說明</text:p>
      <text:p text:style-name="P4"><text:span text:style-name="T5">為落實各機關性別平等訓練，</text:span><text:span text:style-name="T6">行政院前於九十三年十月二十一日函頒「各機關公務人員性別主流化訓練計畫」（以下簡稱本計畫），</text:span><text:span text:style-name="T7">歷經七次修正施行迄今，最近一次修正公布日期為一百○七年二月七日。茲配合精進及整合性別平等業務，就實施機關、實施對象及實務運作全盤檢討，爰修訂「各機</text:span><text:span text:style-name="T8">關公務員性別主流化訓練計畫」為「各機關性別平等訓練計畫」，計十</text:span><text:span text:style-name="T9">點，修正重點說明如下：</text:span></text:p>
      <text:p text:style-name="P10">一、性別平等訓練內容涵括性別平等政策綱領、性別主流化及消除對婦女一切形式歧視公約(CEDAW)等內涵，爰修正本計畫名稱。(修正本計畫名稱)</text:p>
      <text:p text:style-name="P11">二、配合本計畫將機關內提供服務之人員納入訓練對象，修正訓練目的。(修正規定第一點)</text:p>
      <text:p text:style-name="P12"><text:span text:style-name="T13">三、</text:span><text:span text:style-name="T14">實施機關由行政院及所屬各機關、直轄市及縣(市)</text:span><text:span text:style-name="T15">政府、學校</text:span><text:span text:style-name="T16">，擴大</text:span><text:span text:style-name="T17">納入</text:span><text:span text:style-name="T18">鄉（鎮、市）</text:span><text:span text:style-name="T19">、</text:span><text:span text:style-name="T20">行政法人</text:span><text:span text:style-name="T21">之</text:span><text:span text:style-name="T22">機關(構)</text:span><text:span text:style-name="T23">及</text:span><text:span text:style-name="T24">公營事業機構</text:span><text:span text:style-name="T25">。</text:span><text:span text:style-name="T26">(修正規定第二點)</text:span></text:p>
      <text:p text:style-name="P27">四、實施對象由政務人員、一般公務人員擴大至各機關自僱且不具公務人員身分之人員。(修正規定第三點)</text:p>
      <text:p text:style-name="P28">五、強化各機關評估人員訓練需求。(修正規定第四點)</text:p>
      <text:p text:style-name="P29">六、引導各機關以多元形式辦理訓練，並酌修文字內容。(修正規定第五點)</text:p>
      <text:p text:style-name="P30">七、修正各學習資源網站整合於行政院性別平等會網站。(修正規定第六點)</text:p>
      <text:p text:style-name="P31">八、修正政務人員比照一般公務人員實施2小時課程訓練。(修正規定第七點)</text:p>
      <text:p text:style-name="P32">九、新增各機關自行管考人員辦理訓練情形及督導所屬機關辦理訓練。(修正規定第八點)</text:p>
      <text:p text:style-name="P33">十、修正訓練經費相關文字。(修正規定第九點)</text:p>
      <text:p text:style-name="P34"><text:span text:style-name="T35">十一</text:span><text:span text:style-name="T36">、</text:span><text:span text:style-name="T37">修正</text:span><text:span text:style-name="T38">各機關開辦相關課程</text:span><text:span text:style-name="T39">邀請</text:span><text:span text:style-name="T40">人員參</text:span><text:span text:style-name="T41">與</text:span><text:span text:style-name="T42">訓</text:span><text:span text:style-name="T43">練</text:span><text:span text:style-name="T44">。(修正規定第十點)</text:span></text:p>
      <text:p text:style-name="P45"/>
      <text:soft-page-break/>
      <text:p text:style-name="P46">「.各機關公務員性別主流化訓練計畫」修正草案對照表</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修正名稱</text:p>
          </table:table-cell>
          <table:table-cell table:style-name="TableCell54">
            <text:p text:style-name="P55">現行名稱</text:p>
          </table:table-cell>
          <table:table-cell table:style-name="TableCell56">
            <text:p text:style-name="P57">說明</text:p>
          </table:table-cell>
        </table:table-row>
        <table:table-row table:style-name="TableRow58">
          <table:table-cell table:style-name="TableCell59">
            <text:p text:style-name="P60"><text:span text:style-name="T61">名稱「各機關性別</text:span><text:span text:style-name="T62">平等</text:span><text:span text:style-name="T63">訓練計畫」</text:span></text:p>
          </table:table-cell>
          <table:table-cell table:style-name="TableCell64">
            <text:p text:style-name="P65"><text:span text:style-name="T66">名稱「各機關</text:span><text:span text:style-name="T67">公務員</text:span><text:span text:style-name="T68">性別</text:span><text:span text:style-name="T69">主流化</text:span><text:span text:style-name="T70">訓練計畫」</text:span></text:p>
          </table:table-cell>
          <table:table-cell table:style-name="TableCell71">
            <text:p text:style-name="P72">本計畫訓練內容除性別主流化，尚涵括性別平等政策綱領及消除對婦女一切形式歧視公約(CEDAW)等內容，並且適用對象不再侷限於公務員，爰修正計畫名稱，以資周延。</text:p>
          </table:table-cell>
        </table:table-row>
        <table:table-row table:style-name="TableRow73">
          <table:table-cell table:style-name="TableCell74">
            <text:p text:style-name="P75">修正規定</text:p>
          </table:table-cell>
          <table:table-cell table:style-name="TableCell76">
            <text:p text:style-name="P77">現行規定</text:p>
          </table:table-cell>
          <table:table-cell table:style-name="TableCell78">
            <text:p text:style-name="P79">說明</text:p>
          </table:table-cell>
        </table:table-row>
        <table:table-row table:style-name="TableRow80">
          <table:table-cell table:style-name="TableCell81">
            <text:p text:style-name="P82"><text:span text:style-name="T83">一、為落實性別</text:span><text:span text:style-name="T84">平等</text:span><text:span text:style-name="T85">，</text:span><text:span text:style-name="T86">各機關應</text:span><text:span text:style-name="T87">培養</text:span><text:span text:style-name="T88">人</text:span><text:span text:style-name="T89">員具有性別敏感度，於規劃</text:span><text:span text:style-name="T90">、執行</text:span><text:span text:style-name="T91">各項政策及法令納入性別觀點</text:span><text:span text:style-name="T92">或提供具</text:span><text:span text:style-name="T93">性別平等</text:span><text:span text:style-name="T94">意識之服務措施</text:span><text:span text:style-name="T95">，特訂定本計畫。</text:span></text:p>
          </table:table-cell>
          <table:table-cell table:style-name="TableCell96">
            <text:p text:style-name="P97"><text:span text:style-name="T98">一、為落實</text:span><text:span text:style-name="T99">公部門</text:span><text:span text:style-name="T100">性別</text:span><text:span text:style-name="T101">主流化</text:span><text:span text:style-name="T102">之推動，培養</text:span><text:span text:style-name="T103">公務</text:span><text:span text:style-name="T104">員具有性別敏感度，於規劃</text:span><text:span text:style-name="T105">或檢視</text:span><text:span text:style-name="T106">各項政策及法令時，納入性別觀點，</text:span><text:span text:style-name="T107">追求性別平等，</text:span><text:span text:style-name="T108">特訂定本計畫。</text:span></text:p>
          </table:table-cell>
          <table:table-cell table:style-name="TableCell109">
            <text:p text:style-name="P110">配合本計畫將機關內提供服務之人員納入訓練對象，並酌修訓練目的相關文字。</text:p>
          </table:table-cell>
        </table:table-row>
        <table:table-row table:style-name="TableRow111">
          <table:table-cell table:style-name="TableCell112">
            <text:p text:style-name="P113"><text:span text:style-name="T114">二、</text:span><text:span text:style-name="T115">本計畫所稱各機關如下：</text:span></text:p>
            <text:p text:style-name="P116">(一)行政院及所屬各機關(構)。</text:p>
            <text:p text:style-name="P117">(二)地方政府及所屬機關(構)。</text:p>
            <text:p text:style-name="P118">(三)公立學校。</text:p>
            <text:p text:style-name="P119">(四)行政法人。</text:p>
            <text:soft-page-break/>
            <text:p text:style-name="P120"><text:span text:style-name="T121">(五)公營事業機構。</text:span></text:p>
          </table:table-cell>
          <table:table-cell table:style-name="TableCell122">
            <text:p text:style-name="P123"><text:span text:style-name="T124">二、行政院及所屬各機關、</text:span><text:span text:style-name="T125">直轄市及縣(市)</text:span><text:span text:style-name="T126">政府</text:span><text:span text:style-name="T127">(以下簡稱各主管機關)應將性別主流化訓練(以下簡稱本訓練)納入年度訓練計畫實施。</text:span></text:p>
          </table:table-cell>
          <table:table-cell table:style-name="TableCell128">
            <text:p text:style-name="P129"><text:span text:style-name="T130">一、本點次</text:span><text:span text:style-name="T131">修正為定義本訓練計畫之適用範圍</text:span><text:span text:style-name="T132">，</text:span><text:span text:style-name="T133">並</text:span><text:span text:style-name="T134">將現</text:span><text:span text:style-name="T135">行規定第三點第二項公營事業機構及公立學校移至本點第三款及第五款</text:span><text:span text:style-name="T136">，</text:span><text:span text:style-name="T137">以茲明確</text:span><text:span text:style-name="T138">。</text:span></text:p>
            <text:p text:style-name="P139">二、為擴大辦理性別平等訓練之機關範圍，爰修正本點第二<text:soft-page-break/>款，地方政府係包含直轄市、縣(市)、鄉(鎮、市)。</text:p>
            <text:p text:style-name="P140">三、考量行政法人設立目的為執行特定公共事務，機關人員應納入本計畫參與性平訓練以培養性別敏感度，爰增列為第四款。</text:p>
            <text:p text:style-name="P141"><text:span text:style-name="T142">四</text:span><text:span text:style-name="T143">、現行</text:span><text:span text:style-name="T144">有關年度訓練計畫相關</text:span><text:span text:style-name="T145">文字移至第八點</text:span><text:span text:style-name="T146">併入</text:span><text:span text:style-name="T147">管制考核規定</text:span><text:span text:style-name="T148">。</text:span></text:p>
          </table:table-cell>
        </table:table-row>
        <table:table-row table:style-name="TableRow149">
          <table:table-cell table:style-name="TableCell150">
            <text:p text:style-name="P151"><text:span text:style-name="T152">三、本計畫實施對象為各機關</text:span><text:span text:style-name="T153">之人</text:span><text:span text:style-name="T154">員，區分如下：</text:span></text:p>
            <text:p text:style-name="P155">(一)政務人員。</text:p>
            <text:p text:style-name="P156">(二)一般公務人員：</text:p>
            <text:p text:style-name="P157">1.依法任用、派用之有給專任人員。</text:p>
            <text:p text:style-name="P158">2.依法聘任、聘用及僱用人員。</text:p>
            <text:p text:style-name="P159">3.公務人員考試錄取人員。</text:p>
            <text:p text:style-name="P160">(三)其他人員：各機關自僱且不具公務人員身分之人員、駐衛警察及工友(含技工、駕駛)等。</text:p>
            <text:soft-page-break/>
            <text:p text:style-name="P161"><text:span text:style-name="T162">公立學校教師、</text:span><text:span text:style-name="T163">軍職人員及政府捐助財產超過該法人基金總額百分之五十以上之人員，</text:span><text:span text:style-name="T164">得由各該主管機關自行參照本計畫辦理。</text:span></text:p>
            <text:p text:style-name="P165"><text:span text:style-name="T166">各機關開辦相關課程時得邀請受委託行使公權力之團體或個人及</text:span><text:span text:style-name="T167">機關內</text:span><text:span text:style-name="T168">非屬本點第一項之人員參訓。</text:span></text:p>
          </table:table-cell>
          <table:table-cell table:style-name="TableCell169">
            <text:p text:style-name="P170"><text:span text:style-name="T171">三、</text:span><text:span text:style-name="T172">本計畫實施對象為各</text:span><text:span text:style-name="T173">主管</text:span><text:span text:style-name="T174">機關</text:span><text:span text:style-name="T175">及所屬機關學校(以下簡稱各機關)公務</text:span><text:span text:style-name="T176">員，區分如下：</text:span></text:p>
            <text:p text:style-name="P177">(一)政務人員。</text:p>
            <text:p text:style-name="P178">(二)一般公務人員：</text:p>
            <text:p text:style-name="P179">1.依法任用、派用之有給專任人員。</text:p>
            <text:p text:style-name="P180">2.依法聘任、聘用及僱用人員。</text:p>
            <text:p text:style-name="P181">3.公務人員考試錄取人員。</text:p>
            <text:p text:style-name="P182"><text:span text:style-name="T183">公營事業機構人員及公立學校教師</text:span><text:span text:style-name="T184">，得由各該主管機關自行參照本計畫辦理。</text:span></text:p>
          </table:table-cell>
          <table:table-cell table:style-name="TableCell185">
            <text:p text:style-name="P186">一、配合本計畫擴大實施機關及實施對象，爰修正第一項文字。</text:p>
            <text:p text:style-name="P187"><text:span text:style-name="T188">二、本計畫修正擴大</text:span><text:span text:style-name="T189">實施對象</text:span><text:span text:style-name="T190">，</text:span><text:span text:style-name="T191">增加</text:span><text:span text:style-name="T192">機關(構)未具公務員身分之人員</text:span><text:span text:style-name="T193">，</text:span><text:span text:style-name="T194">如駐衛警察及工友，以及</text:span><text:span text:style-name="T195">行政法人院長</text:span><text:span text:style-name="T196">及</text:span><text:span text:style-name="T197">員工</text:span><text:span text:style-name="T198">等</text:span><text:span text:style-name="T199">，</text:span><text:span text:style-name="T200">但不包含業務承攬</text:span><text:span text:style-name="T201">、</text:span><text:span text:style-name="T202">駐點人員等非直接</text:span><text:span text:style-name="T203">由</text:span><text:span text:style-name="T204">機關雇用之人員</text:span><text:span text:style-name="T205">，</text:span><text:span text:style-name="T206">爰增訂第三款「其他人員」，以資明確</text:span><text:span text:style-name="T207">。</text:span></text:p>
            <text:p text:style-name="P208"><text:span text:style-name="T209">三、</text:span><text:span text:style-name="T210">考量</text:span><text:span text:style-name="T211">公立學校教師</text:span><text:span text:style-name="T212">、</text:span><text:span text:style-name="T213">軍職人員</text:span><text:span text:style-name="T214">及</text:span><text:span text:style-name="T215">政府捐助之財團法人</text:span><text:span text:style-name="T216">機關屬性</text:span><text:span text:style-name="T217">均</text:span><text:span text:style-name="T218">具特殊性</text:span><text:span text:style-name="T219">，鼓勵得參照本計畫另行規劃合宜訓練，</text:span><text:span text:style-name="T220">爰修正本點次第二項文字。</text:span></text:p>
            <text:p text:style-name="P221">四、為鼓勵各機關非直接由機關<text:soft-page-break/>雇用之人員及受委託行使公權力之團體亦有參與訓練之機會，增訂本點第三項引導機關開設課程時得邀請是類人員參加。</text:p>
            <text:p text:style-name="P222"/>
          </table:table-cell>
        </table:table-row>
        <table:table-row table:style-name="TableRow223">
          <table:table-cell table:style-name="TableCell224">
            <text:p text:style-name="P225"><text:span text:style-name="T226">四、</text:span><text:span text:style-name="T227">各機關</text:span><text:span text:style-name="T228">辦理本訓練</text:span><text:span text:style-name="T229">應</text:span><text:span text:style-name="T230">評估人員需求，設計規劃引發學習興趣之課程，內容需結合性別及機關主管業務，並提供學習回饋方式。</text:span></text:p>
          </table:table-cell>
          <table:table-cell table:style-name="TableCell231">
            <text:p text:style-name="P232"><text:span text:style-name="T233">四、各機關</text:span><text:span text:style-name="T234">宜</text:span><text:span text:style-name="T235">評估所屬人員需求，設計規劃引發學習興趣之課程，內容需結合性別及機關主管業務，並提供學習回饋方式。</text:span></text:p>
          </table:table-cell>
          <table:table-cell table:style-name="TableCell236">
            <text:p text:style-name="P237">為強化各機關評估人員訓練需求，以利規劃適宜之課程，爰修正引導文字。</text:p>
            <text:p text:style-name="P238"/>
          </table:table-cell>
        </table:table-row>
        <table:table-row table:style-name="TableRow239">
          <table:table-cell table:style-name="TableCell240">
            <text:p text:style-name="P241"><text:span text:style-name="T242">五、</text:span><text:span text:style-name="T243">各機關辦理本訓練，得視實際需要，依下列</text:span><text:span text:style-name="T244">多元形</text:span><text:span text:style-name="T245">式進行：</text:span></text:p>
            <text:p text:style-name="P246"><text:span text:style-name="T247">(一)</text:span><text:span text:style-name="T248">專題講演：利用集會等活動，舉辦本訓練課程之</text:span><text:soft-page-break/><text:span text:style-name="T249">相關講演或研習。</text:span></text:p>
            <text:p text:style-name="P250"><text:span text:style-name="T251">(二)</text:span><text:span text:style-name="T252">團體討論：利用座談、電影</text:span><text:span text:style-name="T253">欣賞及導讀</text:span><text:span text:style-name="T254">、</text:span><text:span text:style-name="T255">展演導賞</text:span><text:span text:style-name="T256">、</text:span><text:span text:style-name="T257">案例研討工作坊、交流會、集會、社團或讀書會等多元化方式，就本訓練課程之相關議題進行討論。</text:span></text:p>
            <text:p text:style-name="P258">(三)網路學習：利用各機關或各訓練機構開發之本訓練網路學習課程實施。</text:p>
            <text:p text:style-name="P259">前項第一款及第二款，得以專班(開辦本訓練課程專班)或隨班(於辦理各項訓練時，列入本訓練課程)訓練辦理。</text:p>
          </table:table-cell>
          <table:table-cell table:style-name="TableCell260">
            <text:p text:style-name="P261"><text:span text:style-name="T262">五、各機關辦理本訓練，得視實際需要，依下列</text:span><text:span text:style-name="T263">方</text:span><text:span text:style-name="T264">式進行：</text:span></text:p>
            <text:p text:style-name="P265"><text:span text:style-name="T266">(一)專班訓練：開辦本訓練課程專班。</text:span></text:p>
            <text:p text:style-name="P267"><text:span text:style-name="T268">(</text:span><text:span text:style-name="T269">二</text:span><text:span text:style-name="T270">)</text:span><text:span text:style-name="T271">隨班訓練：於辦理各項訓練時，列入</text:span><text:soft-page-break/><text:span text:style-name="T272">本訓練課程。</text:span></text:p>
            <text:p text:style-name="P273">(三)網路學習：利用各機關或各訓練機構開發之本訓練網路學習課程實施。</text:p>
            <text:p text:style-name="P274"><text:span text:style-name="T275">(四)</text:span><text:span text:style-name="T276">專題講演：利用集會等活動，舉辦本訓練課程之相關講演或研習。</text:span></text:p>
            <text:p text:style-name="P277"><text:span text:style-name="T278">(五)</text:span><text:span text:style-name="T279">團體討論：利用座談、電影賞析、案例研討工作坊、交流會、集會、社團或讀書會等多元化方式，就本訓練課程之相關議題進行討論。</text:span></text:p>
          </table:table-cell>
          <table:table-cell table:style-name="TableCell280">
            <text:p text:style-name="P281">一、為引導各機關透過辦理多元形式訓練，提升訓練成效，爰酌修第一款文字。</text:p>
            <text:p text:style-name="P282">二、現行規定第一款及第二款「專班訓練」、「隨班訓練」係訓練機構開班方式，與本點訓練形式分類迥異，爰修<text:soft-page-break/>正現行規定移列至第二項。</text:p>
            <text:p text:style-name="P283"/>
          </table:table-cell>
        </table:table-row>
        <table:table-row table:style-name="TableRow284">
          <table:table-cell table:style-name="TableCell285">
            <text:p text:style-name="P286">六、課程及師資：</text:p>
            <text:p text:style-name="P287"><text:span text:style-name="T288">(一)本訓練之課程分為基礎課程及進階課程，基礎課</text:span><text:soft-page-break/><text:span text:style-name="T289">程之目標在</text:span><text:span text:style-name="T290">促進</text:span><text:span text:style-name="T291">人</text:span><text:span text:style-name="T292">員具備性別</text:span><text:span text:style-name="T293">平等</text:span><text:span text:style-name="T294">意識及</text:span><text:span text:style-name="T295">概念；進階課程之目標在使性別</text:span><text:span text:style-name="T296">平等</text:span><text:span text:style-name="T297">之理念、目標與操作架構與業務工作相結合，課程內容如附表。</text:span></text:p>
            <text:p text:style-name="P298"><text:span text:style-name="T299">(二)本訓練之課程單元、師資參考名單及性別平等參考教材，</text:span><text:span text:style-name="T300">整合</text:span><text:span text:style-name="T301">於行政院性別平等會網站</text:span><text:span text:style-name="T302">供參考運用</text:span><text:span text:style-name="T303">。</text:span></text:p>
          </table:table-cell>
          <table:table-cell table:style-name="TableCell304">
            <text:p text:style-name="P305">六、課程及師資：</text:p>
            <text:p text:style-name="P306"><text:span text:style-name="T307">(一)本訓練之課程分為基礎課程及進階課程，基礎課程之目</text:span><text:soft-page-break/><text:span text:style-name="T308">標在使</text:span><text:span text:style-name="T309">公務</text:span><text:span text:style-name="T310">員具備性別</text:span><text:span text:style-name="T311">主流化</text:span><text:span text:style-name="T312">之</text:span><text:span text:style-name="T313">基本</text:span><text:span text:style-name="T314">概念；進階課程之目標在使性別</text:span><text:span text:style-name="T315">主流化</text:span><text:span text:style-name="T316">之理念、目標與操作架構與業務工作相結合，課程內容如附表。</text:span></text:p>
            <text:p text:style-name="P317"><text:span text:style-name="T318">(二)本訓練之課程單元、師資參考名單及</text:span><text:span text:style-name="T319">優良</text:span><text:span text:style-name="T320">性別平等參考教材，</text:span><text:span text:style-name="T321">置</text:span><text:span text:style-name="T322">於行政院性別平等會網站</text:span><text:span text:style-name="T323">、公務人員終身學習入口網站及教育部性別平等全球資訊網等相關網站</text:span><text:span text:style-name="T324">。</text:span></text:p>
          </table:table-cell>
          <table:table-cell table:style-name="TableCell325">
            <text:p text:style-name="P326">一、配合本計畫名稱修正，酌修第一款文字。</text:p>
            <text:p text:style-name="P327">二、考量相關訓練資源網站連結，已整合至行政院性別平<text:soft-page-break/>等會網站，爰修正第二款文字。</text:p>
          </table:table-cell>
        </table:table-row>
        <table:table-row table:style-name="TableRow328">
          <table:table-cell table:style-name="TableCell329">
            <text:p text:style-name="P330"><text:span text:style-name="T331">七、各機關應就不同對象，規劃不同訓練方式</text:span><text:span text:style-name="T332">，</text:span><text:span text:style-name="T333">每人每年至少施以二小時以上之訓練課程</text:span><text:span text:style-name="T334">。</text:span><text:span text:style-name="T335">性別平等業務</text:span><text:span text:style-name="T336">人員(辦理性平業務占該員總量業務3成以上)</text:span><text:span text:style-name="T337">，每年應施以</text:span><text:soft-page-break/><text:span text:style-name="T338">六小時以上之進階課程訓練</text:span><text:span text:style-name="T339">。</text:span></text:p>
            <text:p text:style-name="P340"><text:span text:style-name="T341">各機關宜就已參加基礎課程訓練之機關人員，</text:span><text:span text:style-name="T342">以自行辦理課程或薦送參加訓練方式施以進階課程</text:span><text:span text:style-name="T343">，</text:span><text:span text:style-name="T344">並依訓練需求發展與業務關聯之教材。</text:span></text:p>
            <text:p text:style-name="P345"><text:span text:style-name="T346">本訓練除由各機關自行辦理外，亦得由行政院、公務人力發展學院及其他機關培訓之，以利推廣。</text:span></text:p>
          </table:table-cell>
          <table:table-cell table:style-name="TableCell347">
            <text:p text:style-name="P348">七、各機關應就不同對象，規劃不同訓練方式：</text:p>
            <text:p text:style-name="P349">(一)政務人員每年應施以課程訓練(含各類會議中納入性別課程)或參加性別平等相關會議。</text:p>
            <text:p text:style-name="P350"><text:span text:style-name="T351">(二)</text:span><text:span text:style-name="T352">一般公務</text:span><text:span text:style-name="T353">人員</text:span><text:span text:style-name="T354">每年應施以二小時以上</text:span><text:soft-page-break/><text:span text:style-name="T355">之課程訓練；曾</text:span><text:span text:style-name="T356">參加基礎課程訓練之人員，宜施以進階課程訓練。</text:span></text:p>
            <text:p text:style-name="P357"><text:span text:style-name="T358">(三)</text:span><text:span text:style-name="T359">辦理性別平等業務相關之一般公務人員，每年應施以六小時以上之進階課程訓練。</text:span></text:p>
            <text:p text:style-name="P360">本訓練除由各機關自行辦理外，亦得由行政院、公務人力發展學院及其他機關培訓之，以利推廣。</text:p>
          </table:table-cell>
          <table:table-cell table:style-name="TableCell361">
            <text:p text:style-name="P362"><text:span text:style-name="T363">一、</text:span><text:span text:style-name="T364">修正政務人員比照一般公務人員</text:span><text:span text:style-name="T365">，每人每年至少施以2小時訓練課程，</text:span><text:span text:style-name="T366">並</text:span><text:span text:style-name="T367">增</text:span><text:span text:style-name="T368">訂性別平等業務人員定義</text:span><text:span text:style-name="T369">，</text:span><text:span text:style-name="T370">爰整併</text:span><text:span text:style-name="T371">修正</text:span><text:span text:style-name="T372">現行</text:span><text:span text:style-name="T373">第一款、</text:span><text:span text:style-name="T374">第二款</text:span><text:span text:style-name="T375">文字並</text:span><text:span text:style-name="T376">移列至第一項。</text:span></text:p>
            <text:p text:style-name="P377">二、各機關除可自辦課程外，亦可視實際訓練需求薦送人員參加進階課程，並視訓練需要發展教材，現行本點第<text:soft-page-break/>二款後段移列整併為第二項並修正文字。</text:p>
            <text:p text:style-name="P378">四、現行第二項移列至第三項。</text:p>
          </table:table-cell>
        </table:table-row>
        <table:table-row table:style-name="TableRow379">
          <table:table-cell table:style-name="TableCell380">
            <text:p text:style-name="P381">八、管制考核之方式如下：</text:p>
            <text:p text:style-name="P382"><text:span text:style-name="T383">(一)</text:span><text:span text:style-name="T384">本計畫應納入各機關年度訓練計畫，且應自行管考人員訓練情形，並督導所屬機關依本計畫辦理訓練。</text:span></text:p>
            <text:p text:style-name="P385"><text:span text:style-name="T386">(二)各機關辦理本訓練及督導所屬情形，納入行政院性別平等業務輔</text:span><text:soft-page-break/><text:span text:style-name="T387">導考核</text:span><text:span text:style-name="T388">(獎勵)作業</text:span><text:span text:style-name="T389">。</text:span></text:p>
          </table:table-cell>
          <table:table-cell table:style-name="TableCell390">
            <text:p text:style-name="P391">八、管制考核之方式如下：</text:p>
            <text:p text:style-name="P392"><text:span text:style-name="T393">(一)各</text:span><text:span text:style-name="T394">主管</text:span><text:span text:style-name="T395">機關辦理本訓練情形，納入行政院性別平等業務輔導考核。</text:span></text:p>
            <text:p text:style-name="P396"><text:span text:style-name="T397">(二)</text:span><text:span text:style-name="T398">各主管機關於每年一月底以前彙整上年度所辦理本訓練情形提送行政院。</text:span></text:p>
          </table:table-cell>
          <table:table-cell table:style-name="TableCell399">
            <text:p text:style-name="P400"><text:span text:style-name="T401">一、考量行政院性別平等業務輔導考核(獎勵)作業定期評核各機關辦理訓練情形，已每2年</text:span><text:span text:style-name="T402">定期</text:span><text:span text:style-name="T403">追蹤機關人員參訓情形，</text:span><text:span text:style-name="T404">為簡化</text:span><text:span text:style-name="T405">行政</text:span><text:span text:style-name="T406">作業</text:span><text:span text:style-name="T407">，</text:span><text:span text:style-name="T408">取消</text:span><text:span text:style-name="T409">現行每年提送作業規定</text:span><text:span text:style-name="T410">，</text:span><text:span text:style-name="T411">爰</text:span><text:span text:style-name="T412">酌修文字</text:span><text:span text:style-name="T413">並</text:span><text:span text:style-name="T414">移列至第二款。</text:span></text:p>
            <text:p text:style-name="P415"><text:span text:style-name="T416">二、為</text:span><text:span text:style-name="T417">利各機關</text:span><text:span text:style-name="T418">落實執行本計畫，</text:span><text:span text:style-name="T419">除</text:span><text:span text:style-name="T420">規定需</text:span><text:span text:style-name="T421">將本計畫納入年度訓練計畫外，</text:span><text:span text:style-name="T422">尚須</text:span><text:span text:style-name="T423">自行管考人員訓練情形</text:span><text:span text:style-name="T424">，</text:span><text:span text:style-name="T425">以及</text:span><text:span text:style-name="T426">督導所屬機關辦理訓練，爰將</text:span><text:soft-page-break/><text:span text:style-name="T427">現行規定第二點後段文字移列本點第一款並酌修文字</text:span><text:span text:style-name="T428">。</text:span></text:p>
          </table:table-cell>
        </table:table-row>
        <table:table-row table:style-name="TableRow429">
          <table:table-cell table:style-name="TableCell430">
            <text:p text:style-name="P431"><text:span text:style-name="T432">九、各機關辦理本訓練所需經費於年度相關經費項下</text:span><text:span text:style-name="T433">支應</text:span><text:span text:style-name="T434">。</text:span></text:p>
          </table:table-cell>
          <table:table-cell table:style-name="TableCell435">
            <text:p text:style-name="P436"><text:span text:style-name="T437">九、各機關辦理本訓練所需經費於年度相關經費項下</text:span><text:span text:style-name="T438">勻支</text:span><text:span text:style-name="T439">。</text:span></text:p>
          </table:table-cell>
          <table:table-cell table:style-name="TableCell440">
            <text:p text:style-name="P441">本點文字修正。</text:p>
            <text:p text:style-name="P442"/>
          </table:table-cell>
        </table:table-row>
        <table:table-row table:style-name="TableRow443">
          <table:table-cell table:style-name="TableCell444">
            <text:p text:style-name="P445"><text:span text:style-name="T446">十、各機關開辦相關課程，</text:span><text:span text:style-name="T447">宜邀請</text:span><text:span text:style-name="T448">下列人員參訓：</text:span></text:p>
            <text:p text:style-name="P449">(一)各直轄市、縣(市)政府性別平等委員會、女性權益促進委員會、婦女權益促進委員會、性別平等教育委員會及就業歧視評議委員會委員或相關業務人員。</text:p>
            <text:p text:style-name="P450">(二)民間婦女或性別相關團體之理(董)、監事或主要幹部人員。</text:p>
            <text:p text:style-name="P451">(三)各機關之性別平等專案小組民間委員。</text:p>
          </table:table-cell>
          <table:table-cell table:style-name="TableCell452">
            <text:p text:style-name="P453">十、各機關開辦相關課程，得供下列人員參訓：</text:p>
            <text:p text:style-name="P454">(一)各直轄市、縣(市)政府性別平等委員會、女性權益促進委員會、婦女權益促進委員會、性別平等教育委員會及就業歧視評議委員會委員或相關業務人員。</text:p>
            <text:p text:style-name="P455">(二)民間婦女或性別相關團體之理(董)、監事或主要幹部人員。</text:p>
            <text:p text:style-name="P456"><text:span text:style-name="T457">(三)各</text:span><text:span text:style-name="T458">主管</text:span><text:span text:style-name="T459">機關之性別平等專案小組民間委員。</text:span></text:p>
          </table:table-cell>
          <table:table-cell table:style-name="TableCell460">
            <text:p text:style-name="P461"><text:span text:style-name="T462">為鼓勵各機關主動邀請本點各款人員參加訓練</text:span><text:span text:style-name="T463">，</text:span><text:span text:style-name="T464">藉由共享性別平等訓練資源，共同提升性別平等意識</text:span><text:span text:style-name="T465">，</text:span><text:span text:style-name="T466">爰修正</text:span><text:span text:style-name="T467">第三款</text:span><text:span text:style-name="T468">文字。</text:span></text:p>
            <text:p text:style-name="P469"/>
          </table: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fo:widows="0" fo:orphans="0" fo:border="0in none #000000" fo:padding="0in" style:shadow="none"/>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text-line-through-type="none"/>
    </style:style>
    <style:style style:name="WW_CharLFO9LVL2"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佳樺</meta:initial-creator>
    <dc:creator>林佳樺</dc:creator>
    <meta:creation-date>2023-03-14T09:16:00Z</meta:creation-date>
    <dc:date>2023-03-14T09:16:00Z</dc:date>
    <meta:print-date>2023-03-14T05:53:00Z</meta:print-date>
    <meta:template xlink:href="Normal" xlink:type="simple"/>
    <meta:editing-cycles>2</meta:editing-cycles>
    <meta:editing-duration>PT60S</meta:editing-duration>
    <meta:document-statistic meta:page-count="8" meta:paragraph-count="8" meta:word-count="651" meta:character-count="4357" meta:row-count="30" meta:non-whitespace-character-count="3714"/>
  </office:meta>
</office:document-meta>
</file>