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5cm" fo:margin-left="-1.259cm" table:align="left"/>
    </style:style>
    <style:style style:name="表格1.A" style:family="table-column">
      <style:table-column-properties style:column-width="7.713cm"/>
    </style:style>
    <style:style style:name="表格1.B" style:family="table-column">
      <style:table-column-properties style:column-width="4.29cm"/>
    </style:style>
    <style:style style:name="表格1.C" style:family="table-column">
      <style:table-column-properties style:column-width="4.752cm"/>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2" style:family="table">
      <style:table-properties style:width="16.716cm" fo:margin-left="-1.244cm" table:align="left"/>
    </style:style>
    <style:style style:name="表格2.A" style:family="table-column">
      <style:table-column-properties style:column-width="8.56cm"/>
    </style:style>
    <style:style style:name="表格2.B" style:family="table-column">
      <style:table-column-properties style:column-width="8.156cm"/>
    </style:style>
    <style:style style:name="表格2.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11cm"/>
      <style:text-properties style:font-name="標楷體" fo:font-size="14pt" style:font-name-asian="標楷體" style:font-size-asian="14pt" style:font-size-complex="14pt"/>
    </style:style>
    <style:style style:name="P4"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82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Text_20_body">
      <style:paragraph-properties fo:line-height="0.811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Text_20_body">
      <style:paragraph-properties fo:line-height="0.882cm"/>
    </style:style>
    <style:style style:name="P9" style:family="paragraph" style:parent-style-name="Text_20_body">
      <style:paragraph-properties fo:margin-left="0.002cm" fo:margin-right="0cm" fo:line-height="0.811cm" fo:text-indent="-0.751cm" style:auto-text-indent="false">
        <style:tab-stops/>
      </style:paragraph-properties>
    </style:style>
    <style:style style:name="P10" style:family="paragraph" style:parent-style-name="Text_20_body">
      <style:paragraph-properties fo:margin-left="0.002cm" fo:margin-right="0cm" fo:margin-top="0.318cm" fo:margin-bottom="0cm" loext:contextual-spacing="false" fo:line-height="0.811cm" fo:text-indent="-1.25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002cm" fo:margin-right="0cm" fo:line-height="0.811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0.988cm" fo:margin-right="0cm" fo:line-height="0.882cm" fo:text-align="justify" style:justify-single-word="false" fo:text-indent="-0.988cm" style:auto-text-indent="false">
        <style:tab-stops/>
      </style:paragraph-properties>
    </style:style>
    <style:style style:name="P13" style:family="paragraph" style:parent-style-name="Text_20_body">
      <style:paragraph-properties fo:margin-left="0.988cm" fo:margin-right="0cm" fo:line-height="0.882cm" fo:text-indent="-0.988cm" style:auto-text-indent="false">
        <style:tab-stops/>
      </style:paragraph-properties>
    </style:style>
    <style:style style:name="P14"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本文">
      <style:paragraph-properties fo:margin-left="0.988cm" fo:margin-right="0cm" fo:line-height="0.882cm" fo:text-align="justify" style:justify-single-word="false" fo:text-indent="-0.988cm" style:auto-text-indent="false">
        <style:tab-stops/>
      </style:paragraph-properties>
    </style:style>
    <style:style style:name="P18" style:family="paragraph" style:parent-style-name="Text_20_body">
      <style:paragraph-properties fo:margin-left="0.776cm" fo:margin-right="0cm" fo:line-height="0.882cm" fo:text-align="justify" style:justify-single-word="false" fo:text-indent="-0.455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801cm" fo:margin-right="0cm" fo:line-height="0.882cm" fo:text-align="justify" style:justify-single-word="false" fo:text-indent="-0.4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top="0.318cm" fo:margin-bottom="0cm" loext:contextual-spacing="false" fo:line-height="0.882cm" fo:text-align="justify" style:justify-single-word="false"/>
    </style:style>
    <style:style style:name="P21" style:family="paragraph" style:parent-style-name="本文">
      <style:paragraph-properties fo:margin-top="0.318cm" fo:margin-bottom="0cm" loext:contextual-spacing="false" fo:line-height="0.882cm" fo:text-align="justify" style:justify-single-word="false"/>
    </style:style>
    <style:style style:name="P22" style:family="paragraph" style:parent-style-name="Text_20_body">
      <style:paragraph-properties fo:margin-left="0.074cm" fo:margin-right="0cm" fo:margin-top="0.318cm" fo:margin-bottom="0cm" loext:contextual-spacing="false" fo:line-height="0.882cm" fo:text-align="justify" style:justify-single-word="false" fo:text-indent="-0.074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fo:margin-left="0.741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741cm" fo:margin-right="0cm" fo:line-height="0.882cm" fo:text-indent="-0.741cm" style:auto-text-indent="false">
        <style:tab-stops/>
      </style:paragraph-properties>
    </style:style>
    <style:style style:name="P25" style:family="paragraph" style:parent-style-name="Text_20_body">
      <style:paragraph-properties fo:margin-left="1.023cm" fo:margin-right="0cm" fo:line-height="0.882cm" fo:text-indent="-1.023cm" style:auto-text-indent="false">
        <style:tab-stops/>
      </style:paragraph-properties>
    </style:style>
    <style:style style:name="P26" style:family="paragraph" style:parent-style-name="Text_20_body">
      <style:paragraph-properties fo:margin-left="1.018cm" fo:margin-right="0cm" fo:line-height="0.811cm" fo:text-indent="-1.01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line-height="0.811cm" fo:text-indent="-0.998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811cm" fo:text-indent="-0.998cm" style:auto-text-indent="false">
        <style:tab-stops/>
      </style:paragraph-properties>
      <style:text-properties officeooo:paragraph-rsid="001046d1"/>
    </style:style>
    <style:style style:name="P30" style:family="paragraph" style:parent-style-name="Text_20_body">
      <style:paragraph-properties fo:margin-left="0cm" fo:margin-right="0cm" fo:line-height="0.811cm" fo:text-indent="-1.249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master-page-name="MP0">
      <style:paragraph-properties fo:line-height="0.811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fo:background-color="#ffffff" loext:char-shading-value="0" style:font-name-asian="標楷體" style:font-size-asian="14pt" style:font-size-complex="14pt"/>
    </style:style>
    <style:style style:name="T9" style:family="text">
      <style:text-properties fo:color="#000000" style:font-name="標楷體" fo:font-size="14pt" officeooo:rsid="00197458"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各機關公務員性別主流化訓練計畫修正草案」</text:p>
      <text:p text:style-name="P2">檢視意見表</text:p>
      <text:p text:style-name="P9"><text:span text:style-name="預設段落字型"><text:span text:style-name="T2">填報機關：</text:span></text:span><text:span text:style-name="預設段落字型"><text:span text:style-name="T3"> <text:s text:c="11"/></text:span></text:span></text:p>
      <text:p text:style-name="P10">一、修正計畫</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4">修正計畫</text:p>
            </table:table-cell>
            <table:table-cell table:style-name="表格1.A1" office:value-type="string">
              <text:p text:style-name="P4">建議事項</text:p>
            </table:table-cell>
            <table:table-cell table:style-name="表格1.A1" office:value-type="string">
              <text:p text:style-name="P4">說明</text:p>
            </table:table-cell>
          </table:table-row>
        </table:table-header-rows>
        <table:table-row>
          <table:table-cell table:style-name="表格1.A2" office:value-type="string">
            <text:p text:style-name="P8"><text:span text:style-name="預設段落字型"><text:span text:style-name="T4">計畫名稱修正「各機關性別</text:span></text:span><text:span text:style-name="預設段落字型"><text:span text:style-name="T5">平等</text:span></text:span><text:span text:style-name="預設段落字型"><text:span text:style-name="T4">訓練計畫」</text:span></text:span></text:p>
          </table:table-cell>
          <table:table-cell table:style-name="表格1.B2" office:value-type="string">
            <text:p text:style-name="P3"/>
          </table:table-cell>
          <table:table-cell table:style-name="表格1.C2" office:value-type="string">
            <text:p text:style-name="P3"/>
          </table:table-cell>
        </table:table-row>
        <table:table-row>
          <table:table-cell table:style-name="表格1.A3" office:value-type="string">
            <text:p text:style-name="P12"><text:span text:style-name="預設段落字型"><text:span text:style-name="T4">一、為落實性別</text:span></text:span><text:span text:style-name="預設段落字型"><text:span text:style-name="T5">平等</text:span></text:span><text:span text:style-name="預設段落字型"><text:span text:style-name="T4">，</text:span></text:span><text:span text:style-name="預設段落字型"><text:span text:style-name="T5">各機關應</text:span></text:span><text:span text:style-name="預設段落字型"><text:span text:style-name="T4">培養</text:span></text:span><text:span text:style-name="預設段落字型"><text:span text:style-name="T5">人</text:span></text:span><text:span text:style-name="預設段落字型"><text:span text:style-name="T4">員具有性別敏感度，於規劃</text:span></text:span><text:span text:style-name="預設段落字型"><text:span text:style-name="T5">、執行</text:span></text:span><text:span text:style-name="預設段落字型"><text:span text:style-name="T4">各項政策及法令納入性別觀點</text:span></text:span><text:span text:style-name="預設段落字型"><text:span text:style-name="T5">或提供具</text:span></text:span><text:span text:style-name="預設段落字型"><text:span text:style-name="T4">性別平等</text:span></text:span><text:span text:style-name="預設段落字型"><text:span text:style-name="T5">意識之服務措施</text:span></text:span><text:span text:style-name="預設段落字型"><text:span text:style-name="T4">，特訂定本計畫。</text:span></text:span></text:p>
          </table:table-cell>
          <table:table-cell table:style-name="表格1.B3" office:value-type="string">
            <text:p text:style-name="P14"/>
          </table:table-cell>
          <table:table-cell table:style-name="表格1.C3" office:value-type="string">
            <text:p text:style-name="P14"/>
          </table:table-cell>
        </table:table-row>
        <table:table-row>
          <table:table-cell table:style-name="表格1.A4" office:value-type="string">
            <text:p text:style-name="P12"><text:span text:style-name="預設段落字型"><text:span text:style-name="T4">二、</text:span></text:span><text:span text:style-name="預設段落字型"><text:span text:style-name="T5">本計畫所稱各機關如下：</text:span></text:span></text:p>
            <text:p text:style-name="P16">(一)行政院及所屬各機關(構)。</text:p>
            <text:p text:style-name="P16">(二)地方政府及所屬機關(構)。</text:p>
            <text:p text:style-name="P6">(三)公立學校。</text:p>
            <text:p text:style-name="P6">(四)行政法人。</text:p>
            <text:p text:style-name="P8"><text:span text:style-name="預設段落字型"><text:span text:style-name="T5">(五)公營事業機構。</text:span></text:span></text:p>
          </table:table-cell>
          <table:table-cell table:style-name="表格1.B4" office:value-type="string">
            <text:p text:style-name="P14"/>
          </table:table-cell>
          <table:table-cell table:style-name="表格1.C4" office:value-type="string">
            <text:p text:style-name="P14"/>
          </table:table-cell>
        </table:table-row>
        <table:table-row>
          <table:table-cell table:style-name="表格1.A5" office:value-type="string">
            <text:p text:style-name="P12"><text:span text:style-name="預設段落字型"><text:span text:style-name="T4">三、本計畫實施對象為各機關</text:span></text:span><text:span text:style-name="預設段落字型"><text:span text:style-name="T5">之人</text:span></text:span><text:span text:style-name="預設段落字型"><text:span text:style-name="T4">員，區分如下：</text:span></text:span></text:p>
            <text:p text:style-name="P5">(一)政務人員。</text:p>
            <text:p text:style-name="P15">(二)一般公務人員：</text:p>
            <text:p text:style-name="P18"><text:soft-page-break/>1.依法任用、派用之有給專任人員。</text:p>
            <text:p text:style-name="P19">2.依法聘任、聘用及僱用人員。</text:p>
            <text:p text:style-name="P19">3.公務人員考試錄取人員。</text:p>
            <text:p text:style-name="P16">(三)其他人員：各機關自僱且不具公務人員身分之人員、駐衛警察及工友(含技工、駕駛)等。</text:p>
            <text:p text:style-name="P20"><text:span text:style-name="預設段落字型"><text:span text:style-name="T4">公立學校教師、</text:span></text:span><text:span text:style-name="預設段落字型"><text:span text:style-name="T5">軍職人員及政府捐助財產超過該法人基金總額百分之五十以上之人員，</text:span></text:span><text:span text:style-name="預設段落字型"><text:span text:style-name="T4">得由各該主管機關自行參照本計畫辦理。</text:span></text:span></text:p>
            <text:p text:style-name="P20"><text:span text:style-name="預設段落字型"><text:span text:style-name="T5">各機關開辦相關課程時得邀請受委託行使公權力之團體或個人及機關內非屬本點第一項之人員參訓。</text:span></text:span></text:p>
          </table:table-cell>
          <table:table-cell table:style-name="表格1.B5" office:value-type="string">
            <text:p text:style-name="P7"/>
          </table:table-cell>
          <table:table-cell table:style-name="表格1.C5" office:value-type="string">
            <text:p text:style-name="P7"/>
          </table:table-cell>
        </table:table-row>
        <table:table-row>
          <table:table-cell table:style-name="表格1.A6" office:value-type="string">
            <text:p text:style-name="P13"><text:span text:style-name="預設段落字型"><text:span text:style-name="T4">四、各機關</text:span></text:span><text:span text:style-name="預設段落字型"><text:span text:style-name="T5">辦理本訓練應</text:span></text:span><text:span text:style-name="預設段落字型"><text:span text:style-name="T4">評估人員需求，設計規劃引發學習興趣之課程，內容需結合性別及機關主管業務，並提供學習回饋方式。</text:span></text:span></text:p>
          </table:table-cell>
          <table:table-cell table:style-name="表格1.B6" office:value-type="string">
            <text:p text:style-name="P14"/>
          </table:table-cell>
          <table:table-cell table:style-name="表格1.C6" office:value-type="string">
            <text:p text:style-name="P14"/>
          </table:table-cell>
        </table:table-row>
        <table:table-row>
          <table:table-cell table:style-name="表格1.A7" office:value-type="string">
            <text:p text:style-name="P12"><text:span text:style-name="預設段落字型"><text:span text:style-name="T4">五、各機關辦理本訓練，得視實</text:span></text:span><text:soft-page-break/><text:span text:style-name="預設段落字型"><text:span text:style-name="T4">際需要，依下列</text:span></text:span><text:span text:style-name="預設段落字型"><text:span text:style-name="T5">多元形</text:span></text:span><text:span text:style-name="預設段落字型"><text:span text:style-name="T4">式進行：</text:span></text:span></text:p>
            <text:p text:style-name="P12"><text:span text:style-name="預設段落字型"><text:span text:style-name="T5">(一)</text:span></text:span><text:span text:style-name="預設段落字型"><text:span text:style-name="T4">專題講演：利用集會等活動，舉辦本訓練課程之相關講演或研習。</text:span></text:span></text:p>
            <text:p text:style-name="P12"><text:span text:style-name="預設段落字型"><text:span text:style-name="T5">(二)</text:span></text:span><text:span text:style-name="預設段落字型"><text:span text:style-name="T4">團體討論：利用座談、電影</text:span></text:span><text:span text:style-name="預設段落字型"><text:span text:style-name="T5">欣賞及導讀</text:span></text:span><text:span text:style-name="預設段落字型"><text:span text:style-name="T4">、</text:span></text:span><text:span text:style-name="預設段落字型"><text:span text:style-name="T5">展演導賞</text:span></text:span><text:span text:style-name="預設段落字型"><text:span text:style-name="T4">、案例研討工作坊、交流會、集會、社團或讀書會等多元化方式，就本訓練課程之相關議題進行討論。</text:span></text:span></text:p>
            <text:p text:style-name="P15">(三)網路學習：利用各機關或各訓練機構開發之本訓練網路學習課程實施。</text:p>
            <text:p text:style-name="P22">前項第一款及第二款，得以專班(開辦本訓練課程專班)或隨班(於辦理各項訓練時，列入本訓練課程)訓練辦理。</text:p>
          </table:table-cell>
          <table:table-cell table:style-name="表格1.B7" office:value-type="string">
            <text:p text:style-name="P23"/>
          </table:table-cell>
          <table:table-cell table:style-name="表格1.C7" office:value-type="string">
            <text:p text:style-name="P23"/>
          </table:table-cell>
        </table:table-row>
        <table:table-row>
          <table:table-cell table:style-name="表格1.A8" office:value-type="string">
            <text:p text:style-name="P5">六、課程及師資：</text:p>
            <text:p text:style-name="P12"><text:span text:style-name="預設段落字型"><text:span text:style-name="T4">(一)本訓練之課程分為基礎課程及進階課程，基礎課程之目標在</text:span></text:span><text:span text:style-name="預設段落字型"><text:span text:style-name="T5">促進人</text:span></text:span><text:span text:style-name="預設段落字型"><text:span text:style-name="T4">員具備性別</text:span></text:span><text:span text:style-name="預設段落字型"><text:span text:style-name="T5">平等</text:span></text:span><text:soft-page-break/><text:span text:style-name="預設段落字型"><text:span text:style-name="T5">意識及</text:span></text:span><text:span text:style-name="預設段落字型"><text:span text:style-name="T4">概念；進階課程之目標在使性別</text:span></text:span><text:span text:style-name="預設段落字型"><text:span text:style-name="T5">平等</text:span></text:span><text:span text:style-name="預設段落字型"><text:span text:style-name="T4">之理念、目標與操作架構與業務工作相結合，課程內容如附表。</text:span></text:span></text:p>
            <text:p text:style-name="P25"><text:span text:style-name="預設段落字型"><text:span text:style-name="T4">(二)本訓練之課程單元、師資參考名單及性別平等參考教材，</text:span></text:span><text:span text:style-name="預設段落字型"><text:span text:style-name="T5">整合</text:span></text:span><text:span text:style-name="預設段落字型"><text:span text:style-name="T4">於行政院性別平等會網站</text:span></text:span><text:span text:style-name="預設段落字型"><text:span text:style-name="T5">供參考運用</text:span></text:span><text:span text:style-name="預設段落字型"><text:span text:style-name="T4">。</text:span></text:span></text:p>
          </table:table-cell>
          <table:table-cell table:style-name="表格1.B8" office:value-type="string">
            <text:p text:style-name="P26"/>
          </table:table-cell>
          <table:table-cell table:style-name="表格1.C8" office:value-type="string">
            <text:p text:style-name="P26"/>
          </table:table-cell>
        </table:table-row>
        <table:table-row>
          <table:table-cell table:style-name="表格1.A9" office:value-type="string">
            <text:p text:style-name="P17"><text:span text:style-name="預設段落字型"><text:span text:style-name="T6">七、各機關應就不同對象，規劃不同訓練方式</text:span></text:span><text:span text:style-name="預設段落字型"><text:span text:style-name="T4">，</text:span></text:span><text:span text:style-name="預設段落字型"><text:span text:style-name="T5">每人每年至少施以二小時以上之訓練課程。性別平等業務人員(辦理性平業務占該員總量業務3成以上)，每年應施以六小時以上之進階課程訓練。</text:span></text:span></text:p>
            <text:p text:style-name="P21"><text:span text:style-name="預設段落字型"><text:span text:style-name="T5">各機關宜就已參加基礎課程訓練之機關人員，以自行辦理課程或薦送參加訓練方式施以進階課程，</text:span></text:span><text:span text:style-name="預設段落字型"><text:span text:style-name="T7">並依訓練需求發展與業務關聯之教材。</text:span></text:span></text:p>
            <text:p text:style-name="P20"><text:span text:style-name="預設段落字型"><text:span text:style-name="T6">本訓練除由各機關自行辦理外，亦得由行政院、公務人力發展學</text:span></text:span><text:soft-page-break/><text:span text:style-name="預設段落字型"><text:span text:style-name="T6">院及其他機關培訓之，以利推廣。</text:span></text:span></text:p>
          </table:table-cell>
          <table:table-cell table:style-name="表格1.B9" office:value-type="string">
            <text:p text:style-name="P3"/>
          </table:table-cell>
          <table:table-cell table:style-name="表格1.C9" office:value-type="string">
            <text:p text:style-name="P3"/>
          </table:table-cell>
        </table:table-row>
        <table:table-row>
          <table:table-cell table:style-name="表格1.A10" office:value-type="string">
            <text:p text:style-name="P15">八、管制考核之方式如下：</text:p>
            <text:p text:style-name="P12"><text:span text:style-name="預設段落字型"><text:span text:style-name="T4">(一)</text:span></text:span><text:span text:style-name="預設段落字型"><text:span text:style-name="T5">本計畫應納入各機關年度訓練計畫，且應自行管考人員訓練情形，並督導所屬機關依本計畫辦理訓練。</text:span></text:span></text:p>
            <text:p text:style-name="P24"><text:span text:style-name="預設段落字型"><text:span text:style-name="T4">(二)各機關辦理本訓練及督導所屬情形，納入行政院性別平等業務輔導考核</text:span></text:span><text:span text:style-name="預設段落字型"><text:span text:style-name="T5">(獎勵)作業</text:span></text:span><text:span text:style-name="預設段落字型"><text:span text:style-name="T4">。</text:span></text:span></text:p>
          </table:table-cell>
          <table:table-cell table:style-name="表格1.B10" office:value-type="string">
            <text:p text:style-name="P23"/>
          </table:table-cell>
          <table:table-cell table:style-name="表格1.C10" office:value-type="string">
            <text:p text:style-name="P23"/>
          </table:table-cell>
        </table:table-row>
        <table:table-row>
          <table:table-cell table:style-name="表格1.A11" office:value-type="string">
            <text:p text:style-name="P13"><text:span text:style-name="預設段落字型"><text:span text:style-name="T4">九、各機關辦理本訓練所需經費於年度相關經費項下</text:span></text:span><text:span text:style-name="預設段落字型"><text:span text:style-name="T5">支應</text:span></text:span><text:span text:style-name="預設段落字型"><text:span text:style-name="T4">。</text:span></text:span></text:p>
          </table:table-cell>
          <table:table-cell table:style-name="表格1.B11" office:value-type="string">
            <text:p text:style-name="P14"/>
          </table:table-cell>
          <table:table-cell table:style-name="表格1.C11" office:value-type="string">
            <text:p text:style-name="P14"/>
          </table:table-cell>
        </table:table-row>
        <table:table-row>
          <table:table-cell table:style-name="表格1.A12" office:value-type="string">
            <text:p text:style-name="P12"><text:span text:style-name="預設段落字型"><text:span text:style-name="T4">十、各機關開辦相關課程，</text:span></text:span><text:span text:style-name="預設段落字型"><text:span text:style-name="T5">宜邀請</text:span></text:span><text:span text:style-name="預設段落字型"><text:span text:style-name="T4">下列人員參訓：</text:span></text:span></text:p>
            <text:p text:style-name="P15">(一)各直轄市、縣(市)政府性別平等委員會、女性權益促進委員會、婦女權益促進委員會、性別平等教育委員會及就業歧視評議委員會委員或相關業務人員。</text:p>
            <text:p text:style-name="P15">(二)民間婦女或性別相關團體之理(董)、監事或主要幹部人<text:soft-page-break/>員。</text:p>
            <text:p text:style-name="P13"><text:span text:style-name="預設段落字型"><text:span text:style-name="T4">(三)各機關之性別平等專案小組民間委員。</text:span></text:span></text:p>
          </table:table-cell>
          <table:table-cell table:style-name="表格1.B12" office:value-type="string">
            <text:p text:style-name="P23"/>
          </table:table-cell>
          <table:table-cell table:style-name="表格1.C12" office:value-type="string">
            <text:p text:style-name="P23"/>
          </table:table-cell>
        </table:table-row>
      </table:table>
      <text:p text:style-name="P11">二、其他</text:p>
      <table:table table:name="表格2" table:style-name="表格2">
        <table:table-column table:style-name="表格2.A"/>
        <table:table-column table:style-name="表格2.B"/>
        <table:table-row>
          <table:table-cell table:style-name="表格2.A1" office:value-type="string">
            <text:p text:style-name="P3">建議事項</text:p>
          </table:table-cell>
          <table:table-cell table:style-name="表格2.A1" office:value-type="string">
            <text:p text:style-name="P3">說明</text:p>
          </table:table-cell>
        </table:table-row>
        <table:table-row>
          <table:table-cell table:style-name="表格2.A2" office:value-type="string">
            <text:p text:style-name="P3"/>
            <text:p text:style-name="P3"/>
            <text:p text:style-name="P3"/>
          </table:table-cell>
          <table:table-cell table:style-name="表格2.B2" office:value-type="string">
            <text:p text:style-name="P3"/>
          </table:table-cell>
        </table:table-row>
      </table:table>
      <text:p text:style-name="P28">承辦單位：</text:p>
      <text:p text:style-name="P28">承辦人：</text:p>
      <text:p text:style-name="P28">連絡電話：</text:p>
      <text:p text:style-name="P30"/>
      <text:p text:style-name="P27">備註：</text:p>
      <text:p text:style-name="P27">一、行政院性別平等處參考111年10月17日函詢各機關意見後提出修正條文(劃底線為本次修正)。</text:p>
      <text:p text:style-name="P29"><text:span text:style-name="預設段落字型"><text:span text:style-name="T4">二、</text:span></text:span><text:span text:style-name="預設段落字型"><text:span text:style-name="T8">本表請於本年3月22日(星期三)中午前免備文以電子郵件回傳本府人事處組織任免科承辦人 (李美靜，</text:span></text:span><text:span text:style-name="預設段落字型"><text:span text:style-name="T9">meiching@mail.cyhg.gov.tw，05-3620123#8364</text:span></text:span><text:span text:style-name="預設段落字型"><text:span text:style-name="T8">)，無則免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251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林佳樺</meta:initial-creator>
    <meta:creation-date>2023-03-14T09:17:00Z</meta:creation-date>
    <dc:date>2023-03-20T11:22:40.876000000</dc:date>
    <meta:print-date>2023-03-14T02:50:00Z</meta:print-date>
    <meta:editing-cycles>4</meta:editing-cycles>
    <meta:editing-duration>PT2M50S</meta:editing-duration>
    <meta:document-statistic meta:table-count="2" meta:image-count="0" meta:object-count="0" meta:page-count="6" meta:paragraph-count="54" meta:word-count="1430" meta:character-count="1490" meta:non-whitespace-character-count="1477"/>
    <meta:template xlink:type="simple" xlink:actuate="onRequest" xlink:title="" xlink:href="Normal"/>
  </office:meta>
</office:document-meta>
</file>