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2.4152in"/>
    </style:style>
    <style:style style:name="TableColumn8" style:family="table-column">
      <style:table-column-properties style:column-width="1.225in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1.277in"/>
    </style:style>
    <style:style style:name="Table5" style:family="table">
      <style:table-properties style:width="6.9666in" fo:margin-left="0in" table:align="left"/>
    </style:style>
    <style:style style:name="TableRow11" style:family="table-row">
      <style:table-row-properties style:min-row-height="0.2701in" fo:keep-together="always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22" style:family="table-row">
      <style:table-row-properties style:min-row-height="0.4416in" fo:keep-together="always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28" style:family="table-row">
      <style:table-row-properties style:min-row-height="0.404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39" style:family="table-row">
      <style:table-row-properties style:min-row-height="0.4041in" fo:keep-together="always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48" style:family="table-row">
      <style:table-row-properties style:min-row-height="0.4041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57" style:family="table-row">
      <style:table-row-properties style:min-row-height="0.404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68" style:family="table-row">
      <style:table-row-properties style:min-row-height="0.404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79" style:family="table-row">
      <style:table-row-properties style:min-row-height="0.404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90" style:family="table-row">
      <style:table-row-properties style:min-row-height="0.4041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99" style:family="table-row">
      <style:table-row-properties style:min-row-height="0.4041in" fo:keep-together="always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08" style:family="table-row">
      <style:table-row-properties style:min-row-height="0.404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19" style:family="table-row">
      <style:table-row-properties style:min-row-height="0.4041in" fo:keep-together="always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28" style:family="table-row">
      <style:table-row-properties style:min-row-height="0.4041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TableRow137" style:family="table-row">
      <style:table-row-properties style:min-row-height="0.40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-asian="標楷體" fo:font-size="18pt" style:font-size-asian="18pt"/>
    </style:style>
    <style:style style:name="P150" style:parent-style-name="說明" style:family="paragraph">
      <style:paragraph-properties fo:line-height="0.3194in"/>
      <style:text-properties fo:font-size="14pt" style:font-size-asian="14pt"/>
    </style:style>
    <style:style style:name="P151" style:parent-style-name="說明" style:family="paragraph">
      <style:paragraph-properties fo:text-align="justify" style:line-height-at-least="0in" fo:margin-left="0in" fo:text-indent="0in">
        <style:tab-stops/>
      </style:paragraph-properties>
      <style:text-properties fo:font-size="14pt" style:font-size-asian="14pt"/>
    </style:style>
    <style:style style:name="P152" style:parent-style-name="內文" style:family="paragraph">
      <style:text-properties style:font-name="Arial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高普初等考試、地方特考、身障特考、升官等考試計畫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編號</text:p>
            </table:table-cell>
            <table:table-cell table:style-name="TableCell14" table:number-rows-spanned="2">
              <text:p text:style-name="P15">考試名稱</text:p>
            </table:table-cell>
            <table:table-cell table:style-name="TableCell16" table:number-rows-spanned="2">
              <text:p text:style-name="P17">等級</text:p>
            </table:table-cell>
            <table:table-cell table:style-name="TableCell18" table:number-rows-spanned="2">
              <text:p text:style-name="P19">預定需求人數</text:p>
            </table:table-cell>
            <table:table-cell table:style-name="TableCell20" table:number-rows-spanned="2">
              <text:p text:style-name="P21">備註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</table:table-row>
          <table:table-row table:style-name="TableRow28">
            <table:table-cell table:style-name="TableCell29" table:number-rows-spanned="3">
              <text:p text:style-name="P30">1</text:p>
            </table:table-cell>
            <table:table-cell table:style-name="TableCell31" table:number-rows-spanned="3">
              <text:p text:style-name="P32">高等考試</text:p>
            </table:table-cell>
            <table:table-cell table:style-name="TableCell33">
              <text:p text:style-name="P34">1級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2級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3級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普通考試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3</text:p>
            </table:table-cell>
            <table:table-cell table:style-name="TableCell71">
              <text:p text:style-name="P72">初等考試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rows-spanned="3">
              <text:p text:style-name="P81">4</text:p>
            </table:table-cell>
            <table:table-cell table:style-name="TableCell82" table:number-rows-spanned="3">
              <text:p text:style-name="P83">地方特考</text:p>
            </table:table-cell>
            <table:table-cell table:style-name="TableCell84">
              <text:p text:style-name="P85">3等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4等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5等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 table:number-rows-spanned="3">
              <text:p text:style-name="P110">5</text:p>
            </table:table-cell>
            <table:table-cell table:style-name="TableCell111" table:number-rows-spanned="3">
              <text:p text:style-name="P112">身障特考</text:p>
            </table:table-cell>
            <table:table-cell table:style-name="TableCell113">
              <text:p text:style-name="P114">3等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4等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5等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6</text:p>
            </table:table-cell>
            <table:table-cell table:style-name="TableCell140">
              <text:p text:style-name="P141">公務人員升官等考試</text:p>
            </table:table-cell>
            <table:table-cell table:style-name="TableCell142">
              <text:p text:style-name="P143"><text:span text:style-name="T144">薦</text:span><text:span text:style-name="T145">任升官等</text:span>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</table:table-header-rows>
      </table:table>
      <text:p text:style-name="P150">填表說明：</text:p>
      <text:p text:style-name="P151">地方機關如擬提列高普初等考試及地方特考預定需用人數，請依行政院人事行政總處111年11月3日總處培字第1113029520號函規定辦理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古欣巧</dc:creator>
    <meta:creation-date>2023-02-14T05:50:00Z</meta:creation-date>
    <dc:date>2023-02-14T05:50:00Z</dc:date>
    <meta:print-date>2022-02-1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