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11cm" fo:text-align="justify" style:justify-single-word="false">
        <style:tab-stops>
          <style:tab-stop style:position="2.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>
        <style:tab-stops>
          <style:tab-stop style:position="2.09cm"/>
        </style:tab-stops>
      </style:paragraph-properties>
    </style:style>
    <style:style style:name="P4" style:family="paragraph" style:parent-style-name="Text_20_body" style:master-page-name="MP0">
      <style:paragraph-properties fo:margin-left="-0.212cm" fo:margin-right="-0.212cm" fo:line-height="0.81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立高級中等以下學校教師甄選作業要點第十二點</text:p>
      <text:p text:style-name="P1">修正規定</text:p>
      <text:p text:style-name="P2">十二、主管機關接受各級學校教評會委託辦理之教師聯合甄選，得準用</text:p>
      <text:p text:style-name="P2"><text:s text:c="6"/>本要點之規定辦理。</text:p>
      <text:p text:style-name="P2"><text:s text:c="10"/>前項聯合甄選，中央主管機關發現有違失且經查證屬實，應</text:p>
      <text:p text:style-name="P2"><text:s text:c="6"/>即請受委託辦理教師聯合甄選之主管機關予以改正；相關人員涉</text:p>
      <text:p text:style-name="P2"><text:s text:c="6"/>及行政責任者，應函請相關主管機關依法規予以議處；涉及刑事</text:p>
      <text:p text:style-name="P3"><text:span text:style-name="預設段落字型"><text:span text:style-name="T1"><text:s text:c="6"/>責任者，應予以告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詹承穎</dc:creator>
    <meta:creation-date>2023-01-17T01:01:00Z</meta:creation-date>
    <dc:date>2023-01-17T01:01:00Z</dc:date>
    <meta:print-date>2020-11-20T04:34:00Z</meta:print-date>
    <meta:editing-cycles>2</meta:editing-cycles>
    <meta:editing-duration>PT0S</meta:editing-duration>
    <meta:document-statistic meta:table-count="0" meta:image-count="0" meta:object-count="0" meta:page-count="1" meta:paragraph-count="8" meta:word-count="158" meta:character-count="192" meta:non-whitespace-character-count="158"/>
    <meta:template xlink:type="simple" xlink:actuate="onRequest" xlink:title="" xlink:href="file:///D:/cyong桌面資料勿刪/Downloads/0003545BA0C_ATTCH6%20(1).odt/Normal"/>
  </office:meta>
</office:document-meta>
</file>