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loext:opacity="100%" style:font-name="標楷體" fo:font-size="14pt" officeooo:paragraph-rsid="001158c2" style:font-name-asian="標楷體" style:font-size-asian="14pt" style:font-size-complex="12pt"/>
    </style:style>
    <style:style style:name="P23"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2pt"/>
    </style:style>
    <style:style style:name="P25"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7"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3196796470"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3398056940" text:style-name="L2">
        <text:list-item>
          <text:p text:style-name="P21">公營、私營或公私合營之事業。</text:p>
        </text:list-item>
        <text:list-item>
          <text:p text:style-name="P23">依法向主管機關登記或立案成立之法人、事業或團體。</text:p>
        </text:list-item>
        <text:list-item>
          <text:p text:style-name="P22"><text:soft-page-break/>國際性學術或專業組織。</text:p>
        </text:list-item>
      </text:list>
      <text:list xml:id="list172658493824317" text:continue-list="list3196796470" text:style-name="L1">
        <text:list-item>
          <text:p text:style-name="P11">營利事業機構或團體：</text:p>
        </text:list-item>
      </text:list>
      <text:list xml:id="list3910331041" text:style-name="L3">
        <text:list-item>
          <text:p text:style-name="P24">與學校建立產學合作關係者。</text:p>
        </text:list-item>
        <text:list-item>
          <text:p text:style-name="P25"><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4">承接政府機關（構）研究計畫者。</text:p>
        </text:list-item>
        <text:list-item>
          <text:p text:style-name="P24">公營事業機構之任務編組或臨時性組織。</text:p>
        </text:list-item>
        <text:list-item>
          <text:p text:style-name="P24">經學校認定具一定學術地位之學術期刊出版組織。</text:p>
        </text:list-item>
        <text:list-item>
          <text:p text:style-name="P24">依本部訂定之課程綱要編輯教科用書、教師用書或教師手冊之出版組織。</text:p>
        </text:list-item>
      </text:list>
      <text:list xml:id="list172659021707433" text:continue-list="list172658493824317" text:style-name="L1">
        <text:list-item>
          <text:p text:style-name="P26"><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7">從事研究人員兼職與技術作價投資事業管理辦法所定企業、機構、團體或新創公司。</text:p>
        </text:list-item>
      </text:list>
      <text:p text:style-name="P9">教師得於國外、香港或澳門地區兼職之範圍如下：</text:p>
      <text:list xml:id="list3540267347" text:style-name="L4">
        <text:list-item>
          <text:p text:style-name="P28">經當地主管機關設立或立案之學校。</text:p>
        </text:list-item>
        <text:list-item>
          <text:p text:style-name="P28">國際性學術或專業組織。</text:p>
        </text:list-item>
        <text:list-item>
          <text:p text:style-name="P28">經學校認定具一定學術地位之學術期刊出版組織。</text:p>
        </text:list-item>
        <text:list-item>
          <text:p text:style-name="P28">從事研究人員兼職與技術作價投資事業管理辦法所定企業、機構、團體。</text:p>
        </text:list-item>
      </text:list>
      <text:p text:style-name="P8"><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5">第六條 <text:s/>教師至前條所定兼職機關（構）、學校、法人、事業或團體兼任之<text:soft-page-break/>職務，應與教學或研究專長領域相關，且不得兼任下列職務：</text:p>
      <text:list xml:id="list2432861652"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3591436606"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1818772686"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3482658711"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4">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4175981557"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576709935"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4">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3671042660"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4">第十四條 教師得於下班時間從事下列行為：</text:p>
      <text:list xml:id="list1466049500"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4">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4">第十六條 各級學校依本辦法訂定之校內規章，應經校務會議通過後實施。</text:p>
      <text:p text:style-name="P2"><text:s text:c="9"/>各級學校定有較本辦法更嚴格之規定者，從其規定。</text:p>
      <text:p text:style-name="P4">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1" style:display-name="WW_CharLFO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葉怡伶</meta:initial-creator>
    <meta:creation-date>2023-01-31T08:02:00Z</meta:creation-date>
    <dc:date>2023-02-01T10:19:04.316000000</dc:date>
    <meta:print-date>2023-01-30T03:43:00Z</meta:print-date>
    <meta:editing-cycles>4</meta:editing-cycles>
    <meta:editing-duration>PT13M22S</meta:editing-duration>
    <meta:document-statistic meta:table-count="0" meta:image-count="0" meta:object-count="0" meta:page-count="8" meta:paragraph-count="93" meta:word-count="3822" meta:character-count="3862" meta:non-whitespace-character-count="3822"/>
    <meta:template xlink:type="simple" xlink:actuate="onRequest" xlink:title="" xlink:href="file:///D:/04國立各級學校兼任行政職務教師兼職處理辦法.odt/Normal.dotm"/>
  </office:meta>
</office:document-meta>
</file>