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</text:span><text:span text:style-name="T20">4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班別</text:p>
            </table:table-cell>
            <table:table-cell table:style-name="TableCell26">
              <text:p text:style-name="P27">參訓對象</text:p>
            </table:table-cell>
            <table:table-cell table:style-name="TableCell28">
              <text:p text:style-name="P29">期別</text:p>
            </table:table-cell>
            <table:table-cell table:style-name="TableCell30">
              <text:p text:style-name="P31">受訓日期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承辦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>
            <text:p text:style-name="P47">AI應用_多媒體影音製作實戰班（遠距）</text:p>
          </table:table-cell>
          <table:table-cell table:style-name="TableCell48">
            <text:p text:style-name="P49">行政院與所屬中央及地方機關公務人員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內文"><text:span text:style-name="T53">112/04/13 ~112/04/14</text:span></text:p>
          </table:table-cell>
          <table:table-cell table:style-name="TableCell54">
            <text:p text:style-name="P55">112/02/06</text:p>
          </table:table-cell>
          <table:table-cell table:style-name="TableCell56">
            <text:p text:style-name="P57">112/03/06</text:p>
          </table:table-cell>
          <table:table-cell table:style-name="TableCell58">
            <text:p text:style-name="P59">曾小珍</text:p>
            <text:p text:style-name="P60">電子信箱：hjen@hrd.gov.tw</text:p>
            <text:p text:style-name="P61">電話：049-2332131轉7426</text:p>
          </table:table-cell>
          <table:table-cell table:style-name="TableCell62">
            <text:p text:style-name="P63"/>
          </table:table-cell>
          <table:table-cell table:style-name="TableCell64">
            <text:p text:style-name="P65">1.限額40人，額滿為止。</text:p>
            <text:p text:style-name="P66">2.報名未滿20人，不開班。</text:p>
            <text:p text:style-name="P67">3.建議公假2天，有未到訓或請假情形，將通知各主管機關。</text:p>
          </table:table-cell>
        </table:table-row>
        <table:table-row table:style-name="TableRow68">
          <table:table-cell table:style-name="TableCell69">
            <text:p text:style-name="P70">辦公室雲端工具應用班（遠距）</text:p>
          </table:table-cell>
          <table:table-cell table:style-name="TableCell71">
            <text:p text:style-name="P72">行政院與所屬中央及地方機關公務人員且110~111年未參加本班別者。</text:p>
          </table:table-cell>
          <table:table-cell table:style-name="TableCell73">
            <text:p text:style-name="P74">02</text:p>
          </table:table-cell>
          <table:table-cell table:style-name="TableCell75">
            <text:p text:style-name="P76">112/04/20 ~112/04/21</text:p>
          </table:table-cell>
          <table:table-cell table:style-name="TableCell77">
            <text:p text:style-name="P78">112/02/06</text:p>
          </table:table-cell>
          <table:table-cell table:style-name="TableCell79">
            <text:p text:style-name="P80">112/03/06</text:p>
          </table:table-cell>
          <table:table-cell table:style-name="TableCell81">
            <text:p text:style-name="P82">楊啄靂</text:p>
            <text:p text:style-name="P83">電子信箱：</text:p>
            <text:p text:style-name="P84">yancho@hrd.gov.tw</text:p>
            <text:p text:style-name="P85">電話：</text:p>
            <text:p text:style-name="P86">049-2332131#7425</text:p>
          </table:table-cell>
          <table:table-cell table:style-name="TableCell87">
            <text:p text:style-name="P88"/>
          </table:table-cell>
          <table:table-cell table:style-name="TableCell89">
            <text:p text:style-name="P90">1.限額40人，額滿為止。</text:p>
            <text:p text:style-name="P91">2.報名未滿20人，不開班。</text:p>
            <text:p text:style-name="P92"><text:span text:style-name="T93">3.建議公假2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1-25T00:27:00Z</meta:creation-date>
    <dc:date>2023-02-03T02:04:00Z</dc:date>
    <meta:print-date>2022-12-16T08:49:00Z</meta:print-date>
    <meta:template xlink:href="Normal" xlink:type="simple"/>
    <meta:editing-cycles>99</meta:editing-cycles>
    <meta:editing-duration>PT19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