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cm" fo:margin-left="1.293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0.241cm"/>
    </style:style>
    <style:style style:name="表格1.C" style:family="table-column">
      <style:table-column-properties style:column-width="1.79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4.658cm" fo:margin-left="1.042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6.9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6.443cm" fo:margin-left="-0.399cm" table:align="left" style:writing-mode="lr-tb"/>
    </style:style>
    <style:style style:name="表格3.A" style:family="table-column">
      <style:table-column-properties style:column-width="5.189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5.002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6.443cm" fo:margin-left="-0.399cm" table:align="left" style:writing-mode="lr-tb"/>
    </style:style>
    <style:style style:name="表格4.A" style:family="table-column">
      <style:table-column-properties style:column-width="2.94cm"/>
    </style:style>
    <style:style style:name="表格4.B" style:family="table-column">
      <style:table-column-properties style:column-width="13.503cm"/>
    </style:style>
    <style:style style:name="表格4.1" style:family="table-row">
      <style:table-row-properties style:min-row-height="1.37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501cm" fo:keep-together="auto"/>
    </style:style>
    <style:style style:name="表格4.3" style:family="table-row">
      <style:table-row-properties style:min-row-height="3.718cm" fo:keep-together="auto"/>
    </style:style>
    <style:style style:name="表格4.4" style:family="table-row">
      <style:table-row-properties style:min-row-height="2.722cm" fo:keep-together="auto"/>
    </style:style>
    <style:style style:name="表格4.5" style:family="table-row">
      <style:table-row-properties style:min-row-height="2.713cm" fo:keep-together="auto"/>
    </style:style>
    <style:style style:name="表格4.6" style:family="table-row">
      <style:table-row-properties style:min-row-height="7.251cm" fo:keep-together="auto"/>
    </style:style>
    <style:style style:name="表格4.7" style:family="table-row">
      <style:table-row-properties style:min-row-height="1.7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3" style:family="paragraph" style:parent-style-name="Standard_20__28_user_29_">
      <style:paragraph-properties fo:line-height="0.988cm" fo:text-align="center" style:justify-single-word="false"/>
      <style:text-properties fo:color="#000000" loext:opacity="100%"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4" style:family="paragraph" style:parent-style-name="Standard_20__28_user_29_">
      <style:paragraph-properties fo:line-height="0.988cm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_20__28_user_29_">
      <style:paragraph-properties fo:line-height="0.988cm" fo:orphans="2" fo:widows="2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_20__28_user_29_">
      <style:paragraph-properties fo:line-height="0.988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_20__28_user_29_">
      <style:paragraph-properties fo:line-height="0.988cm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Standard_20__28_user_29_">
      <style:paragraph-properties fo:line-height="0.988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Standard_20__28_user_29_">
      <style:paragraph-properties fo:line-height="0.953cm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Standard_20__28_user_29_">
      <style:paragraph-properties fo:orphans="2" fo:widows="2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Standard_20__28_user_29_">
      <style:paragraph-properties fo:line-height="0.953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_20__28_user_29_">
      <style:paragraph-properties fo:line-height="0.953cm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清單段落">
      <style:paragraph-properties fo:margin-left="1.752cm" fo:margin-right="0cm" fo:line-height="0.953cm" fo:text-indent="-1.251cm" style:auto-text-indent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_20__28_user_29_">
      <style:paragraph-properties fo:orphans="2" fo:widows="2" fo:break-before="pag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_20__28_user_29_">
      <style:paragraph-properties fo:line-height="0.988cm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_20__28_user_29_">
      <style:paragraph-properties fo:line-height="0.847cm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_20__28_user_29_">
      <style:paragraph-properties fo:line-height="0.988cm"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0" style:family="paragraph" style:parent-style-name="Standard_20__28_user_29_">
      <style:paragraph-properties fo:line-height="0.988cm"/>
      <style:text-properties fo:color="#000000" loext:opacity="100%" style:font-name="Times New Roman" fo:font-size="20pt" style:font-name-asian="標楷體" style:font-size-asian="20pt" style:font-name-complex="Times New Roman" style:font-size-complex="20pt"/>
    </style:style>
    <style:style style:name="P21" style:family="paragraph" style:parent-style-name="清單段落">
      <style:paragraph-properties fo:margin-left="1.27cm" fo:margin-right="0cm" fo:line-height="0.988cm" fo:text-indent="0cm" style:auto-text-indent="false"/>
      <style:text-properties fo:color="#000000" loext:opacity="100%" style:font-name="Times New Roman" style:font-name-complex="Times New Roman" style:font-size-complex="16pt"/>
    </style:style>
    <style:style style:name="P22" style:family="paragraph" style:parent-style-name="清單段落">
      <style:paragraph-properties fo:margin-left="1.27cm" fo:margin-right="0cm" fo:margin-top="0cm" fo:margin-bottom="0.383cm" style:contextual-spacing="false" fo:line-height="0.988cm" fo:text-indent="0cm" style:auto-text-indent="false"/>
      <style:text-properties fo:color="#000000" loext:opacity="100%" style:font-name="Times New Roman" style:font-name-complex="Times New Roman" style:font-size-complex="16pt"/>
    </style:style>
    <style:style style:name="P23" style:family="paragraph" style:parent-style-name="清單段落" style:master-page-name="">
      <loext:graphic-properties draw:fill="none"/>
      <style:paragraph-properties fo:margin-left="2.2cm" fo:margin-right="0cm" fo:line-height="0.988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style:font-name-complex="Times New Roman" style:font-size-complex="16pt" fo:hyphenate="false" fo:hyphenation-remain-char-count="2" fo:hyphenation-push-char-count="2" loext:hyphenation-no-caps="false"/>
    </style:style>
    <style:style style:name="P24" style:family="paragraph" style:parent-style-name="清單段落">
      <style:paragraph-properties fo:line-height="0.988cm"/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P25" style:family="paragraph" style:parent-style-name="Standard_20__28_user_29_">
      <style:paragraph-properties fo:line-height="0.988cm"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Standard_20__28_user_29_">
      <style:paragraph-properties fo:margin-left="0cm" fo:margin-right="0cm" fo:line-height="0.953cm" fo:text-indent="1.249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_20__28_user_29_">
      <style:paragraph-properties fo:line-height="0.988cm" fo:text-align="start" style:justify-single-word="false"/>
    </style:style>
    <style:style style:name="P28" style:family="paragraph" style:parent-style-name="Standard_20__28_user_29_">
      <style:paragraph-properties fo:line-height="0.953cm"/>
    </style:style>
    <style:style style:name="P29" style:family="paragraph" style:parent-style-name="Standard_20__28_user_29_">
      <style:paragraph-properties fo:line-height="0.953cm" fo:text-align="start" style:justify-single-word="false"/>
    </style:style>
    <style:style style:name="P30" style:family="paragraph" style:parent-style-name="Standard_20__28_user_29_">
      <style:paragraph-properties fo:line-height="0.847cm" fo:text-align="center" style:justify-single-word="false"/>
    </style:style>
    <style:style style:name="P31" style:family="paragraph" style:parent-style-name="Standard_20__28_user_29_">
      <style:paragraph-properties fo:line-height="0.847cm" style:snap-to-layout-grid="false"/>
    </style:style>
    <style:style style:name="P32" style:family="paragraph" style:parent-style-name="Standard_20__28_user_29_" style:master-page-name="Standard">
      <style:paragraph-properties fo:line-height="0.988cm" fo:text-align="center" style:justify-single-word="false" style:page-number="auto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3" style:family="paragraph" style:parent-style-name="Standard_20__28_user_29_" style:list-style-name="WW8Num13">
      <style:paragraph-properties fo:margin-left="1.674cm" fo:margin-right="0cm" fo:line-height="0.953cm" fo:text-indent="-1.251cm" style:auto-text-indent="false" style:punctuation-wrap="simpl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Standard_20__28_user_29_" style:list-style-name="WW8Num12">
      <style:paragraph-properties fo:margin-left="1.674cm" fo:margin-right="0cm" fo:line-height="0.882cm" fo:text-indent="-1.251cm" style:auto-text-indent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Standard_20__28_user_29_" style:master-page-name="轉換_20_1">
      <style:paragraph-properties fo:line-height="0.988cm" style:page-number="auto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6" style:family="paragraph" style:parent-style-name="Standard_20__28_user_29_">
      <style:paragraph-properties fo:margin-left="1.249cm" fo:margin-right="0cm" fo:line-height="0.917cm" fo:text-indent="0cm" style:auto-text-indent="false" style:punctuation-wrap="simple"/>
    </style:style>
    <style:style style:name="P37" style:family="paragraph" style:parent-style-name="清單段落" style:list-style-name="WW8Num22">
      <style:paragraph-properties fo:margin-left="1.752cm" fo:margin-right="0cm" fo:line-height="0.953cm" fo:text-indent="-1.251cm" style:auto-text-indent="false"/>
      <style:text-properties fo:color="#000000" loext:opacity="100%" style:font-name="Times New Roman" style:font-name-complex="Times New Roman" style:font-size-complex="16pt"/>
    </style:style>
    <style:style style:name="P38" style:family="paragraph" style:parent-style-name="清單段落" style:list-style-name="WW8Num5">
      <style:paragraph-properties fo:margin-left="1.752cm" fo:margin-right="0cm" fo:line-height="0.953cm" fo:text-indent="-1.251cm" style:auto-text-indent="false"/>
      <style:text-properties fo:color="#000000" loext:opacity="100%" style:font-name="Times New Roman" style:font-name-complex="Times New Roman" style:font-size-complex="16pt"/>
    </style:style>
    <style:style style:name="P39" style:family="paragraph" style:parent-style-name="清單段落" style:list-style-name="WW8Num20">
      <style:paragraph-properties fo:margin-left="3.002cm" fo:margin-right="0cm" fo:margin-top="0cm" fo:margin-bottom="0.383cm" style:contextual-spacing="false" fo:line-height="0.953cm" fo:text-indent="-1.501cm" style:auto-text-indent="false"/>
      <style:text-properties fo:color="#000000" loext:opacity="100%" style:font-name="Times New Roman" style:font-name-complex="Times New Roman" style:font-size-complex="16pt"/>
    </style:style>
    <style:style style:name="P40" style:family="paragraph" style:parent-style-name="清單段落" style:list-style-name="WW8Num2">
      <style:paragraph-properties fo:margin-left="1.752cm" fo:margin-right="0cm" fo:line-height="0.953cm" fo:text-indent="-1.251cm" style:auto-text-indent="false"/>
      <style:text-properties fo:color="#000000" loext:opacity="100%" style:font-name="Times New Roman" style:font-name-complex="Times New Roman" style:font-size-complex="16pt"/>
    </style:style>
    <style:style style:name="P41" style:family="paragraph" style:parent-style-name="清單段落" style:list-style-name="WW8Num1">
      <style:paragraph-properties fo:margin-left="1.752cm" fo:margin-right="0cm" fo:line-height="0.953cm" fo:text-indent="-1.251cm" style:auto-text-indent="false"/>
      <style:text-properties fo:color="#000000" loext:opacity="100%" style:font-name="Times New Roman" style:font-name-complex="Times New Roman" style:font-size-complex="16pt"/>
    </style:style>
    <style:style style:name="P42" style:family="paragraph" style:parent-style-name="清單段落" style:list-style-name="WW8Num5">
      <style:paragraph-properties fo:margin-left="2.251cm" fo:margin-right="0cm" fo:line-height="0.988cm" fo:text-indent="-1.251cm" style:auto-text-indent="false"/>
      <style:text-properties fo:color="#000000" loext:opacity="100%" style:font-name="Times New Roman" style:font-name-complex="Times New Roman" style:font-size-complex="16pt"/>
    </style:style>
    <style:style style:name="P43" style:family="paragraph" style:parent-style-name="清單段落" style:list-style-name="WW8Num8">
      <style:paragraph-properties fo:margin-left="1.752cm" fo:margin-right="0cm" fo:line-height="0.917cm" fo:text-indent="-1.251cm" style:auto-text-indent="false" style:snap-to-layout-grid="false"/>
      <style:text-properties fo:color="#000000" loext:opacity="100%" style:font-name="Times New Roman" style:font-name-complex="Times New Roman" style:font-size-complex="16pt"/>
    </style:style>
    <style:style style:name="P44" style:family="paragraph" style:parent-style-name="清單段落" style:list-style-name="WW8Num8">
      <style:paragraph-properties fo:margin-left="1.752cm" fo:margin-right="0cm" fo:line-height="0.917cm" fo:text-align="start" style:justify-single-word="false" fo:text-indent="-1.251cm" style:auto-text-indent="false" style:snap-to-layout-grid="false"/>
      <style:text-properties fo:color="#000000" loext:opacity="100%" style:font-name="Times New Roman" style:font-name-complex="Times New Roman" style:font-size-complex="16pt"/>
    </style:style>
    <style:style style:name="P45" style:family="paragraph" style:parent-style-name="清單段落" style:list-style-name="WW8Num15">
      <style:paragraph-properties fo:margin-left="2.501cm" fo:margin-right="0cm" fo:line-height="0.917cm" fo:text-indent="-1.251cm" style:auto-text-indent="false" style:punctuation-wrap="simple"/>
      <style:text-properties fo:color="#000000" loext:opacity="100%" style:font-name="Times New Roman" style:font-name-complex="Times New Roman" style:font-size-complex="16pt"/>
    </style:style>
    <style:style style:name="P46" style:family="paragraph" style:parent-style-name="清單段落" style:list-style-name="WW8Num20">
      <style:paragraph-properties fo:line-height="0.917cm"/>
      <style:text-properties fo:color="#000000" loext:opacity="100%" style:font-name="Times New Roman" style:font-name-complex="Times New Roman" style:font-size-complex="16pt"/>
    </style:style>
    <style:style style:name="P47" style:family="paragraph" style:parent-style-name="清單段落" style:list-style-name="WW8Num20">
      <style:paragraph-properties fo:margin-left="3cm" fo:margin-right="0cm" fo:line-height="0.917cm" fo:text-indent="-1.499cm" style:auto-text-indent="false"/>
      <style:text-properties fo:color="#000000" loext:opacity="100%" style:font-name="Times New Roman" style:font-name-complex="Times New Roman" style:font-size-complex="16pt"/>
    </style:style>
    <style:style style:name="P48" style:family="paragraph" style:parent-style-name="清單段落" style:list-style-name="WW8Num9">
      <style:paragraph-properties fo:line-height="0.917cm"/>
      <style:text-properties fo:color="#000000" loext:opacity="100%" style:font-name="Times New Roman" style:font-name-complex="Times New Roman" style:font-size-complex="16pt"/>
    </style:style>
    <style:style style:name="P49" style:family="paragraph" style:parent-style-name="清單段落" style:list-style-name="WW8Num7">
      <style:paragraph-properties fo:margin-left="1.251cm" fo:margin-right="0cm" fo:margin-top="0.383cm" fo:margin-bottom="0.383cm" style:contextual-spacing="false" fo:line-height="0.953cm" fo:text-indent="-1cm" style:auto-text-indent="false"/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P50" style:family="paragraph" style:parent-style-name="清單段落" style:list-style-name="WW8Num18">
      <style:paragraph-properties fo:margin-top="0cm" fo:margin-bottom="0.383cm" style:contextual-spacing="false" fo:line-height="0.988cm"/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P51" style:family="paragraph" style:parent-style-name="清單段落" style:list-style-name="WW8Num18">
      <style:paragraph-properties fo:line-height="0.988cm"/>
      <style:text-properties fo:color="#000000" loext:opacity="100%" style:font-name="Times New Roman" fo:font-weight="bold" style:font-weight-asian="bold" style:font-name-complex="Times New Roman" style:font-size-complex="16pt"/>
    </style:style>
    <style:style style:name="P52" style:family="paragraph" style:parent-style-name="清單段落" style:list-style-name="WW8Num2">
      <style:paragraph-properties fo:margin-left="1.752cm" fo:margin-right="0cm" fo:line-height="0.953cm" fo:text-indent="-1.251cm" style:auto-text-indent="false"/>
    </style:style>
    <style:style style:name="P53" style:family="paragraph" style:parent-style-name="清單段落" style:list-style-name="WW8Num18">
      <style:paragraph-properties fo:margin-top="0cm" fo:margin-bottom="0.383cm" style:contextual-spacing="false" fo:line-height="0.988cm"/>
      <style:text-properties fo:font-weight="bold" style:font-weight-asian="bold"/>
    </style:style>
    <style:style style:name="P54" style:family="paragraph" style:parent-style-name="清單段落" style:list-style-name="WW8Num15">
      <style:paragraph-properties fo:margin-left="2.501cm" fo:margin-right="0cm" fo:line-height="0.917cm" fo:text-indent="-1.251cm" style:auto-text-indent="false" style:punctuation-wrap="simple"/>
    </style:style>
    <style:style style:name="P55" style:family="paragraph" style:parent-style-name="清單段落" style:list-style-name="WW8Num9">
      <style:paragraph-properties fo:line-height="0.917cm"/>
    </style:style>
    <style:style style:name="T1" style:family="text">
      <style:text-properties style:font-name="Times New Roman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style:font-name-complex="Times New Roman" style:font-size-complex="16pt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6pt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行政院人事行政總處公務人力發展學院</text:p>
      <text:p text:style-name="P25">112年度標竿學習案例甄選暨推廣實施計畫</text:p>
      <text:p text:style-name="P4">壹、依據</text:p>
      <text:list xml:id="list2868493009" text:style-name="WW8Num22">
        <text:list-item>
          <text:p text:style-name="P37">行政院人事行政總處公務人力發展學院（以下簡稱本學院）組織法第2條第8款：「其他有關行政院所屬機關與地方機關公務人員之訓練及發展事項」。</text:p>
        </text:list-item>
        <text:list-item>
          <text:p text:style-name="P37">本學院112年度訓練計畫。</text:p>
        </text:list-item>
      </text:list>
      <text:p text:style-name="P9">貳、目的</text:p>
      <text:p text:style-name="P36"><text:span text:style-name="T9">發掘政府施政</text:span><text:span text:style-name="T8">適合公務人員學習與分享之關鍵議題或創新作法</text:span><text:span text:style-name="T9">，藉由標竿學習模式</text:span><text:span text:style-name="T10">，</text:span><text:span text:style-name="T8">收集並選拔各主管機關績效卓著之行政個案，據以發展標竿學習教案，及辦理觀摩與教學活動，發揮知識分享及擴散效應，精進行政效能。</text:span></text:p>
      <text:p text:style-name="P9">參、辦理機關</text:p>
      <text:list xml:id="list1039958695" text:style-name="WW8Num8">
        <text:list-item>
          <text:p text:style-name="P43">指導機關：行政院人事行政總處。</text:p>
        </text:list-item>
        <text:list-item>
          <text:p text:style-name="P44">參加機關：行政院所屬中央及地方機關（以下稱各主管機關）。</text:p>
        </text:list-item>
        <text:list-item>
          <text:p text:style-name="P43">承辦機關：本學院。</text:p>
        </text:list-item>
      </text:list>
      <text:p text:style-name="P28"><text:span text:style-name="T7">肆、</text:span><text:span text:style-name="T6">薦送及甄選方式</text:span></text:p>
      <text:list xml:id="list2088358783" text:style-name="WW8Num5">
        <text:list-item>
          <text:p text:style-name="P38">案例薦送</text:p>
        </text:list-item>
      </text:list>
      <text:list xml:id="list3985308809" text:style-name="WW8Num15">
        <text:list-item>
          <text:p text:style-name="P45">由各主管機關擇優薦送具標竿學習價值之施政案例，並以薦送1案為限。</text:p>
        </text:list-item>
        <text:list-item>
          <text:p text:style-name="P45">各主管機關填具「標竿學習案例薦送表」（如附件），內文應包含案例簡述、創新作為、問題解決、具體效益、標竿價值及未來延展等6項，並符合甄選重點之內容。</text:p>
        </text:list-item>
        <text:list-item>
          <text:p text:style-name="P54"><text:span text:style-name="T5">須為最近5年內自行或與其他機關團體合作辦理者，且不得重複薦送與前年度重覆或相似內容之案例（例如：</text:span><text:soft-page-break/><text:span text:style-name="T5">分年度之階段性計畫、每年度例行計畫等）；已獲得國內公、私部門其他獎項之案例，不得薦送。</text:span></text:p>
        </text:list-item>
      </text:list>
      <text:list xml:id="list165636086228432" text:continue-list="list2088358783" text:style-name="WW8Num5">
        <text:list-item>
          <text:p text:style-name="P42">案例甄選</text:p>
        </text:list-item>
      </text:list>
      <text:p text:style-name="P23">依中央機關案例及地方機關案例分別辦理甄選作業，程序如下：</text:p>
      <text:list xml:id="list686548632" text:style-name="WW8Num20">
        <text:list-item>
          <text:p text:style-name="P46">初審：由本學院依各機關薦送表內容進行審查，擇適合教學延伸之個案進入複審。</text:p>
        </text:list-item>
        <text:list-item>
          <text:p text:style-name="P47">複審：由本學院遴聘學者專家進行書面甄選。</text:p>
        </text:list-item>
        <text:list-item>
          <text:p text:style-name="P47">入選名額：</text:p>
        </text:list-item>
      </text:list>
      <text:list xml:id="list3724743512" text:style-name="WW8Num9">
        <text:list-item>
          <text:p text:style-name="P55"><text:span text:style-name="T5">中央機關：擇特優獎1名、優良獎1名及佳作獎</text:span><text:span text:style-name="T1">1</text:span><text:span text:style-name="T5">名，以上獎項得視甄選結果從缺或增列。</text:span></text:p>
        </text:list-item>
        <text:list-item>
          <text:p text:style-name="P48">地方機關：擇特優獎1名、優良獎1名及佳作獎1名，以上獎項得視甄選結果從缺或增列。</text:p>
        </text:list-item>
      </text:list>
      <text:list xml:id="list165637748711647" text:continue-list="list686548632" text:style-name="WW8Num20">
        <text:list-item>
          <text:p text:style-name="P39">甄選指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甄選面向</text:p>
          </table:table-cell>
          <table:table-cell table:style-name="表格1.A1" office:value-type="string">
            <text:p text:style-name="P12">甄選重點</text:p>
          </table:table-cell>
          <table:table-cell table:style-name="表格1.A1" office:value-type="string">
            <text:p text:style-name="P12">比重</text:p>
          </table:table-cell>
        </table:table-row>
        <table:table-row table:style-name="表格1.2">
          <table:table-cell table:style-name="表格1.A1" office:value-type="string">
            <text:p text:style-name="P12">創新作為</text:p>
          </table:table-cell>
          <table:table-cell table:style-name="表格1.A1" office:value-type="string">
            <text:p text:style-name="P13">面對或感受外在情勢及民意，所具有之創意或創新程度</text:p>
          </table:table-cell>
          <table:table-cell table:style-name="表格1.A1" office:value-type="string">
            <text:p text:style-name="P12">20%</text:p>
          </table:table-cell>
        </table:table-row>
        <table:table-row table:style-name="表格1.3">
          <table:table-cell table:style-name="表格1.A1" office:value-type="string">
            <text:p text:style-name="P12">問題解決</text:p>
          </table:table-cell>
          <table:table-cell table:style-name="表格1.A1" office:value-type="string">
            <text:p text:style-name="P13">跨域合作、資源統籌運用等執行過程之難易程度</text:p>
          </table:table-cell>
          <table:table-cell table:style-name="表格1.A1" office:value-type="string">
            <text:p text:style-name="P12">15%</text:p>
          </table:table-cell>
        </table:table-row>
        <table:table-row table:style-name="表格1.4">
          <table:table-cell table:style-name="表格1.A1" office:value-type="string">
            <text:p text:style-name="P12">具體效益</text:p>
          </table:table-cell>
          <table:table-cell table:style-name="表格1.A1" office:value-type="string">
            <text:p text:style-name="P13">以質、量化分析資料呈現影響機關內部行政作業或外部民眾權益等情形</text:p>
          </table:table-cell>
          <table:table-cell table:style-name="表格1.A1" office:value-type="string">
            <text:p text:style-name="P12">25%</text:p>
          </table:table-cell>
        </table:table-row>
        <table:table-row table:style-name="表格1.5">
          <table:table-cell table:style-name="表格1.A1" office:value-type="string">
            <text:p text:style-name="P12">標竿價值</text:p>
          </table:table-cell>
          <table:table-cell table:style-name="表格1.A1" office:value-type="string">
            <text:p text:style-name="P13">案例可增進公務人員知能或工作效益，具推廣性、普及性或延伸發展為公務人員訓練學習教材之應用價值</text:p>
          </table:table-cell>
          <table:table-cell table:style-name="表格1.A1" office:value-type="string">
            <text:p text:style-name="P12">35%</text:p>
          </table:table-cell>
        </table:table-row>
        <table:table-row table:style-name="表格1.6">
          <table:table-cell table:style-name="表格1.A1" office:value-type="string">
            <text:p text:style-name="P12">未來延展</text:p>
          </table:table-cell>
          <table:table-cell table:style-name="表格1.A1" office:value-type="string">
            <text:p text:style-name="P13">案例分享與擴散效益，以及未來可能遭遇之侷限與因應方式</text:p>
          </table:table-cell>
          <table:table-cell table:style-name="表格1.A1" office:value-type="string">
            <text:p text:style-name="P12">5%</text:p>
          </table:table-cell>
        </table:table-row>
      </table:table>
      <text:p text:style-name="P5"><text:soft-page-break/>伍、獎勵措施</text:p>
      <text:list xml:id="list2336184748" text:style-name="WW8Num12">
        <text:list-item>
          <text:p text:style-name="P34">特優獎案例：由本學院頒發特優獎座1座及團隊獎金新臺幣壹萬元整。</text:p>
        </text:list-item>
        <text:list-item>
          <text:p text:style-name="P34">優良獎案例：由本學院頒發優良獎座1座及團隊獎金新臺幣捌仟元整。</text:p>
        </text:list-item>
        <text:list-item>
          <text:p text:style-name="P34">佳作獎案例：由本學院頒發佳作獎座1座及團隊獎金新臺幣陸仟元整。</text:p>
        </text:list-item>
        <text:list-item>
          <text:p text:style-name="P34">行政獎勵：由本學院函請入選案例提報機關就相關人員辦理敘獎鼓勵。</text:p>
        </text:list-item>
      </text:list>
      <text:p text:style-name="P9">陸、標竿案例分享推廣</text:p>
      <text:list xml:id="list1201318696" text:style-name="WW8Num13">
        <text:list-item>
          <text:p text:style-name="P33">發展標竿教案：由本學院洽請學者專家協助撰寫標竿教案及規劃相關課程，獲獎機關應配合辦理（例如：撰寫教案之需求訪談等）。本學院對前開教案並得作為推廣及教學使用。</text:p>
        </text:list-item>
        <text:list-item>
          <text:p text:style-name="P33">標竿案例發表：標竿學習案例獲獎機關應配合本學院規劃，參與標竿案例發表會進行分享及協助教學活動等推廣事宜（例如：薦派熟稔獲獎案例之人員擔任次年度課程講座分享實務經驗、授權發表會簡報上傳至本學院全球資訊網等，並提供參與或熟稔獲獎案例之機關構人員多筆，做為發表會邀請與談之考量名單）。</text:p>
        </text:list-item>
      </text:list>
      <text:p text:style-name="P9">柒、相關作業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項目</text:p>
          </table:table-cell>
          <table:table-cell table:style-name="表格2.A1" office:value-type="string">
            <text:p text:style-name="P12">辦理期程</text:p>
          </table:table-cell>
        </table:table-row>
        <table:table-row table:style-name="表格2.1">
          <table:table-cell table:style-name="表格2.A1" office:value-type="string">
            <text:p text:style-name="P13">各主管機關薦送標竿學習案例</text:p>
          </table:table-cell>
          <table:table-cell table:style-name="表格2.A1" office:value-type="string">
            <text:p text:style-name="P13">112年2月至4月</text:p>
          </table:table-cell>
        </table:table-row>
        <table:table-row table:style-name="表格2.1">
          <table:table-cell table:style-name="表格2.A1" office:value-type="string">
            <text:p text:style-name="P13">標竿學習案例甄選</text:p>
          </table:table-cell>
          <table:table-cell table:style-name="表格2.A1" office:value-type="string">
            <text:p text:style-name="P13">112年5月至6月</text:p>
          </table:table-cell>
        </table:table-row>
        <table:table-row table:style-name="表格2.1">
          <table:table-cell table:style-name="表格2.A1" office:value-type="string">
            <text:p text:style-name="P13">標竿教案產出</text:p>
          </table:table-cell>
          <table:table-cell table:style-name="表格2.A1" office:value-type="string">
            <text:p text:style-name="P13">112年7月至10月</text:p>
          </table:table-cell>
        </table:table-row>
        <table:table-row table:style-name="表格2.1">
          <table:table-cell table:style-name="表格2.A1" office:value-type="string">
            <text:p text:style-name="P13">頒獎及標竿案例發表會</text:p>
          </table:table-cell>
          <table:table-cell table:style-name="表格2.A1" office:value-type="string">
            <text:p text:style-name="P13">112年11月</text:p>
          </table:table-cell>
        </table:table-row>
      </table:table>
      <text:p text:style-name="P26">（本學院得視業務實際需要調整辦理期程）</text:p>
      <text:p text:style-name="P29"><text:span text:style-name="T7">捌</text:span><text:span text:style-name="T9">、本實施計畫未盡事宜得視實際需要補充修正之。</text:span></text:p>
      <text:p text:style-name="P35"><text:span text:style-name="T2">附件</text:span><text:span text:style-name="T13"> </text:span><text:span text:style-name="T2">標竿學習案例薦送表</text:span></text:p>
      <text:list xml:id="list92147138" text:style-name="WW8Num7">
        <text:list-item>
          <text:p text:style-name="P49">撰寫指引</text:p>
        </text:list-item>
      </text:list>
      <text:list xml:id="list2343139061" text:style-name="WW8Num2">
        <text:list-item>
          <text:p text:style-name="P52"><text:span text:style-name="T5">建議主題：屬中央或地方政府重大政策，有助於提升公務人員知能或工作效能之特定問題導向型（涉及</text:span><text:span text:style-name="T4">問題解決之方式、創新或突破之作法</text:span><text:span text:style-name="T5">）</text:span><text:span text:style-name="T4">或綜觀型</text:span><text:span text:style-name="T5">（</text:span><text:span text:style-name="T4">機關整體作法、流程改造或公私協力等較整體性之作法</text:span><text:span text:style-name="T5">）</text:span><text:span text:style-name="T4">案例，具普及性、推廣性、未來性及效益性。</text:span></text:p>
        </text:list-item>
        <text:list-item>
          <text:p text:style-name="P40">避免只適用特殊時空背景，或涉及隱私、個人資料、性別及族群議題等案例，並保持行政中立。</text:p>
        </text:list-item>
        <text:list-item>
          <text:p text:style-name="P40">為強化標竿教案之知識萃取與移轉效果，案例內容除描述相關作法、效益及問題解決過程外，並請著重於案例所產生之標竿價值，有助於延伸發展為公務人員訓練、學習，以及增進知能或提升工作效益之面向。</text:p>
        </text:list-item>
      </text:list>
      <text:list xml:id="list165637738293676" text:continue-list="list92147138" text:style-name="WW8Num7">
        <text:list-item>
          <text:p text:style-name="P49">書寫體例</text:p>
        </text:list-item>
      </text:list>
      <text:list xml:id="list2757704975" text:style-name="WW8Num1">
        <text:list-item>
          <text:p text:style-name="P41">本表請以A4規格、標題為標楷體16號字、內文為標楷體14號字，段落為固定行高24點繕打。</text:p>
        </text:list-item>
        <text:list-item>
          <text:p text:style-name="P41">案例內容字數以2,000～3,000字為原則，如有相關照片及佐證資料等，請置於附件。</text:p>
        </text:list-item>
      </text:list>
      <text:p text:style-name="P15"/>
      <text:p text:style-name="P2">行政院人事行政總處公務人力發展學院</text:p>
      <text:p text:style-name="P16"/>
      <text:p text:style-name="P16"/>
      <text:p text:style-name="P3">112年度標竿學習案例</text:p>
      <text:p text:style-name="P3"/>
      <text:p text:style-name="P3">薦送表</text:p>
      <text:p text:style-name="P4"/>
      <text:p text:style-name="P16"/>
      <text:p text:style-name="P16"/>
      <text:p text:style-name="P16"/>
      <text:p text:style-name="P19">案例名稱：</text:p>
      <text:p text:style-name="P4"/>
      <text:p text:style-name="P14"/>
      <text:p text:style-name="P16"/>
      <text:p text:style-name="P16"/>
      <text:p text:style-name="P19">薦送機關全銜：（辦理機關之主管機關）</text:p>
      <text:p text:style-name="P19">辦理機關全銜：（實際規劃執行之機關）</text:p>
      <text:p text:style-name="P19"/>
      <text:p text:style-name="P19"/>
      <text:p text:style-name="P19"/>
      <text:p text:style-name="P19"/>
      <text:p text:style-name="P19"/>
      <text:p text:style-name="P4"/>
      <text:p text:style-name="P20">中華民國　　年　　月</text:p>
      <text:list xml:id="list2332550441" text:style-name="WW8Num18">
        <text:list-item>
          <text:p text:style-name="P50"><text:soft-page-break/>案例辦理機關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案例辦理機關全銜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案例辦理預算規模</text:p>
          </table:table-cell>
          <table:table-cell table:style-name="表格3.A1" table:number-columns-spanned="3" office:value-type="string">
            <text:p text:style-name="P27"><text:span text:style-name="T9">新臺幣</text:span><text:span text:style-name="T11"> <text:s text:c="16"/></text:span><text:span text:style-name="T9">元整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案例辦理人力規模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案例辦理機關簡介</text:p>
          </table:table-cell>
          <table:table-cell table:style-name="表格3.A1" table:number-columns-spanned="3" office:value-type="string">
            <text:p text:style-name="P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聯絡人姓名/職稱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6">電話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6">聯絡人電子郵件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ext:list xml:id="list165636454794118" text:continue-numbering="true" text:style-name="WW8Num18">
        <text:list-item>
          <text:p text:style-name="P53">案例內容</text:p>
        </text:list-item>
      </text:list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0"><text:span text:style-name="T7">內容面向</text:span><text:span text:style-name="Footnote_20_Symbol"><text:span text:style-name="T7"><text:note text:id="ftn1" text:note-class="footnote"><text:note-citation>1</text:note-citation><text:note-body><text:p text:style-name="Footnote">另參「112年度標竿學習案例甄選暨推廣實施計畫」列示之甄選指標。</text:p></text:note-body></text:note></text:span></text:span></text:p>
          </table:table-cell>
          <table:table-cell table:style-name="表格4.A1" office:value-type="string">
            <text:p text:style-name="P11">重點摘述</text:p>
          </table:table-cell>
        </table:table-row>
        <table:table-row table:style-name="表格4.2">
          <table:table-cell table:style-name="表格4.A1" office:value-type="string">
            <text:p text:style-name="P17">案例簡述</text:p>
          </table:table-cell>
          <table:table-cell table:style-name="表格4.A1" office:value-type="string">
            <text:p text:style-name="P18">（請簡述本案例之背景、現況分析、問題意識、政策形成過程等。）</text:p>
          </table:table-cell>
        </table:table-row>
        <table:table-row table:style-name="表格4.3">
          <table:table-cell table:style-name="表格4.A1" office:value-type="string">
            <text:p text:style-name="P17">創新作為</text:p>
          </table:table-cell>
          <table:table-cell table:style-name="表格4.A1" office:value-type="string">
            <text:p text:style-name="P18">（面對或感受外在情勢及民意，機關所採取之創新作為，例如：流程改善、政策工具的選擇、資通訊科技的導入等，或可列舉與其他機關、本機關過往做法相較之創新或改良程度。）</text:p>
          </table:table-cell>
        </table:table-row>
        <table:table-row table:style-name="表格4.4">
          <table:table-cell table:style-name="表格4.A1" office:value-type="string">
            <text:p text:style-name="P17">問題解決</text:p>
          </table:table-cell>
          <table:table-cell table:style-name="表格4.A1" office:value-type="string">
            <text:p text:style-name="P18">（執行本案例所遭遇之困難及問題解決過程，例如：法令限制、關鍵議題、利害關係人之訴求、跨域協調、資源蒐集或統籌運用等。）</text:p>
          </table:table-cell>
        </table:table-row>
        <table:table-row table:style-name="表格4.5">
          <table:table-cell table:style-name="表格4.A1" office:value-type="string">
            <text:p text:style-name="P17">具體效益</text:p>
          </table:table-cell>
          <table:table-cell table:style-name="表格4.A1" office:value-type="string">
            <text:p text:style-name="P18">（機關內部行政作業，例如：工作效能、服務成本、團隊協調或機關形象等；外部民眾權益，例如：公益性、服務量、滿意度、便捷性等質化或量化資料。）</text:p>
          </table:table-cell>
        </table:table-row>
        <table:table-row table:style-name="表格4.6">
          <table:table-cell table:style-name="表格4.A1" office:value-type="string">
            <text:p text:style-name="P17">標竿價值</text:p>
          </table:table-cell>
          <table:table-cell table:style-name="表格4.A1" office:value-type="string">
            <text:p text:style-name="P31"><text:span text:style-name="T9">【請說明本案例對公務人員具有何學習與效仿價值，並聚焦於推動執行業務所運用的知識、技巧或組織管理內涵，應符合下列核心能力至少2項：願景型塑、風險管理、變革領導、問題分析、績效管理、溝通協調、團隊建立、行政處理能力及公共服務精神等解決問題的能力與過程</text:span><text:span text:style-name="T12">（註：各核心能力內涵可參考行政院105年1月13日核定之行政院所屬機關及地方機關公務人員學習地圖）</text:span><text:span text:style-name="T3">。】</text:span></text:p>
          </table:table-cell>
        </table:table-row>
        <table:table-row table:style-name="表格4.7">
          <table:table-cell table:style-name="表格4.A1" office:value-type="string">
            <text:p text:style-name="P17">未來延展</text:p>
          </table:table-cell>
          <table:table-cell table:style-name="表格4.A1" office:value-type="string">
            <text:p text:style-name="P18">（案例分享效益及帶動其他機關學習之擴散效益、未來可能遭遇之侷限及因應方式。）</text:p>
          </table:table-cell>
        </table:table-row>
      </table:table>
      <text:p text:style-name="P24"/>
      <text:list xml:id="list165637618640632" text:continue-numbering="true" text:style-name="WW8Num18">
        <text:list-item>
          <text:p text:style-name="P51">相關附件</text:p>
        </text:list-item>
      </text:list>
      <text:p text:style-name="P21">相關照片及佐證資料請依序編碼為附件1、附件2、…，並<text:soft-page-break/>列出附件清單如下。</text:p>
      <text:p text:style-name="P21">附件1：</text:p>
      <text:p text:style-name="P22">附件2：（請自行依序延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 style:writing-mode="lr-tb"/>
      <style:text-properties fo:font-size="16pt" style:font-name-asian="標楷體" style:font-family-asian="標楷體, .D·￠Ae" style:font-family-generic-asian="script" style:font-size-asian="16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.D·￠Ae" style:font-family-generic="script" fo:font-size="16pt" style:font-size-asian="16pt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fo:language="en" fo:country="US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.D·￠Ae" style:font-family-generic="script" fo:font-size="16pt" style:font-size-asian="16pt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name-asian="標楷體" style:font-family-asian="標楷體, .D·￠Ae" style:font-family-generic-asian="scri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, .D·￠Ae" style:font-family-generic="script" fo:font-size="16pt" style:font-size-asian="16pt" style:font-name-complex="標楷體" style:font-family-complex="標楷體, .D·￠Ae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, .D·￠Ae" style:font-family-generic="script" fo:font-size="16pt" style:font-size-asian="16pt" style:font-name-complex="標楷體" style:font-family-complex="標楷體, .D·￠Ae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6pt" style:font-size-asian="16pt" style:font-name-complex="Tahoma" style:font-family-complex="Tahoma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language="en" fo:country="US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fo:color="#000000" loext:opacity="100%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/>
    </style:style>
    <style:style style:name="ListLabel_20_7" style:display-name="ListLabel 7" style:family="text">
      <style:text-properties fo:font-size="16pt" style:font-name-asian="標楷體" style:font-family-asian="標楷體, .D·￠Ae" style:font-family-generic-asian="script" style:font-size-asian="16pt"/>
    </style:style>
    <style:style style:name="ListLabel_20_8" style:display-name="ListLabel 8" style:family="text">
      <style:text-properties style:font-name-complex="Tahoma" style:font-family-complex="Tahoma" style:font-family-generic-complex="swiss" style:font-pitch-complex="variable"/>
    </style:style>
    <style:style style:name="ListLabel_20_9" style:display-name="ListLabel 9" style:family="text">
      <style:text-properties fo:color="#000000" loext:opacity="100%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983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3.19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3cm" fo:margin-right="2.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志毅</meta:initial-creator>
    <meta:creation-date>2023-01-16T15:03:00</meta:creation-date>
    <dc:date>2023-01-30T16:56:35.821000000</dc:date>
    <meta:editing-cycles>7</meta:editing-cycles>
    <meta:generator>MODA_ODF_Application_Tools_3.5.2/3.5.2$Windows_X86_64 LibreOffice_project/c8dfc8735a144ff4742fe071a33a442dd6ef618e</meta:generator>
    <meta:editing-duration>PT23M4S</meta:editing-duration>
    <meta:document-statistic meta:table-count="4" meta:image-count="0" meta:object-count="0" meta:page-count="8" meta:paragraph-count="109" meta:word-count="2446" meta:character-count="2512" meta:non-whitespace-character-count="2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