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1" style:parent-style-name="Standard" style:family="paragraph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</text:span><text:span text:style-name="T20">3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班別</text:p>
            </table:table-cell>
            <table:table-cell table:style-name="TableCell26">
              <text:p text:style-name="P27">參訓對象</text:p>
            </table:table-cell>
            <table:table-cell table:style-name="TableCell28">
              <text:p text:style-name="P29">期別</text:p>
            </table:table-cell>
            <table:table-cell table:style-name="TableCell30">
              <text:p text:style-name="P31">受訓日期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承辦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>
            <text:p text:style-name="P47">（數位課程）「VR與GIS生態旅遊的應用」MOOCs線上研習班</text:p>
          </table:table-cell>
          <table:table-cell table:style-name="TableCell48">
            <text:p text:style-name="P49">行政院與所屬中央及地方機關公務人員。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112/03/01 ~112/05/31</text:p>
            <text:p text:style-name="P54"/>
          </table:table-cell>
          <table:table-cell table:style-name="TableCell55">
            <text:p text:style-name="P56">112/01/06</text:p>
          </table:table-cell>
          <table:table-cell table:style-name="TableCell57">
            <text:p text:style-name="P58">112/02/10</text:p>
          </table:table-cell>
          <table:table-cell table:style-name="TableCell59">
            <text:p text:style-name="P60">陳碧玉</text:p>
            <text:p text:style-name="P61">電子信箱：piyuchen@hrd.gov.tw</text:p>
            <text:p text:style-name="Standard"><text:span text:style-name="T62">電話：</text:span><text:span text:style-name="T63">049-2332131</text:span><text:span text:style-name="T64">轉</text:span><text:span text:style-name="T65">742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1.不限人數。</text:p>
            <text:p text:style-name="P70">2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1-25T00:27:00Z</meta:creation-date>
    <dc:date>2023-01-06T02:43:00Z</dc:date>
    <meta:print-date>2022-12-16T08:49:00Z</meta:print-date>
    <meta:template xlink:href="Normal" xlink:type="simple"/>
    <meta:editing-cycles>98</meta:editing-cycles>
    <meta:editing-duration>PT19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2" meta:row-count="1" meta:non-whitespace-character-count="233"/>
  </office:meta>
</office:document-meta>
</file>