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所轄公立高級中等以下學校代理教師類別</text:p>
          </table:table-cell>
          <table:table-cell office:value-type="string" table:number-columns-spanned="3" table:number-rows-spanned="1" table:style-name="ce9">
            <text:p>編制內</text:p>
          </table:table-cell>
          <table:covered-table-cell table:number-columns-repeated="2"/>
          <table:table-cell office:value-type="string" table:number-columns-spanned="3" table:number-rows-spanned="1" table:style-name="ce9">
            <text:p>編制外(教育部或國教署補助)</text:p>
          </table:table-cell>
          <table:covered-table-cell table:number-columns-repeated="2"/>
          <table:table-cell office:value-type="string" table:number-columns-spanned="3" table:number-rows-spanned="1" table:style-name="ce9">
            <text:p>其他(補助依據：_____)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">
            <text:p>起敘薪點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高中職代理教師人數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3">
            <text:p>國中代理教師人數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3">
            <text:p>國小代理教師人數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3">
            <text:p>幼兒園代理教師人數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0">
            <text:p>承辦局(府)：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1">
            <text:p>承辦人：</text:p>
          </table:table-cell>
          <table:covered-table-cell table:number-columns-repeated="2"/>
          <table:table-cell office:value-type="string" table:number-columns-spanned="3" table:number-rows-spanned="1" table:style-name="ce11">
            <text:p>單位主管：</text:p>
          </table:table-cell>
          <table:covered-table-cell table:number-columns-repeated="2"/>
          <table:table-cell table:style-name="ce7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1">
            <text:p>聯絡電話：</text:p>
          </table:table-cell>
          <table:covered-table-cell table:number-columns-repeated="2"/>
          <table:table-cell table:style-name="ce8"/>
          <table:table-cell table:number-columns-repeated="3" table:style-name="ce7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2">
            <text:p>註：</text:p>
            <text:p>一、本件統計111年9月1日之相關代理教師人數；並僅統計起敘情形，不統計提敘等其他情形。</text:p>
            <text:p>二、代理教師類別之「其他」係非依教育部或國教署補助進用之代理教師，請註明補助依據。</text:p>
            <text:p>三、「代理教師人數」採計聘期3個月以上之代理教師人數。</text:p>
            <text:p>四、EMAIL主旨格式：「(縣市)代理教師起敘薪點統計表」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7795275590551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代理教師起敘薪點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李齊原</dc:creator>
    <meta:creation-date>2015-06-05T18:19:34Z</meta:creation-date>
    <dc:date>2022-11-29T01:16:10Z</dc:date>
    <meta:print-date>2022-11-25T09:21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