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8111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Row13" style:family="table-row">
      <style:table-row-properties style:min-row-height="1.33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25in" fo:line-height="0.291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1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291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916in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916in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margin-left="0.5326in" fo:text-indent="-0.532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margin-left="0.5326in" fo:text-indent="-0.532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教育人員哺(集)乳時間意見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議題</text:p>
          </table:table-cell>
          <table:table-cell table:style-name="TableCell11">
            <text:p text:style-name="P12">意見及理由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教育人員於例假日出勤，工作時間於8小時以內者，若有哺（集）乳需求，雇主給予哺（集）乳時間60分鐘，是否有窒礙難行之處？</text:p>
          </table:table-cell>
          <table:table-cell table:style-name="TableCell18">
            <text:p text:style-name="P19">□無</text:p>
            <text:p text:style-name="P20">□有，理由如下：</text:p>
            <text:p text:style-name="P21"><text:s text:c="31"/></text:p>
            <text:p text:style-name="P22"><text:s text:c="31"/></text:p>
            <text:p text:style-name="P23"><text:s text:c="31"/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教育人員於例假日出勤，工作時間逾8小時以外之延長工作時間達1小時以上者，若有哺（集）乳需求，雇主給予哺（集）乳時間30分鐘，是否有窒礙難行之處？</text:p>
          </table:table-cell>
          <table:table-cell table:style-name="TableCell29">
            <text:p text:style-name="P30">□無</text:p>
            <text:p text:style-name="P31">□有，理由如下：</text:p>
            <text:p text:style-name="P32"><text:s text:c="31"/></text:p>
            <text:p text:style-name="P33"><text:s text:c="31"/></text:p>
            <text:p text:style-name="P34"><text:span text:style-name="T35"><text:s text:c="31"/></text:span></text:p>
          </table:table-cell>
        </table:table-row>
      </table:table>
      <text:p text:style-name="P36"/>
      <text:p text:style-name="內文"><text:span text:style-name="T37">機關名稱：</text:span><text:span text:style-name="T38"><text:s text:c="15"/></text:span></text:p>
      <text:p text:style-name="內文"><text:span text:style-name="T39">填表人：</text:span><text:span text:style-name="T40"><text:s text:c="2"/></text:span><text:span text:style-name="T41"><text:s text:c="15"/></text:span></text:p>
      <text:p text:style-name="內文"><text:span text:style-name="T42">聯絡電話：</text:span><text:span text:style-name="T43"><text:s text:c="15"/></text:span></text:p>
      <text:p text:style-name="P44"/>
      <text:p text:style-name="P45">人事主管核章：</text:p>
      <text:p text:style-name="P46"/>
      <text:p text:style-name="P47"><text:span text:style-name="T48">備註：本案請於</text:span><text:span text:style-name="T49">111</text:span><text:span text:style-name="T50">年</text:span><text:span text:style-name="T51">11</text:span><text:span text:style-name="T52">月</text:span><text:span text:style-name="T53">11</text:span><text:span text:style-name="T54">日（星期五）中午</text:span><text:span text:style-name="T55">12</text:span><text:span text:style-name="T56">時前</text:span><text:span text:style-name="T57">，</text:span><text:span text:style-name="T58">免備文將調查表</text:span><text:span text:style-name="T59">以電子</text:span><text:span text:style-name="T60">檔</text:span><text:span text:style-name="T61">方式逕</text:span><text:span text:style-name="T62">傳送至</text:span><text:span text:style-name="T63">ts1126@mail.cyhg.gov.tw</text:span><text:span text:style-name="T64">。無意見者免回復，逾期視同無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君</meta:initial-creator>
    <dc:creator>蔡宜穎</dc:creator>
    <meta:creation-date>2022-11-10T08:48:00Z</meta:creation-date>
    <dc:date>2022-11-10T08:58:00Z</dc:date>
    <meta:template xlink:href="Normal" xlink:type="simple"/>
    <meta:editing-cycles>4</meta:editing-cycles>
    <meta:editing-duration>PT240S</meta:editing-duration>
    <meta:document-statistic meta:page-count="1" meta:paragraph-count="1" meta:word-count="81" meta:character-count="546" meta:row-count="3" meta:non-whitespace-character-count="466"/>
  </office:meta>
</office:document-meta>
</file>