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7" style:parent-style-name="Textbody" style:family="paragraph">
      <style:paragraph-properties fo:text-align="justify" fo:line-height="0.2777in"/>
      <style:text-properties style:font-name-asian="標楷體" fo:font-size="16pt" style:font-size-asian="16pt" style:font-size-complex="16pt"/>
    </style:style>
    <style:style style:name="TableColumn9" style:family="table-column">
      <style:table-column-properties style:column-width="2.1902in" style:use-optimal-column-width="false"/>
    </style:style>
    <style:style style:name="TableColumn10" style:family="table-column">
      <style:table-column-properties style:column-width="2.1909in" style:use-optimal-column-width="false"/>
    </style:style>
    <style:style style:name="TableColumn11" style:family="table-column">
      <style:table-column-properties style:column-width="2.1909in" style:use-optimal-column-width="false"/>
    </style:style>
    <style:style style:name="Table8" style:family="table">
      <style:table-properties style:width="6.5722in" fo:margin-left="0in" table:align="center"/>
    </style:style>
    <style:style style:name="TableRow12" style:family="table-row">
      <style:table-row-properties style:min-row-height="0.3694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P17" style:parent-style-name="Textbody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TableRow20" style:family="table-row">
      <style:table-row-properties style:min-row-height="1.3222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23" style:parent-style-name="Textbody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24" style:parent-style-name="Textbody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25" style:parent-style-name="Textbody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26" style:parent-style-name="Textbody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27" style:parent-style-name="Textbody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32" style:family="table-row">
      <style:table-row-properties style:min-row-height="0.2944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1.3222in" style:use-optimal-row-height="false"/>
    </style:style>
    <style:style style:name="TableCell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38" style:parent-style-name="Textbody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39" style:parent-style-name="Textbody" style:family="paragraph">
      <style:paragraph-properties style:snap-to-layout-grid="false" fo:text-align="justify" fo:line-height="0.2777in" fo:margin-left="0.1944in" fo:margin-right="-0.075in" fo:text-indent="-0.1944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P58" style:parent-style-name="Textbody" style:family="paragraph">
      <style:paragraph-properties style:snap-to-layout-grid="false" fo:text-align="justify" fo:line-height="0.2777in" fo:margin-right="-0.075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Textbody" style:family="paragraph">
      <style:paragraph-properties style:snap-to-layout-grid="false" fo:text-align="justify" fo:line-height="0.2777in" fo:margin-right="-0.075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（</text:span><text:span text:style-name="T5">機關名稱）</text:span><text:span text:style-name="T6">獎章條例修正草案修正意見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建議條文</text:p>
          </table:table-cell>
          <table:table-cell table:style-name="TableCell15">
            <text:p text:style-name="P16">行政院人事行政總處</text:p>
            <text:p text:style-name="P17">所擬條文</text:p>
          </table:table-cell>
          <table:table-cell table:style-name="TableCell18">
            <text:p text:style-name="P19">研提意見說明</text:p>
          </table:table-cell>
        </table:table-row>
        <table:table-row table:style-name="TableRow20">
          <table:table-cell table:style-name="TableCell21">
            <text:p text:style-name="P22"/>
            <text:p text:style-name="P23"/>
            <text:p text:style-name="P24"/>
            <text:p text:style-name="P25"/>
            <text:p text:style-name="P26"/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3">
            <text:p text:style-name="P34">其他修正意見：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/>
          </table:table-cell>
          <table:covered-table-cell/>
          <table:covered-table-cell/>
        </table:table-row>
      </table:table>
      <text:p text:style-name="P38">填表說明：</text:p>
      <text:p text:style-name="P39"><text:span text:style-name="T40">1.</text:span><text:span text:style-name="T41">請於</text:span><text:span text:style-name="T42">111</text:span><text:span text:style-name="T43">年</text:span><text:span text:style-name="T44">11</text:span><text:span text:style-name="T45">月</text:span><text:span text:style-name="T46">1</text:span><text:span text:style-name="T47">4</text:span><text:span text:style-name="T48">日</text:span><text:span text:style-name="T49">(</text:span><text:span text:style-name="T50">星期</text:span><text:span text:style-name="T51">一</text:span><text:span text:style-name="T52">)</text:span><text:span text:style-name="T53">前以電子郵件寄至</text:span><text:span text:style-name="T54"><text:tab/>jia12061531@mail.cyhg.gov.tw</text:span><text:span text:style-name="T55">信箱；如無修正意見，</text:span><text:span text:style-name="T56">無須</text:span><text:span text:style-name="T57">回復。</text:span></text:p>
      <text:p text:style-name="P58"><text:span text:style-name="T59">2.</text:span><text:span text:style-name="T60">本案聯絡人：</text:span><text:span text:style-name="T61">詹</text:span><text:span text:style-name="T62">科員</text:span><text:span text:style-name="T63">佳穎</text:span><text:span text:style-name="T64">，電話：</text:span><text:span text:style-name="T65">(0</text:span><text:span text:style-name="T66">5</text:span><text:span text:style-name="T67">)</text:span><text:span text:style-name="T68">3620123</text:span><text:span text:style-name="T69">分機</text:span><text:span text:style-name="T70">8365</text:span><text:span text:style-name="T71">。</text:span></text:p>
      <text:p text:style-name="P72"><text:span text:style-name="T73">3.</text:span><text:span text:style-name="T74">填表人職稱及姓名：</text:span><text:span text:style-name="T75">____________________</text:span><text:span text:style-name="T76">電話：</text:span><text:span text:style-name="T77">____________________________ Email</text:span><text:span text:style-name="T78">：</text:span><text:span text:style-name="T79"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E" style:display-name="E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1字元字元字元字元字元字元" style:display-name="字元 字元1 字元 字元 字元 字元 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字元字元" style:display-name="字元 字元 字元 字元 字元 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字元字元字元字元字元1字元字元字元" style:display-name="字元 字元 字元 字元 字元1 字元 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提意見機關：_____________________</dc:title>
    <dc:subject/>
    <meta:initial-creator>e222773992_蘇郁雅</meta:initial-creator>
    <dc:creator>詹佳穎</dc:creator>
    <meta:creation-date>2022-09-20T02:54:00Z</meta:creation-date>
    <dc:date>2022-11-08T09:08:00Z</dc:date>
    <meta:print-date>2022-10-28T01:25:00Z</meta:print-date>
    <meta:template xlink:href="Normal" xlink:type="simple"/>
    <meta:editing-cycles>8</meta:editing-cycles>
    <meta:editing-duration>PT300S</meta:editing-duration>
    <meta:document-statistic meta:page-count="1" meta:paragraph-count="1" meta:word-count="42" meta:character-count="281" meta:row-count="2" meta:non-whitespace-character-count="240"/>
  </office:meta>
</office:document-meta>
</file>