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2.0569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8798in" style:use-optimal-column-width="false"/>
    </style:style>
    <style:style style:name="Table16" style:family="table">
      <style:table-properties style:width="5.80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 fo:line-height="0.2638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" style:family="paragraph">
      <style:paragraph-properties fo:text-align="justify" fo:line-height="0.2638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64" style:parent-style-name="清單段落" style:list-style-name="LFO1" style:family="paragraph">
      <style:paragraph-properties fo:text-align="justify" fo:line-height="0.2638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language-asian="zh" style:country-asian="HK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language-asian="zh" style:country-asian="HK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language-asian="zh" style:country-asian="HK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fo:text-align="justify" fo:line-height="0.2638in"/>
      <style:text-properties style:font-name-asian="標楷體"/>
    </style:style>
    <style:style style:name="P86" style:parent-style-name="Textbody" style:family="paragraph">
      <style:paragraph-properties fo:text-align="justify" fo:line-height="0.2638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機關</text:span><text:span text:style-name="T4">/</text:span><text:span text:style-name="T5">學校名稱</text:span><text:span text:style-name="T6">)</text:span><text:span text:style-name="T7">就「一百</text:span><text:span text:style-name="T8">十一</text:span><text:span text:style-name="T9">年軍公教人員年終工作獎金發給注意事項」</text:span><text:span text:style-name="T10">(</text:span><text:span text:style-name="T11">草案</text:span><text:span text:style-name="T12">)</text:span><text:span text:style-name="T13">之意見</text:span><text:span text:style-name="T14">調查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行政院人事行政總處所擬點次及條文</text:p>
          </table:table-cell>
          <table:table-cell table:style-name="TableCell23">
            <text:p text:style-name="P24">建議修正內容</text:p>
          </table:table-cell>
          <table:table-cell table:style-name="TableCell25">
            <text:p text:style-name="P26">建議修正理由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備註</text:span><text:span text:style-name="T46">：</text:span></text:p>
      <text:list text:style-name="LFO1" text:continue-numbering="true">
        <text:list-item>
          <text:p text:style-name="P47"><text:span text:style-name="T48">本</text:span><text:span text:style-name="T49">府前以</text:span><text:span text:style-name="T50">110</text:span><text:span text:style-name="T51">年</text:span><text:span text:style-name="T52">8</text:span><text:span text:style-name="T53">月</text:span><text:span text:style-name="T54">9</text:span><text:span text:style-name="T55">日以</text:span><text:span text:style-name="T56">府人福</text:span><text:span text:style-name="T57">字第</text:span><text:span text:style-name="T58">1100181158</text:span><text:span text:style-name="T59">號</text:span><text:span text:style-name="T60">函請各機關就</text:span><text:span text:style-name="T61">110</text:span><text:span text:style-name="T62">年軍公教人員年終工作獎金發給注意事項（草案）提供意見，</text:span><text:span text:style-name="T63">本次調查表請各機關避免重複提出與去年相同之意見。</text:span></text:p>
        </text:list-item>
        <text:list-item>
          <text:p text:style-name="P64"><text:span text:style-name="T65">本案</text:span><text:span text:style-name="T66">請</text:span><text:span text:style-name="T67">於</text:span><text:span text:style-name="T68">111</text:span><text:span text:style-name="T69">年</text:span><text:span text:style-name="T70">9</text:span><text:span text:style-name="T71">月</text:span><text:span text:style-name="T72">2</text:span><text:span text:style-name="T73">日</text:span><text:span text:style-name="T74">(</text:span><text:span text:style-name="T75">星期</text:span><text:span text:style-name="T76">五</text:span><text:span text:style-name="T77">)</text:span><text:span text:style-name="T78">前以電子郵件方式填復承辦人信箱（</text:span><text:span text:style-name="T79">lsc11104@mail.cyhg.gov.tw</text:span><text:span text:style-name="T80">），</text:span><text:span text:style-name="T81">無意見者免填復</text:span><text:span text:style-name="T82">，</text:span><text:span text:style-name="T83">俾利彙辦</text:span><text:span text:style-name="T84">。</text:span></text:p>
        </text:list-item>
      </text:list>
      <text:p text:style-name="P85"/>
      <text:p text:style-name="P86"><text:span text:style-name="T87">聯絡人：</text:span><text:span text:style-name="T88"><text:s text:c="14"/></text:span><text:span text:style-name="T89">＿</text:span><text:span text:style-name="T90"><text:s text:c="3"/></text:span><text:span text:style-name="T91"><text:s text:c="2"/></text:span><text:span text:style-name="T92">連絡電話：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208in" fo:margin-bottom="0.9451in" fo:margin-right="1.220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務人員俸給條例草案修正意見彙整表</dc:title>
    <dc:subject/>
    <meta:initial-creator>b221408895_施華恩</meta:initial-creator>
    <dc:creator>張立璇</dc:creator>
    <meta:creation-date>2021-08-05T10:22:00Z</meta:creation-date>
    <dc:date>2022-08-30T08:29:00Z</dc:date>
    <meta:print-date>2021-08-02T01:38:00Z</meta:print-date>
    <meta:template xlink:href="Normal" xlink:type="simple"/>
    <meta:editing-cycles>14</meta:editing-cycles>
    <meta:editing-duration>PT780S</meta:editing-duration>
    <meta:document-statistic meta:page-count="1" meta:paragraph-count="1" meta:word-count="44" meta:character-count="296" meta:row-count="2" meta:non-whitespace-character-count="253"/>
  </office:meta>
</office:document-meta>
</file>