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5.461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/>
    </style:style>
    <style:style style:name="表格1.3" style:family="table-row">
      <style:table-row-properties style:min-row-height="10.78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51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01cm"/>
        </style:tab-stops>
      </style:paragraph-properties>
      <style:text-properties fo:font-size="14pt" fo:font-weight="bold" officeooo:paragraph-rsid="002472b3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0.776cm" style:snap-to-layout-grid="false"/>
      <style:text-properties fo:font-variant="normal" fo:text-transform="none" fo:color="#000000" loext:opacity="100%" fo:font-size="16pt" fo:letter-spacing="normal" fo:font-weight="bold" officeooo:paragraph-rsid="0022123a" style:font-name-asian="標楷體" style:font-size-asian="16pt" style:font-style-asian="normal" style:font-weight-asian="bold" style:font-size-complex="16pt" style:font-weight-complex="bold"/>
    </style:style>
    <style:style style:name="P5" style:family="paragraph" style:parent-style-name="Text_20_body">
      <style:paragraph-properties fo:margin-left="0.494cm" fo:margin-right="-0.191cm" fo:line-height="0.77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-0.191cm" fo:line-height="0.776cm" fo:text-align="justify" style:justify-single-word="false" fo:text-indent="0cm" style:auto-text-indent="false" style:snap-to-layout-grid="false"/>
    </style:style>
    <style:style style:name="P7" style:family="paragraph" style:parent-style-name="Text_20_body" style:master-page-name="MP0">
      <style:paragraph-properties fo:margin-top="0cm" fo:margin-bottom="0.318cm" style:contextual-spacing="false" fo:line-height="0.776cm" style:page-number="auto" fo:break-before="page" style:snap-to-layout-grid="false"/>
      <style:text-properties officeooo:paragraph-rsid="00276ac3"/>
    </style:style>
    <style:style style:name="P8" style:family="paragraph" style:parent-style-name="Text_20_body">
      <style:paragraph-properties fo:margin-left="0cm" fo:margin-right="-0.191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background-color="#ffff00" loext:char-shading-value="0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22123a" style:font-name-asian="標楷體" style:font-size-asian="14pt" style:font-size-complex="14pt"/>
    </style:style>
    <style:style style:name="T5" style:family="text">
      <style:text-properties style:font-name="標楷體" fo:font-size="14pt" officeooo:rsid="0029477b" style:font-name-asian="標楷體" style:font-size-asian="14pt" style:font-size-complex="14pt"/>
    </style:style>
    <style:style style:name="T6" style:family="text">
      <style:text-properties fo:font-variant="normal" fo:text-transform="none" fo:color="#000000" loext:opacity="100%" style:font-name="標楷體" fo:font-size="14pt" fo:letter-spacing="normal" fo:font-style="normal" fo:font-weight="normal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472b3"/>
    </style:style>
    <style:style style:name="T10" style:family="text">
      <style:text-properties style:text-underline-style="none" fo:background-color="#ffff00" loext:char-shading-value="0"/>
    </style:style>
    <style:style style:name="T11" style:family="text">
      <style:text-properties style:text-underline-style="none" officeooo:rsid="002472b3" fo:background-color="#ffff00" loext:char-shading-value="0"/>
    </style:style>
    <style:style style:name="T12" style:family="text">
      <style:text-properties fo:background-color="#ffff00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3"/><text:span text:style-name="預設段落字型"><text:span text:style-name="T2">研提意見機關（構）學校、團體（全銜）</text:span></text:span><text:span text:style-name="預設段落字型"><text:span text:style-name="T1">：_________________________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4">公立各級學校專任教師兼職處理原則修正草案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建議修正（增列）條文</text:p>
          </table:table-cell>
          <table:table-cell table:style-name="表格1.A1" office:value-type="string">
            <text:p text:style-name="P2">草 案 條 文 </text:p>
          </table:table-cell>
          <table:table-cell table:style-name="表格1.A1" office:value-type="string">
            <text:p text:style-name="P2">研 提 意 見 說 明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4" table:number-columns-spanned="3" office:value-type="string">
            <text:p text:style-name="P1">其他修正意見：</text:p>
            <text:p text:style-name="P1"/>
          </table:table-cell>
          <table:covered-table-cell/>
          <table:covered-table-cell/>
        </table:table-row>
      </table:table>
      <text:p text:style-name="P3"><text:span text:style-name="T12">填表人（姓名及職稱）</text:span>：<text:span text:style-name="T7"> <text:s text:c="10"/></text:span><text:span text:style-name="T8"><text:s text:c="3"/></text:span><text:span text:style-name="T10">聯絡</text:span><text:span text:style-name="T11">電話</text:span><text:span text:style-name="T9">：</text:span><text:span text:style-name="T7"> <text:s text:c="15"/></text:span></text:p>
      <text:p text:style-name="P1">填表說明：</text:p>
      <text:p text:style-name="P8"><text:span text:style-name="T5">1.</text:span><text:span text:style-name="T3">貴機關（構）學校、團體如對教育部擬具之修正草案有具體修正條文內容者，請逐條填列於「建議修正(增列)條文」欄內，並將教育部擬具之條文填列於「草案條文」欄及理由填列於「研提意見說明」欄。</text:span></text:p>
      <text:p text:style-name="P5">2.如屬新增建議修正條文，僅需填列「建議修正(增列)條文」及「研提意見說明」欄；至研提意見非屬條文具體內容者，請填列於「其他修正意見」。</text:p>
      <text:p text:style-name="P6"><text:span text:style-name="預設段落字型"><text:span text:style-name="T3">3.為便於教育部彙整，所提意見若有引述參考法規或函釋者，請註明出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1_20_字元_20_字元_20_字元_20_字元_20_字元_20_字元" style:display-name=" 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" style:display-name="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研提意見機關：_____________________</dc:title>
    <dc:subject/>
    <meta:initial-creator>e222773992_蘇郁雅</meta:initial-creator>
    <meta:creation-date>2021-12-14T03:51:00Z</meta:creation-date>
    <dc:date>2022-08-10T16:56:34.765000000</dc:date>
    <meta:print-date>2022-07-26T17:23:48.235000000</meta:print-date>
    <meta:editing-cycles>11</meta:editing-cycles>
    <meta:editing-duration>PT31M5S</meta:editing-duration>
    <meta:document-statistic meta:table-count="1" meta:image-count="0" meta:object-count="0" meta:page-count="1" meta:paragraph-count="11" meta:word-count="280" meta:character-count="349" meta:non-whitespace-character-count="307"/>
    <meta:template xlink:type="simple" xlink:actuate="onRequest" xlink:title="" xlink:href="file:///D:/cyong桌面資料勿刪/Downloads/A09000000E_1114202515B_senddoc5_Attach3%20(1).odt/Normal"/>
  </office:meta>
</office:document-meta>
</file>