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 fo:background-color="#F9F9F9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background-color="#FFFF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</text:span><text:span text:style-name="T20">10</text:span><text:span text:style-name="T21">、</text:span><text:span text:style-name="T22">11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辦公室雲端工具應用班（遠距）</text:p>
          </table:table-cell>
          <table:table-cell table:style-name="TableCell50">
            <text:p text:style-name="P51">行政院所屬中央及地方機關公務人員且110年未參加辦公室雲端工具應用研習班者。</text:p>
          </table:table-cell>
          <table:table-cell table:style-name="TableCell52">
            <text:p text:style-name="P53">06</text:p>
          </table:table-cell>
          <table:table-cell table:style-name="TableCell54">
            <text:p text:style-name="P55"><text:span text:style-name="T56">111/10/06 ~111/10/07</text:span></text:p>
          </table:table-cell>
          <table:table-cell table:style-name="TableCell57">
            <text:p text:style-name="P58">111/08/08</text:p>
          </table:table-cell>
          <table:table-cell table:style-name="TableCell59">
            <text:p text:style-name="P60">111/08/31</text:p>
          </table:table-cell>
          <table:table-cell table:style-name="TableCell61">
            <text:p text:style-name="P62">林美珠</text:p>
            <text:p text:style-name="P63">電子信箱：marlene@hrd.gov.tw</text:p>
            <text:p text:style-name="P64">電話：</text:p>
            <text:p text:style-name="P65">049-2332131轉7211</text:p>
          </table:table-cell>
          <table:table-cell table:style-name="TableCell66">
            <text:p text:style-name="P67"/>
          </table:table-cell>
          <table:table-cell table:style-name="TableCell68">
            <text:p text:style-name="P69">1.限額35人，額滿為止。</text:p>
            <text:p text:style-name="P70">2.報名未滿20人，不開班。</text:p>
            <text:p text:style-name="P71">3.建議公假2天，有未到訓或請假情形，將通知各主管機關。</text:p>
          </table:table-cell>
        </table:table-row>
        <table:table-row table:style-name="TableRow72">
          <table:table-cell table:style-name="TableCell73">
            <text:p text:style-name="P74">資訊安全起手式－實用小技巧技術研習班（遠距）</text:p>
          </table:table-cell>
          <table:table-cell table:style-name="TableCell75">
            <text:p text:style-name="P76">行政院與所屬中央及地方機關公務人員。</text:p>
          </table:table-cell>
          <table:table-cell table:style-name="TableCell77">
            <text:p text:style-name="P78">03</text:p>
          </table:table-cell>
          <table:table-cell table:style-name="TableCell79">
            <text:p text:style-name="P80">111/10/13 ~111/10/13</text:p>
          </table:table-cell>
          <table:table-cell table:style-name="TableCell81">
            <text:p text:style-name="P82">111/08/08</text:p>
          </table:table-cell>
          <table:table-cell table:style-name="TableCell83">
            <text:p text:style-name="P84">111/08/31</text:p>
          </table:table-cell>
          <table:table-cell table:style-name="TableCell85">
            <text:p text:style-name="P86">林坤火</text:p>
            <text:p text:style-name="P87">電子信箱：seanklin@hrd.gov.tw</text:p>
            <text:p text:style-name="P88">電話：</text:p>
            <text:p text:style-name="Standard"><text:span text:style-name="T89">049-2332131</text:span><text:span text:style-name="T90">轉</text:span><text:span text:style-name="T91">742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.限額35人，額滿為止。</text:p>
            <text:p text:style-name="P96">2.報名未滿20人，不開班。</text:p>
            <text:p text:style-name="P97">3.建議公假1天，有未到訓或請假情形，將通知各主管機關。</text:p>
          </table:table-cell>
        </table:table-row>
        <table:table-row table:style-name="TableRow98">
          <table:table-cell table:style-name="TableCell99">
            <text:p text:style-name="P100">多媒體雲端工具應用班（遠距）</text:p>
          </table:table-cell>
          <table:table-cell table:style-name="TableCell101">
            <text:p text:style-name="Standard"><text:span text:style-name="T102">行政院所屬中央及地方機關公務人員且</text:span><text:span text:style-name="T103">110</text:span><text:span text:style-name="T104">年未參加多媒體雲端工具應用研習班者。</text:span></text:p>
          </table:table-cell>
          <table:table-cell table:style-name="TableCell105">
            <text:p text:style-name="P106">06</text:p>
          </table:table-cell>
          <table:table-cell table:style-name="TableCell107">
            <text:p text:style-name="P108"><text:span text:style-name="T109">111/10/17 ~111/10/18</text:span></text:p>
          </table:table-cell>
          <table:table-cell table:style-name="TableCell110">
            <text:p text:style-name="P111">111/08/08</text:p>
          </table:table-cell>
          <table:table-cell table:style-name="TableCell112">
            <text:p text:style-name="P113">111/08/31</text:p>
          </table:table-cell>
          <table:table-cell table:style-name="TableCell114">
            <text:p text:style-name="P115">張素菱</text:p>
            <text:p text:style-name="P116">電子信箱:</text:p>
            <text:p text:style-name="內文"><text:span text:style-name="T117">zss466@hrd.gov.tw</text:span></text:p>
            <text:p text:style-name="P118">電話:</text:p>
            <text:p text:style-name="Standard"><text:span text:style-name="T119">049-2332131</text:span><text:span text:style-name="T120">轉</text:span><text:span text:style-name="T121">732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.限額35人，額滿為止。</text:p>
            <text:p text:style-name="P126">2.報名未滿20人，不開班。</text:p>
            <text:p text:style-name="P127">3.建議公假2天，有未到訓或請假情形，將通知各主管機關。</text:p>
          </table:table-cell>
        </table:table-row>
        <table:table-row table:style-name="TableRow128">
          <table:table-cell table:style-name="TableCell129">
            <text:p text:style-name="P130">電腦免費軟體及資源應用研習班（遠距）</text:p>
          </table:table-cell>
          <table:table-cell table:style-name="TableCell131">
            <text:p text:style-name="Standard"><text:span text:style-name="T132">行政院所屬中央及地方機關公務人員，且</text:span><text:span text:style-name="T133">108</text:span><text:span text:style-name="T134">年未參加「免費軟體（公務）應用研習班」、</text:span><text:span text:style-name="T135">109</text:span><text:span text:style-name="T136">年及</text:span><text:span text:style-name="T137">110</text:span><text:span text:style-name="T138">年未參加「免費軟體及資源應用研習班」者優先</text:span><text:span text:style-name="T139">。</text:span></text:p>
          </table:table-cell>
          <table:table-cell table:style-name="TableCell140">
            <text:p text:style-name="P141">06</text:p>
          </table:table-cell>
          <table:table-cell table:style-name="TableCell142">
            <text:p text:style-name="P143"><text:span text:style-name="T144">111/11/21 ~111/11/22</text:span></text:p>
          </table:table-cell>
          <table:table-cell table:style-name="TableCell145">
            <text:p text:style-name="P146">111/08/08</text:p>
          </table:table-cell>
          <table:table-cell table:style-name="TableCell147">
            <text:p text:style-name="P148">111/08/31</text:p>
          </table:table-cell>
          <table:table-cell table:style-name="TableCell149">
            <text:p text:style-name="P150">白逸萱</text:p>
            <text:p text:style-name="P151">電子信箱：</text:p>
            <text:p text:style-name="P152">yhsuan@hrd.gov.tw</text:p>
            <text:p text:style-name="P153">電話：</text:p>
            <text:p text:style-name="P154">049-2332131轉7216</text:p>
          </table:table-cell>
          <table:table-cell table:style-name="TableCell155">
            <text:p text:style-name="P156"><text:span text:style-name="T157">＊</text:span><text:span text:style-name="T158">請於開訓前</text:span><text:span text:style-name="T159">1</text:span><text:span text:style-name="T160">個月至學習平臺閱讀指定課程</text:span></text:p>
          </table:table-cell>
          <table:table-cell table:style-name="TableCell161">
            <text:p text:style-name="P162">1.限額35人，額滿為止。</text:p>
            <text:p text:style-name="P163">2.報名未滿20人，不開班。</text:p>
            <text:p text:style-name="P164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林育嫺</dc:creator>
    <meta:creation-date>2022-01-25T00:27:00Z</meta:creation-date>
    <dc:date>2022-08-05T06:44:00Z</dc:date>
    <meta:template xlink:href="Normal" xlink:type="simple"/>
    <meta:editing-cycles>90</meta:editing-cycles>
    <meta:editing-duration>PT17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