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3.0208in" style:use-optimal-column-width="false"/>
    </style:style>
    <style:style style:name="TableColumn6" style:family="table-column">
      <style:table-column-properties style:column-width="3.0208in" style:use-optimal-column-width="false"/>
    </style:style>
    <style:style style:name="Table4" style:family="table">
      <style:table-properties style:width="6.0416in" fo:margin-left="0.1444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2.0194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2.0194in" style:use-optimal-column-width="false"/>
    </style:style>
    <style:style style:name="Table26" style:family="table">
      <style:table-properties style:width="6.0583in" fo:margin-left="0.1444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53" style:family="table-column">
      <style:table-column-properties style:column-width="2.025in" style:use-optimal-column-width="false"/>
    </style:style>
    <style:style style:name="TableColumn54" style:family="table-column">
      <style:table-column-properties style:column-width="2.025in" style:use-optimal-column-width="false"/>
    </style:style>
    <style:style style:name="TableColumn55" style:family="table-column">
      <style:table-column-properties style:column-width="2.025in" style:use-optimal-column-width="false"/>
    </style:style>
    <style:style style:name="Table52" style:family="table">
      <style:table-properties style:width="6.075in" fo:margin-left="0.1444in" table:align="lef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055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style:letter-kerning="true" fo:font-size="10pt" style:font-size-asian="10pt"/>
    </style:style>
    <style:style style:name="T86" style:parent-style-name="預設段落字型" style:family="text">
      <style:text-properties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/>
    </style:style>
  </office:automatic-styles>
  <office:body>
    <office:text text:use-soft-page-breaks="true">
      <text:p text:style-name="P1">嘉義縣111學年度國民中學教師縣內介聘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服務學校</text:p>
          </table:table-cell>
          <table:table-cell table:style-name="TableCell10">
            <text:p text:style-name="P11">姓<text:s text:c="3"/>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2"/></text:span><text:span text:style-name="T24">B</text:span><text:span text:style-name="T25">：不同意聘任名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服務學校</text:p>
          </table:table-cell>
          <table:table-cell table:style-name="TableCell33">
            <text:p text:style-name="P34">姓<text:s text:c="3"/>名</text:p>
          </table:table-cell>
          <table:table-cell table:style-name="TableCell35">
            <text:p text:style-name="P36">不同意聘任原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：未報到名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原服務學校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填表單位：</text:span><text:span text:style-name="T80"><text:s text:c="29"/></text:span><text:span text:style-name="T81">(新介聘</text:span><text:span text:style-name="T82">學校全銜)</text:span></text:p>
      <text:p text:style-name="P83">校長： <text:s text:c="18"/>（簽 <text:s/>章）</text:p>
      <text:p text:style-name="P84"><text:span text:style-name="T85">◎</text:span><text:span text:style-name="T86"><text:tab/></text:span><text:span text:style-name="T87">填畢本表並核章後，請於1</text:span><text:span text:style-name="T88">11</text:span><text:span text:style-name="T89">年7月1</text:span><text:span text:style-name="T90">5</text:span><text:span text:style-name="T91">日（星期</text:span><text:span text:style-name="T92">五</text:span><text:span text:style-name="T93">）</text:span><text:span text:style-name="T94">下</text:span><text:span text:style-name="T95">班</text:span><text:span text:style-name="T96">前，回傳至嘉義縣政府幼兒教育科承辦人信箱(</text:span><text:span text:style-name="T97">taq0809</text:span><text:span text:style-name="T98">@mail.cyhg.gov.tw</text:span><text:span text:style-name="T99">)，</text:span><text:span text:style-name="T100">或</text:span><text:span text:style-name="T101">傳真</text:span><text:span text:style-name="T102">至幼</text:span><text:span text:style-name="T103">教科（</text:span><text:span text:style-name="T104">電話：05-3620521</text:span><text:span text:style-name="T105">）</text:span><text:span text:style-name="T106">，並請來電確認（</text:span><text:span text:style-name="T107">電話:05-3620123分機</text:span><text:span text:style-name="T108">8943）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范珮芝</dc:creator>
    <meta:creation-date>2022-07-07T08:27:00Z</meta:creation-date>
    <dc:date>2022-07-07T08:27:00Z</dc:date>
    <meta:print-date>2020-05-26T06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51" meta:character-count="343" meta:row-count="2" meta:non-whitespace-character-count="293"/>
  </office:meta>
</office:document-meta>
</file>