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</style:style>
    <style:style style:name="T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1.5402in" style:use-optimal-column-width="false"/>
    </style:style>
    <style:style style:name="TableColumn12" style:family="table-column">
      <style:table-column-properties style:column-width="2.0645in" style:use-optimal-column-width="false"/>
    </style:style>
    <style:style style:name="Table8" style:family="table">
      <style:table-properties style:width="6.1986in" fo:margin-left="0in" table:align="center"/>
    </style:style>
    <style:style style:name="TableRow13" style:family="table-row">
      <style:table-row-properties style:min-row-height="0.44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letter-spacing="-0.0069in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letter-spacing="-0.0069in" fo:font-size="16pt" style:font-size-asian="16pt" style:font-size-complex="16p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533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Row31" style:family="table-row">
      <style:table-row-properties style:min-row-height="1.533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Row38" style:family="table-row">
      <style:table-row-properties style:min-row-height="1.533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6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6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line-height="0.25in" fo:margin-left="0.4375in" fo:text-indent="-0.4375in">
        <style:tab-stops/>
      </style:paragraph-properties>
    </style:style>
  </office:automatic-styles>
  <office:body>
    <office:text text:use-soft-page-breaks="true">
      <text:p text:style-name="P1"><text:span text:style-name="T3"><text:s text:c="13"/></text:span><text:span text:style-name="T4">填表</text:span><text:span text:style-name="T5">學校</text:span><text:span text:style-name="T6">名稱：</text:span><text:span text:style-name="T7">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公立學校教職員退休資遣撫卹條例施行細則部分條文修正草案</text:p>
            <text:p text:style-name="P16">修正意見表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建議修正條文</text:p>
          </table:table-cell>
          <table:table-cell table:style-name="TableCell20" table:number-columns-spanned="2">
            <text:p text:style-name="P21">教育部所擬條文</text:p>
          </table:table-cell>
          <table:covered-table-cell/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填表人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人事主管(請核章)</text:p>
          </table:table-cell>
          <table:covered-table-cell/>
          <table:table-cell table:style-name="TableCell51" table:number-columns-spanned="2">
            <text:p text:style-name="P52">電話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※上開表格倘不敷使用，請自行增列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0" style:display-name="預設段落字型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提意見機關：_____________________</dc:title>
    <meta:initial-creator>石芳毓</meta:initial-creator>
    <dc:creator>林盈妙</dc:creator>
    <meta:creation-date>2021-10-21T06:18:00Z</meta:creation-date>
    <dc:date>2022-06-30T09:04:00Z</dc:date>
    <meta:print-date>2022-06-28T10:24:00Z</meta:print-date>
    <meta:template xlink:href="Normal" xlink:type="simple"/>
    <meta:editing-cycles>9</meta:editing-cycles>
    <meta:editing-duration>PT1080S</meta:editing-duration>
    <meta:user-defined meta:name="AppVersion">16.0000</meta:user-defined>
    <meta:user-defined meta:name="Company">Ministry of Civi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6" meta:row-count="1" meta:non-whitespace-character-count="117"/>
  </office:meta>
</office:document-meta>
</file>