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 svg:panose-1="0 0 0 0 0 0 0 0 0 0"/>
    <style:font-face style:name="TT1F12o00" svg:font-family="TT1F12o00" style:font-family-generic="system" svg:panose-1="0 0 0 0 0 0 0 0 0 0"/>
    <style:font-face style:name="TT1F2Do00" svg:font-family="TT1F2Do00" style:font-family-generic="system" svg:panose-1="0 0 0 0 0 0 0 0 0 0"/>
    <style:font-face style:name="TT1F30o00" svg:font-family="TT1F30o00" style:font-family-generic="system" svg:panose-1="0 0 0 0 0 0 0 0 0 0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margin-top="0.125in" fo:margin-bottom="0.125in" style:line-height-at-least="0.1666in"/>
      <style:text-properties style:font-name="標楷體" style:font-name-asian="標楷體" style:font-name-complex="TT1F33o00" style:letter-kerning="false" fo:font-size="26pt" style:font-size-asian="26pt" style:font-size-complex="26pt"/>
    </style:style>
    <style:style style:name="P2" style:parent-style-name="內文" style:family="paragraph">
      <style:paragraph-properties style:text-autospace="none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21" style:parent-style-name="內文" style:family="paragraph">
      <style:paragraph-properties style:text-autospace="none" fo:margin-left="0.09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T1F12o00" style:letter-kerning="false" fo:font-size="20pt" style:font-size-asian="20pt" style:font-size-complex="20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6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7" style:parent-style-name="內文" style:family="paragraph">
      <style:paragraph-properties style:text-autospace="none" fo:margin-left="0.0986in" fo:text-indent="0.5555in">
        <style:tab-stops/>
      </style:paragraph-properties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8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6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37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38" style:parent-style-name="內文" style:family="paragraph">
      <style:paragraph-properties style:text-autospace="none" fo:line-height="0.1666in"/>
      <style:text-properties style:font-name="標楷體" style:font-name-asian="標楷體" style:font-name-complex="TT1F2Do00" style:letter-kerning="false" fo:font-size="20pt" style:font-size-asian="20pt" style:font-size-complex="20pt"/>
    </style:style>
    <style:style style:name="P39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 fo:line-height="0.3472in"/>
      <style:text-properties style:font-name="標楷體" style:font-name-asian="標楷體" style:font-name-complex="TT1F30o00" style:letter-kerning="false" fo:font-size="16pt" style:font-size-asian="16pt" style:font-size-complex="16pt"/>
    </style:style>
    <style:style style:name="P45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start" style:line-height-at-least="0in" fo:margin-left="0.7222in" fo:margin-right="0.118in" fo:text-indent="-0.6222in">
        <style:tab-stops>
          <style:tab-stop style:type="left" style:position="6.4638in"/>
        </style:tab-stops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委託書</text:p>
      <text:p text:style-name="P2"><text:span text:style-name="T3">委託人</text:span><text:span text:style-name="T4">　　　</text:span><text:span text:style-name="T5">　　</text:span><text:span text:style-name="T6">因故未克親自</text:span><text:span text:style-name="T7">參</text:span><text:span text:style-name="T8">加嘉義縣</text:span><text:span text:style-name="T9">11</text:span><text:span text:style-name="T10">1</text:span><text:span text:style-name="T11">學年度</text:span><text:span text:style-name="T12">國民</text:span><text:span text:style-name="T13">中</text:span><text:span text:style-name="T14">學</text:span><text:span text:style-name="T15">縣內</text:span><text:span text:style-name="T16">介聘</text:span><text:span text:style-name="T17">作</text:span><text:span text:style-name="T18">業</text:span><text:span text:style-name="T19">，</text:span><text:span text:style-name="T20">特全權委託</text:span></text:p>
      <text:p text:style-name="P21"><text:span text:style-name="T22">　</text:span><text:span text:style-name="T23">　　　　</text:span><text:span text:style-name="T24">代理，絕無異議。</text:span></text:p>
      <text:p text:style-name="P25"/>
      <text:p text:style-name="P26"/>
      <text:p text:style-name="P27">此致</text:p>
      <text:p text:style-name="P28"/>
      <text:p text:style-name="P29"><text:span text:style-name="T30">嘉義縣</text:span><text:span text:style-name="T31">11</text:span><text:span text:style-name="T32">1</text:span><text:span text:style-name="T33">學年度國中小暨</text:span><text:span text:style-name="T34">附設幼兒園</text:span><text:span text:style-name="T35">教師介聘委員會</text:span></text:p>
      <text:p text:style-name="P36"/>
      <text:p text:style-name="P37"/>
      <text:p text:style-name="P38"/>
      <text:p text:style-name="P39">委託人：　　　　　　　　　　（簽章）</text:p>
      <text:p text:style-name="P40">身分證字號：</text:p>
      <text:p text:style-name="P41"/>
      <text:p text:style-name="P42"/>
      <text:p text:style-name="P43">受委託人：　　　　　　　　　　（簽章）</text:p>
      <text:p text:style-name="P44">身分證字號：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11</text:span><text:span text:style-name="T56">1</text:span><text:span text:style-name="T57">年</text:span><text:span text:style-name="T58">　</text:span><text:span text:style-name="T59">月</text:span><text:span text:style-name="T60">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1F33o00" svg:font-family="TT1F33o00" style:font-family-generic="system" svg:panose-1="0 0 0 0 0 0 0 0 0 0"/>
    <style:font-face style:name="TT1F12o00" svg:font-family="TT1F12o00" style:font-family-generic="system" svg:panose-1="0 0 0 0 0 0 0 0 0 0"/>
    <style:font-face style:name="TT1F2Do00" svg:font-family="TT1F2Do00" style:font-family-generic="system" svg:panose-1="0 0 0 0 0 0 0 0 0 0"/>
    <style:font-face style:name="TT1F30o00" svg:font-family="TT1F30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dc:subject/>
    <meta:initial-creator>XP-Professional</meta:initial-creator>
    <dc:creator>范珮芝</dc:creator>
    <meta:creation-date>2022-07-01T02:40:00Z</meta:creation-date>
    <dc:date>2022-07-01T02:40:00Z</dc:date>
    <meta:print-date>2020-04-09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