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0.1868in"/>
    </style:style>
    <style:style style:name="TableColumn4" style:family="table-column">
      <style:table-column-properties style:column-width="1.5951in"/>
    </style:style>
    <style:style style:name="TableColumn5" style:family="table-column">
      <style:table-column-properties style:column-width="0.3402in"/>
    </style:style>
    <style:style style:name="TableColumn6" style:family="table-column">
      <style:table-column-properties style:column-width="1.9361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4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2.204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2694in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font-size-complex="14pt"/>
    </style:style>
    <style:style style:name="P72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院與所屬中央及地方各機關約僱人員僱用辦法第4條修正草案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研提意見機關：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建議修正條文</text:p>
          </table:table-cell>
          <table:covered-table-cell/>
          <table:table-cell table:style-name="TableCell18" table:number-columns-spanned="2">
            <text:p text:style-name="P19">人事總處所擬條文</text:p>
          </table:table-cell>
          <table:covered-table-cell/>
          <table:table-cell table:style-name="TableCell20">
            <text:p text:style-name="P21">研提意見說明</text:p>
          </table:table-cell>
        </table:table-row>
        <table:table-row table:style-name="TableRow22">
          <table:table-cell table:style-name="TableCell23" table:number-columns-spanned="2">
            <text:p text:style-name="內文"/>
          </table:table-cell>
          <table:covered-table-cell/>
          <table:table-cell table:style-name="TableCell24" table:number-columns-spanned="2">
            <text:p text:style-name="內文"/>
          </table:table-cell>
          <table:covered-table-cell/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 table:number-columns-spanned="2">
            <text:p text:style-name="內文"/>
          </table:table-cell>
          <table:covered-table-cell/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columns-spanned="2">
            <text:p text:style-name="內文"/>
          </table:table-cell>
          <table:covered-table-cell/>
          <table:table-cell table:style-name="TableCell32" table:number-columns-spanned="2">
            <text:p text:style-name="內文"/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2">
            <text:p text:style-name="內文"/>
          </table:table-cell>
          <table:covered-table-cell/>
          <table:table-cell table:style-name="TableCell36" table:number-columns-spanned="2">
            <text:p text:style-name="內文"/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2">
            <text:p text:style-name="內文"/>
          </table:table-cell>
          <table:covered-table-cell/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2">
            <text:p text:style-name="內文"/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columns-spanned="5">
            <text:p text:style-name="P64">其他修正意見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人：</text:p>
          </table:table-cell>
          <table:table-cell table:style-name="TableCell68" table:number-columns-spanned="2">
            <text:p text:style-name="P69">電話：</text:p>
          </table:table-cell>
          <table:covered-table-cell/>
          <table:table-cell table:style-name="TableCell70" table:number-columns-spanned="2">
            <text:p text:style-name="P71">電子郵件：</text:p>
          </table:table-cell>
          <table:covered-table-cell/>
        </table:table-row>
      </table:table>
      <text:p text:style-name="P72">附註：</text:p>
      <text:p text:style-name="P73"><text:span text:style-name="T74">1</text:span><text:span text:style-name="T75">、修正意見請依式填列</text:span><text:span text:style-name="T76">，於</text:span><text:span text:style-name="T77">1</text:span><text:span text:style-name="T78">11</text:span><text:span text:style-name="T79">年</text:span><text:span text:style-name="T80">7</text:span><text:span text:style-name="T81">月</text:span><text:span text:style-name="T82">15</text:span><text:span text:style-name="T83">日</text:span><text:span text:style-name="T84">（星期五）</text:span><text:span text:style-name="T85">前回復本總處</text:span><text:span text:style-name="T86">，並將電子檔傳</text:span><text:span text:style-name="T87">至</text:span><text:span text:style-name="T88">angelachen@dgpa.gov.tw</text:span><text:span text:style-name="T89">；</text:span><text:span text:style-name="T90">如無修正意見，亦請惠復</text:span><text:span text:style-name="T91">。</text:span></text:p>
      <text:p text:style-name="P92"><text:span text:style-name="T93">2</text:span><text:span text:style-name="T94">、</text:span><text:span text:style-name="T95">上開表格倘</text:span><text:span text:style-name="T96">不敷</text:span><text:span text:style-name="T97">使用，請自行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雅婷</meta:initial-creator>
    <dc:creator>葉依婷</dc:creator>
    <meta:creation-date>2022-06-21T08:08:00Z</meta:creation-date>
    <dc:date>2022-06-21T08:08:00Z</dc:date>
    <meta:print-date>2022-06-21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