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 fo:margin-right="-0.068in">
        <style:tab-stops/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1111in" fo:text-indent="1.1111in"/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5.9944in"/>
    </style:style>
    <style:style style:name="Table4" style:family="table">
      <style:table-properties style:width="5.99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3888in" fo:margin-left="0.409in" fo:text-indent="-0.40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1.1034in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text-indent="0.8069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888in" fo:margin-left="0.4097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4402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1.0034in" fo:text-indent="-0.196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style:font-size-complex="14pt"/>
    </style:style>
    <style:style style:name="P62" style:parent-style-name="內文" style:family="paragraph">
      <style:paragraph-properties fo:text-align="justify" fo:line-height="0.2777in" fo:margin-left="0.2958in" fo:text-indent="-0.2958in">
        <style:tab-stops/>
      </style:paragraph-properties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P76" style:parent-style-name="內文" style:family="paragraph">
      <style:paragraph-properties fo:text-align="justify" fo:line-height="0.2777in" fo:margin-left="0.2958in" fo:text-indent="-0.2958in">
        <style:tab-stops/>
      </style:paragraph-properties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4pt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公務人員待命時數加班費評價換算基準意見調查表</text:p>
      <text:p text:style-name="P2">機關（學校）名稱：___________________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一、加班費補償評價換算基準之下限建議?</text:p>
          </table:table-cell>
        </table:table-row>
        <table:table-row table:style-name="TableRow9">
          <table:table-cell table:style-name="TableCell10">
            <text:p text:style-name="P11"><text:span text:style-name="T12">下限建議：</text:span>___________________________________________。</text:p>
            <text:p text:style-name="P13">【<text:span text:style-name="T14">例：</text:span><text:span text:style-name="T15">現行加班費支給基準之</text:span><text:span text:style-name="T16">○</text:span><text:span text:style-name="T17">成</text:span><text:span text:style-name="T18">(</text:span><text:span text:style-name="T19">如：</text:span><text:span text:style-name="T20">1:0.5)</text:span><text:span text:style-name="T21">支給】</text:span></text:p>
            <text:p text:style-name="P22"><text:span text:style-name="T23">衡量因素及</text:span><text:span text:style-name="T24">理由：</text:span>___________________________________________。</text:p>
          </table:table-cell>
        </table:table-row>
        <table:table-row table:style-name="TableRow25">
          <table:table-cell table:style-name="TableCell26">
            <text:p text:style-name="P27">二、加班費補償評價換算基準之級距建議?</text:p>
          </table:table-cell>
        </table:table-row>
        <table:table-row table:style-name="TableRow28">
          <table:table-cell table:style-name="TableCell29">
            <text:p text:style-name="P30"><text:span text:style-name="T31">級距建議：</text:span>___________________________________________。</text:p>
            <text:p text:style-name="P32"><text:span text:style-name="T33">【例：區分</text:span><text:span text:style-name="T34">○</text:span><text:span text:style-name="T35">級、每</text:span><text:span text:style-name="T36">1</text:span><text:span text:style-name="T37">級距為</text:span><text:span text:style-name="T38">○</text:span><text:span text:style-name="T39">，</text:span><text:span text:style-name="T40">(</text:span><text:span text:style-name="T41">如：區分為</text:span><text:span text:style-name="T42">1:0.5</text:span><text:span text:style-name="T43">、</text:span><text:span text:style-name="T44">1:0.6</text:span><text:span text:style-name="T45">、</text:span><text:span text:style-name="T46">1:0.7</text:span><text:span text:style-name="T47">、</text:span><text:span text:style-name="T48">1:0.8</text:span><text:span text:style-name="T49">、</text:span><text:span text:style-name="T50">1:0.9</text:span><text:span text:style-name="T51">、</text:span><text:span text:style-name="T52">1:1</text:span><text:span text:style-name="T53">等</text:span><text:span text:style-name="T54">6</text:span><text:span text:style-name="T55">級，每一級距為</text:span><text:span text:style-name="T56">0.1</text:span><text:span text:style-name="T57">】</text:span></text:p>
            <text:p text:style-name="P58"><text:span text:style-name="T59">衡量因素及</text:span><text:span text:style-name="T60">理由：</text:span>___________________________________________。</text:p>
          </table:table-cell>
        </table:table-row>
      </table:table>
      <text:p text:style-name="P61">備註：</text:p>
      <text:p text:style-name="P62"><text:span text:style-name="T63">一、請各主管機關彙整所屬機關意見後填列本表，</text:span><text:span text:style-name="T64">核章後</text:span><text:span text:style-name="T65">於</text:span><text:span text:style-name="T66">111</text:span><text:span text:style-name="T67">年</text:span><text:span text:style-name="T68">6</text:span><text:span text:style-name="T69">月</text:span><text:span text:style-name="T70">17</text:span><text:span text:style-name="T71">日（星期五）下班前，將本表電子檔傳送承辦人電子信箱（</text:span><text:span text:style-name="T72">kengmin@mail.cyhg.gov.tw</text:span><text:span text:style-name="T73">），</text:span><text:span text:style-name="T74">逾期未回復者，視同無意見</text:span><text:span text:style-name="T75">。</text:span></text:p>
      <text:p text:style-name="P76"><text:span text:style-name="T77">二、郵件主旨請敘明「</text:span><text:span text:style-name="T78">○○○</text:span><text:span text:style-name="T79">（單位</text:span><text:span text:style-name="T80">/</text:span><text:span text:style-name="T81">機關）加班費評價換算基準之意見</text:span><text:span text:style-name="T82">」</text:span><text:span text:style-name="T83">。</text:span></text:p>
      <text:p text:style-name="P84"/>
      <text:p text:style-name="P85"/>
      <text:p text:style-name="P86">承辦人：____________<text:s/></text:p>
      <text:p text:style-name="P87"/>
      <text:p text:style-name="P88"><text:span text:style-name="T89">機關</text:span><text:span text:style-name="T90">（</text:span><text:span text:style-name="T91">學校）主管：</text:span><text:span text:style-name="T9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人員俸給條例草案修正意見彙整表</dc:title>
    <dc:subject/>
    <meta:initial-creator>b221408895_施華恩</meta:initial-creator>
    <dc:creator>江耿旻</dc:creator>
    <meta:creation-date>2022-06-10T01:08:00Z</meta:creation-date>
    <dc:date>2022-06-13T07:08:00Z</dc:date>
    <meta:print-date>2022-06-13T06:40:00Z</meta:print-date>
    <meta:template xlink:href="Normal" xlink:type="simple"/>
    <meta:editing-cycles>13</meta:editing-cycles>
    <meta:editing-duration>PT1680S</meta:editing-duration>
    <meta:document-statistic meta:page-count="1" meta:paragraph-count="1" meta:word-count="86" meta:character-count="581" meta:row-count="4" meta:non-whitespace-character-count="496"/>
  </office:meta>
</office:document-meta>
</file>