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52cm" fo:margin-left="0.986cm" table:align="left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12.511cm"/>
    </style:style>
    <style:style style:name="表格1.1" style:family="table-row">
      <style:table-row-properties style:min-row-height="0.533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B26" style:family="table-cell">
      <style:table-cell-properties fo:padding-left="0.018cm" fo:padding-right="0.018cm" fo:padding-top="0cm" fo:padding-bottom="0cm" fo:border="0.75pt solid #000000" style:writing-mode="lr-tb"/>
    </style:style>
    <style:style style:name="表格1.B27" style:family="table-cell">
      <style:table-cell-properties fo:padding-left="0.018cm" fo:padding-right="0.018cm" fo:padding-top="0cm" fo:padding-bottom="0cm" fo:border="0.75pt solid #000000" style:writing-mode="lr-tb"/>
    </style:style>
    <style:style style:name="表格1.B28" style:family="table-cell">
      <style:table-cell-properties fo:padding-left="0.018cm" fo:padding-right="0.018cm" fo:padding-top="0cm" fo:padding-bottom="0cm" fo:border="0.75pt solid #000000" style:writing-mode="lr-tb"/>
    </style:style>
    <style:style style:name="表格1.A2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9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6.284cm" fo:margin-left="0.986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12.532cm"/>
    </style:style>
    <style:style style:name="表格2.1" style:family="table-row">
      <style:table-row-properties style:min-row-height="0.282cm" style:use-optimal-row-height="false"/>
    </style:style>
    <style:style style:name="表格2.A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2.2" style:family="table-row">
      <style:table-row-properties style:min-row-height="0.035cm" style:use-optimal-row-height="false"/>
    </style:style>
    <style:style style:name="表格2.6" style:family="table-row">
      <style:table-row-properties style:min-row-height="0.748cm" style:use-optimal-row-height="false"/>
    </style:style>
    <style:style style:name="表格2.A2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6.284cm" fo:margin-left="0.986cm" table:align="left"/>
    </style:style>
    <style:style style:name="表格3.A" style:family="table-column">
      <style:table-column-properties style:column-width="3.741cm"/>
    </style:style>
    <style:style style:name="表格3.B" style:family="table-column">
      <style:table-column-properties style:column-width="12.543cm"/>
    </style:style>
    <style:style style:name="表格3.1" style:family="table-row">
      <style:table-row-properties style:min-row-height="0.284cm" style:use-optimal-row-height="false"/>
    </style:style>
    <style:style style:name="表格3.A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.2" style:family="table-row">
      <style:table-row-properties style:min-row-height="0.406cm" style:use-optimal-row-height="false"/>
    </style:style>
    <style:style style:name="表格3.5" style:family="table-row">
      <style:table-row-properties style:min-row-height="0.035cm" style:use-optimal-row-height="false"/>
    </style:style>
    <style:style style:name="表格3.B1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.A2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30" style:family="table-row">
      <style:table-row-properties style:min-row-height="0.173cm" style:use-optimal-row-height="false"/>
    </style:style>
    <style:style style:name="表格3.31" style:family="table-row">
      <style:table-row-properties style:min-row-height="0.593cm" style:use-optimal-row-height="false"/>
    </style:style>
    <style:style style:name="表格3.B74" style:family="table-cell">
      <style:table-cell-properties fo:padding-left="0.018cm" fo:padding-right="0.018cm" fo:padding-top="0cm" fo:padding-bottom="0cm" fo:border="0.75pt solid #000000" style:writing-mode="lr-tb"/>
    </style:style>
    <style:style style:name="表格3.B75" style:family="table-cell">
      <style:table-cell-properties fo:padding-left="0.018cm" fo:padding-right="0.018cm" fo:padding-top="0cm" fo:padding-bottom="0cm" fo:border="0.75pt solid #000000" style:writing-mode="lr-tb"/>
    </style:style>
    <style:style style:name="表格3.B76" style:family="table-cell">
      <style:table-cell-properties fo:padding-left="0.018cm" fo:padding-right="0.018cm" fo:padding-top="0cm" fo:padding-bottom="0cm" fo:border="0.75pt solid #000000" style:writing-mode="lr-tb"/>
    </style:style>
    <style:style style:name="表格3.B7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4" style:family="table">
      <style:table-properties style:width="16.252cm" fo:margin-left="0.986cm" table:align="left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12.501cm"/>
    </style:style>
    <style:style style:name="表格4.1" style:family="table-row">
      <style:table-row-properties style:min-row-height="0.434cm" style:use-optimal-row-height="false"/>
    </style:style>
    <style:style style:name="表格4.A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4.2" style:family="table-row">
      <style:table-row-properties style:min-row-height="0.035cm" style:use-optimal-row-height="false"/>
    </style:style>
    <style:style style:name="表格4.A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5" style:family="table-row">
      <style:table-row-properties style:min-row-height="0.406cm" style:use-optimal-row-height="false"/>
    </style:style>
    <style:style style:name="表格4.A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A1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text-indent="0.494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left="0cm" fo:margin-right="0cm" fo:text-indent="0.494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text-properties style:font-name="Times New Roman" style:font-name-complex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LLL">
      <style:paragraph-properties fo:line-height="0.564cm" fo:text-align="justify" style:justify-single-word="false"/>
      <style:text-properties style:font-name="Times New Roman" style:font-name-complex="Times New Roman"/>
    </style:style>
    <style:style style:name="P13" style:family="paragraph" style:parent-style-name="LLL">
      <style:paragraph-properties fo:line-height="0.564cm" fo:text-align="justify" style:justify-single-word="false"/>
    </style:style>
    <style:style style:name="P14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text-indent="0.494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text-scale="90%"/>
    </style:style>
    <style:style style:name="T7" style:family="text">
      <style:text-properties style:font-name="Times New Roman" style:font-name-complex="Times New Roman" style:text-scale="77%"/>
    </style:style>
    <style:style style:name="T8" style:family="text">
      <style:text-properties style:font-name="Times New Roman" style:font-name-complex="Times New Roman" style:text-scale="80%"/>
    </style:style>
    <style:style style:name="T9" style:family="text">
      <style:text-properties fo:color="#666666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fo:color="#999999" loext:opacity="100%" style:font-name="Times New Roman" fo:background-color="#ffffff" loext:char-shading-value="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行政院人事行政總處公務人力發展學院</text:p>
      <text:p text:style-name="P2"><text:span text:style-name="預設段落字型"><text:span text:style-name="T2">111年度訓練計畫班別</text:span></text:span><text:span text:style-name="預設段落字型"><text:span text:style-name="T3">（僅含共通性訓練部分）</text:span></text:span></text:p>
      <text:p text:style-name="P3">一、領導力發展 <text:s text:c="49"/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<text:bookmark text:name="_Hlk99637593"/><text:span text:style-name="預設段落字型"><text:span text:style-name="T4">分類</text:span></text:span></text:p>
            </table:table-cell>
            <table:table-cell table:style-name="表格1.A1" office:value-type="string">
              <text:p text:style-name="P5"><text:span text:style-name="預設段落字型"><text:span text:style-name="T4">班別名稱</text:span></text:span></text:p>
            </table:table-cell>
          </table:table-row>
        </table:table-header-rows>
        <table:table-row table:style-name="表格1.2">
          <table:table-cell table:style-name="表格1.A1" table:number-rows-spanned="27" office:value-type="string">
            <text:p text:style-name="P5"><text:span text:style-name="預設段落字型"><text:span text:style-name="T3">1-1管理技能</text:span></text:span></text:p>
          </table:table-cell>
          <table:table-cell table:style-name="表格1.A1" office:value-type="string">
            <text:p text:style-name="P7">提升士氣與激勵研習班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教練式領導與管理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教練式(Coaching)部屬培育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從x到z-跨世代溝通力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知識管理研習班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學習型組織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高效工作時間管理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高效能會議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人力資本管理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職場人際關係管理研習班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敏感度覺察研習班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新聞稿寫作實務研習班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澄清新聞稿實務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面對媒體實務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簡報表達技巧研習班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談判與協商技巧研習班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從電影學公共管理實務－變革與創新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評鑑中心法實務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績效考核方法應用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高效線上會議研習班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遠距工作力：線上協作與團隊管理</text:span></text:span><text:span text:style-name="_28_主管班_29__20_字元"><text:span text:style-name="T5">（主管班）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遠距工作力：線上工具與自我管理</text:span></text:span><text:span text:style-name="_28_主管班_29__20_字元"><text:span text:style-name="T5">（非主管班）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帶你看見不一樣的知識管理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預設段落字型"><text:span text:style-name="T3">化解團隊衝突案例研討</text:span>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7">知識轉譯力</text:p>
          </table:table-cell>
        </table:table-row>
        <table:table-row table:style-name="表格1.2">
          <table:covered-table-cell/>
          <table:table-cell table:style-name="表格1.B27" office:value-type="string">
            <text:p text:style-name="P7">超吸睛行銷企劃力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7">一次搞懂專案管理術</text:p>
          </table:table-cell>
        </table:table-row>
        <table:table-row table:style-name="表格1.2">
          <table:table-cell table:style-name="表格1.A29" office:value-type="string">
            <text:p text:style-name="Standard"><text:s text:c="3"/><text:span text:style-name="預設段落字型"><text:span text:style-name="T9">1-2（新增分類）</text:span></text:span></text:p>
          </table:table-cell>
          <table:table-cell table:style-name="表格1.B29" office:value-type="string">
            <text:p text:style-name="P7"/>
          </table:table-cell>
        </table:table-row>
      </table:table>
      <text:p text:style-name="P4"/>
      <text:p text:style-name="P3">二、政策能力訓練 <text:s text:c="47"/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5"><text:span text:style-name="預設段落字型"><text:span text:style-name="T4">分類</text:span></text:span></text:p>
            </table:table-cell>
            <table:table-cell table:style-name="表格2.A1" office:value-type="string">
              <text:p text:style-name="P5"><text:span text:style-name="預設段落字型"><text:span text:style-name="T4">班別名稱</text:span></text:span></text:p>
            </table:table-cell>
          </table:table-row>
        </table:table-header-rows>
        <table:table-row table:style-name="表格2.2">
          <table:table-cell table:style-name="表格2.A1" table:number-rows-spanned="13" office:value-type="string">
            <text:p text:style-name="P8"/>
            <text:p text:style-name="P8"/>
            <text:p text:style-name="P8"/>
            <text:p text:style-name="P8"/>
            <text:p text:style-name="P6"><text:s text:c="2"/>2-1政策分析知能</text:p>
            <text:p text:style-name="P8"/>
            <text:p text:style-name="P8"/>
            <text:p text:style-name="P8"/>
            <text:p text:style-name="P8"/>
            <text:p text:style-name="P8"><text:soft-page-break/>2-1政策分析知能</text:p>
            <text:p text:style-name="P8"/>
          </table:table-cell>
          <table:table-cell table:style-name="表格2.A1" office:value-type="string">
            <text:p text:style-name="P11"><text:span text:style-name="預設段落字型"><text:span text:style-name="T3">政策規劃能力研習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政策論述與溝通研習班</text:span></text:span><text:span text:style-name="_28_主管班_29__20_字元"><text:span text:style-name="T5">（主管班）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政策論述與溝通研習班</text:span></text:span><text:span text:style-name="_28_主管班_29__20_字元">（非主管班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政策議題及利害關係人管理研習班</text:span>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7">政策行銷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政策執行策略與問題解決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政策績效指標訂定與應用研習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政策創新與前瞻策略研習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設計創新驅動國家發展專題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臺灣設計力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使用者體驗設計實務研習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創造力與邏輯思考力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職場衝突管理與溝通藝術</text:span></text:span></text:p>
          </table:table-cell>
        </table:table-row>
        <table:table-row table:style-name="表格2.2">
          <table:table-cell table:style-name="表格2.A1" table:number-rows-spanned="8" office:value-type="string">
            <text:p text:style-name="P5"><text:span text:style-name="預設段落字型"><text:span text:style-name="T3">2-2一般政策議題</text:span></text:span></text:p>
          </table:table-cell>
          <table:table-cell table:style-name="表格2.A1" office:value-type="string">
            <text:p text:style-name="P7">個人資料保護法及其實務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環境教育議題研習班（法定訓練）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危機溝通應用實務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社會創新研習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政府資訊公開法研習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生命教育研習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<text:span text:style-name="預設段落字型"><text:span text:style-name="T3">智財權保護研習班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新世代反毒2.0研習班</text:p>
          </table:table-cell>
        </table:table-row>
        <table:table-row table:style-name="表格2.2">
          <table:table-cell table:style-name="表格2.A23" office:value-type="string">
            <text:p text:style-name="P5"><text:span text:style-name="預設段落字型"><text:span text:style-name="T9">2-3（新增分類）</text:span></text:span></text:p>
          </table:table-cell>
          <table:table-cell table:style-name="表格2.A23" office:value-type="string">
            <text:p text:style-name="P7"/>
          </table:table-cell>
        </table:table-row>
      </table:table>
      <text:p text:style-name="P4"/>
      <text:p text:style-name="P3">三、部會業務知能訓練 <text:s text:c="43"/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5"><text:span text:style-name="預設段落字型"><text:span text:style-name="T4">分類</text:span></text:span></text:p>
            </table:table-cell>
            <table:table-cell table:style-name="表格3.A1" office:value-type="string">
              <text:p text:style-name="P5"><text:span text:style-name="預設段落字型"><text:span text:style-name="T4">班別名稱</text:span></text:span></text:p>
            </table:table-cell>
          </table:table-row>
        </table:table-header-rows>
        <table:table-row table:style-name="表格3.2">
          <table:table-cell table:style-name="表格3.A1" table:number-rows-spanned="13" office:value-type="string">
            <text:p text:style-name="P5"><text:span text:style-name="預設段落字型"><text:span text:style-name="T10">3-1</text:span></text:span><text:span text:style-name="預設段落字型"><text:span text:style-name="T3">跨機關共同知能</text:span></text:span></text:p>
            <text:p text:style-name="P5"><text:span text:style-name="預設段落字型"><text:span text:style-name="T3">訓練-數位工具應用</text:span></text:span></text:p>
          </table:table-cell>
          <table:table-cell table:style-name="表格3.A1" office:value-type="string">
            <text:p text:style-name="P12">資料視覺化數據分析工具應用研習班（PowerBI）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資料視覺化數據分析工具應用研習班（Tableau）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2">公務數位行銷素材製作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遠距教學規劃師培訓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R軟體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直播、錄播工具應用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多媒體雲端工具應用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辦公室雲端工具應用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手機製作公務行銷影片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智能客服機器人攻略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資訊安全起手式－實用小技巧技術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加盟機關Podcast設計與應用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電腦免費軟體及資源應用研習班</text:p>
          </table:table-cell>
        </table:table-row>
        <table:table-row table:style-name="表格3.5">
          <table:table-cell table:style-name="表格3.A1" table:number-rows-spanned="6" office:value-type="string">
            <text:p text:style-name="P5"><text:span text:style-name="預設段落字型"><text:span text:style-name="T10">3-2</text:span></text:span><text:span text:style-name="預設段落字型"><text:span text:style-name="T3">跨機關共同知能</text:span></text:span></text:p>
            <text:p text:style-name="P5"><text:span text:style-name="預設段落字型"><text:span text:style-name="T3">訓練-科技新知</text:span></text:span></text:p>
          </table:table-cell>
          <table:table-cell table:style-name="表格3.A1" office:value-type="string">
            <text:p text:style-name="P13"><text:span text:style-name="預設段落字型"><text:span text:style-name="T5">借疫使力：後疫情時代之科技發展與趨勢-區塊鏈科技應用</text:span></text:span></text:p>
          </table:table-cell>
        </table:table-row>
        <table:table-row table:style-name="表格3.5">
          <table:covered-table-cell/>
          <table:table-cell table:style-name="表格3.B16" office:value-type="string">
            <text:p text:style-name="P13"><text:span text:style-name="預設段落字型"><text:span text:style-name="T5">借疫使力：後疫情時代之科技發展與趨勢-從物聯網到行為聯網</text:span></text:span></text:p>
          </table:table-cell>
        </table:table-row>
        <table:table-row table:style-name="表格3.5">
          <table:covered-table-cell/>
          <table:table-cell table:style-name="表格3.B16" office:value-type="string">
            <text:p text:style-name="P13"><text:span text:style-name="預設段落字型"><text:span text:style-name="T5">借疫使力：後疫情時代之科技發展與趨勢-人工智慧創新應用</text:span></text:span></text:p>
          </table:table-cell>
        </table:table-row>
        <table:table-row table:style-name="表格3.5">
          <table:covered-table-cell/>
          <table:table-cell table:style-name="表格3.B16" office:value-type="string">
            <text:p text:style-name="P13"><text:span text:style-name="預設段落字型"><text:span text:style-name="T6">借疫使力：後疫情時代之科技發展與趨勢</text:span></text:span><text:span text:style-name="預設段落字型"><text:span text:style-name="T7">-巨量資料分析及隱私增強運算</text:span></text:span></text:p>
          </table:table-cell>
        </table:table-row>
        <table:table-row table:style-name="表格3.5">
          <table:covered-table-cell/>
          <table:table-cell table:style-name="表格3.B16" office:value-type="string">
            <text:p text:style-name="P13"><text:span text:style-name="預設段落字型"><text:span text:style-name="T5">借疫使力：後疫情時代之科技發展與趨勢-雲端運算與數位轉型</text:span></text:span></text:p>
          </table:table-cell>
        </table:table-row>
        <table:table-row table:style-name="表格3.5">
          <table:covered-table-cell/>
          <table:table-cell table:style-name="表格3.B16" office:value-type="string">
            <text:p text:style-name="P13"><text:span text:style-name="預設段落字型"><text:span text:style-name="T6">借疫使力：後疫情時代之科技發展與趨勢-</text:span></text:span><text:span text:style-name="預設段落字型"><text:span text:style-name="T8">勒索軟體威脅下的資安思維</text:span></text:span></text:p>
          </table:table-cell>
        </table:table-row>
        <table:table-row table:style-name="表格3.5">
          <table:table-cell table:style-name="表格3.A1" table:number-rows-spanned="5" office:value-type="string">
            <text:p text:style-name="P5"><text:span text:style-name="預設段落字型"><text:span text:style-name="T10">3-3</text:span></text:span><text:span text:style-name="預設段落字型"><text:span text:style-name="T3">跨機關共同知能</text:span></text:span></text:p>
            <text:p text:style-name="P5"><text:span text:style-name="預設段落字型"><text:span text:style-name="T3">訓練-數位素養</text:span></text:span></text:p>
          </table:table-cell>
          <table:table-cell table:style-name="表格3.A1" office:value-type="string">
            <text:p text:style-name="P12">開放文件格式（ODF）應用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資料整理術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網路輿情回應之資訊圖像化認證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程式邏輯應用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（數位課程）「政府數位轉型基礎篇」MOOCs線上研習班</text:p>
          </table:table-cell>
        </table:table-row>
        <table:table-row table:style-name="表格3.5">
          <table:table-cell table:style-name="表格3.A26" table:number-rows-spanned="3" office:value-type="string">
            <text:p text:style-name="P8">3-4跨機關共同知能</text:p>
            <text:p text:style-name="P5"><text:span text:style-name="預設段落字型"><text:span text:style-name="T3">訓練-數位政策</text:span></text:span></text:p>
          </table:table-cell>
          <table:table-cell table:style-name="表格3.A1" office:value-type="string">
            <text:p text:style-name="P12">開放資料應用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新媒體時代爭議訊息回應策略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資料治理研習班</text:p>
          </table:table-cell>
        </table:table-row>
        <text:soft-page-break/>
        <table:table-row table:style-name="表格3.5">
          <table:table-cell table:style-name="表格3.A26" table:number-rows-spanned="3" office:value-type="string">
            <text:p text:style-name="P5"><text:span text:style-name="預設段落字型"><text:span text:style-name="T3">3-4跨機關共同知能訓練-數位政策</text:span></text:span></text:p>
          </table:table-cell>
          <table:table-cell table:style-name="表格3.A1" office:value-type="string">
            <text:p text:style-name="P12">資通安全通識研習班</text:p>
          </table:table-cell>
        </table:table-row>
        <table:table-row table:style-name="表格3.30">
          <table:covered-table-cell/>
          <table:table-cell table:style-name="表格3.A1" office:value-type="string">
            <text:p text:style-name="P12">政府資安論壇</text:p>
          </table:table-cell>
        </table:table-row>
        <table:table-row table:style-name="表格3.31">
          <table:covered-table-cell/>
          <table:table-cell table:style-name="表格3.A26" office:value-type="string">
            <text:p text:style-name="P12">政府數位應用論壇</text:p>
          </table:table-cell>
        </table:table-row>
        <table:table-row table:style-name="表格3.5">
          <table:table-cell table:style-name="表格3.A1" table:number-rows-spanned="14" office:value-type="string">
            <text:p text:style-name="P8">3-5跨機關共同知能</text:p>
            <text:p text:style-name="P5"><text:span text:style-name="預設段落字型"><text:span text:style-name="T3">訓練-治理</text:span></text:span></text:p>
          </table:table-cell>
          <table:table-cell table:style-name="表格3.A26" office:value-type="string">
            <text:p text:style-name="P12">公務活動主持人研習班</text:p>
          </table:table-cell>
        </table:table-row>
        <table:table-row table:style-name="表格3.5">
          <table:covered-table-cell/>
          <table:table-cell table:style-name="表格3.A26" office:value-type="string">
            <text:p text:style-name="P12">口語表達技巧研習班</text:p>
          </table:table-cell>
        </table:table-row>
        <table:table-row table:style-name="表格3.5">
          <table:covered-table-cell/>
          <table:table-cell table:style-name="表格3.A26" office:value-type="string">
            <text:p text:style-name="P12">創新服務研習班</text:p>
          </table:table-cell>
        </table:table-row>
        <table:table-row table:style-name="表格3.5">
          <table:covered-table-cell/>
          <table:table-cell table:style-name="表格3.A26" office:value-type="string">
            <text:p text:style-name="P12">提升政府服務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標竿學習獲選案例發表會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標竿學習-智慧政府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標竿學習-政策分析與溝通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創生永續行動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韌性城市與永續發展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民情探勘實務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Text Mining（文字探勘）實務應用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掌握城市脈動數位科技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標竿學習研習班-東大溪環境整治-跨域合作的實踐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人力資源管理培訓班</text:p>
          </table:table-cell>
        </table:table-row>
        <table:table-row table:style-name="表格3.5">
          <table:table-cell table:style-name="表格3.A1" table:number-rows-spanned="12" office:value-type="string">
            <text:p text:style-name="P8">3-6跨機關共同知能</text:p>
            <text:p text:style-name="P5"><text:span text:style-name="預設段落字型"><text:span text:style-name="T3">訓練-法制</text:span></text:span></text:p>
          </table:table-cell>
          <table:table-cell table:style-name="表格3.A1" office:value-type="string">
            <text:p text:style-name="P12">行政法基礎能力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行政法進階能力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公務執行適用多元法規實務研習班-民法與刑法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公務執行適用多元法規實務研習班-商事法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公務員執行職務遭受不當干擾應對措施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行政聽證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行政裁罰實務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訴願法實務案例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國家賠償事件實務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新興法規解構研習班-勞基法與兒少法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法規草擬實務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國民法官制度研習班</text:p>
          </table:table-cell>
        </table:table-row>
        <table:table-row table:style-name="表格3.5">
          <table:table-cell table:style-name="表格3.A1" table:number-rows-spanned="19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3-7跨機關共同知能</text:p>
            <text:p text:style-name="P8">訓練-涉外</text:p>
            <text:p text:style-name="P10"/>
            <text:p text:style-name="P10"/>
            <text:p text:style-name="P10"/>
            <text:p text:style-name="P10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3-7跨機關共同知能</text:p>
            <text:p text:style-name="P5"><text:span text:style-name="預設段落字型"><text:span text:style-name="T3">訓練-涉外</text:span></text:span></text:p>
          </table:table-cell>
          <table:table-cell table:style-name="表格3.A1" office:value-type="string">
            <text:p text:style-name="P12">第一線櫃檯服務人員英語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3"><text:span text:style-name="目標_20_字元"><text:span text:style-name="T5">辦公室英語標語、指示及公告製作（含網路）研習班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3"><text:span text:style-name="預設段落字型"><text:span text:style-name="T5">公務書信基礎英語研習班</text:span>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外賓接待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單位英語導覽及簡介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英語簡報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新聞英語摘要及短講實作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國際社交媒體經營班（含英文新聞稿寫作）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TED Talk聽講實作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主辦國際會議及國際參展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英語會議紀錄及筆記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出席國際會議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中高階涉外公務人員英語訓練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遠距會議英語力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免費英語學習APP及網路資源應用研習班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2">第一線櫃檯服務人員英語研習班</text:p>
          </table:table-cell>
        </table:table-row>
        <table:table-row table:style-name="表格3.5">
          <table:covered-table-cell/>
          <table:table-cell table:style-name="表格3.B74" office:value-type="string">
            <text:p text:style-name="P13">永續發展SDGs英語閱讀研習班</text:p>
          </table:table-cell>
        </table:table-row>
        <table:table-row table:style-name="表格3.5">
          <table:covered-table-cell/>
          <table:table-cell table:style-name="表格3.B75" office:value-type="string">
            <text:p text:style-name="P13">英語自學攻略初級班</text:p>
          </table:table-cell>
        </table:table-row>
        <table:table-row table:style-name="表格3.5">
          <table:covered-table-cell/>
          <table:table-cell table:style-name="表格3.B76" office:value-type="string">
            <text:p text:style-name="P13">英語自學攻略中級班</text:p>
          </table:table-cell>
        </table:table-row>
        <table:table-row table:style-name="表格3.5">
          <table:table-cell table:style-name="表格3.B16" office:value-type="string">
            <text:p text:style-name="P5"><text:span text:style-name="預設段落字型"><text:span text:style-name="T9">3-8（新增分類）</text:span></text:span></text:p>
          </table:table-cell>
          <table:table-cell table:style-name="表格3.B77" office:value-type="string">
            <text:p text:style-name="P13"/>
          </table:table-cell>
        </table:table-row>
      </table:table>
      <text:p text:style-name="P4"/>
      <text:p text:style-name="P3">四、自我成長及其他 <text:s text:c="45"/></text:p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5"><text:span text:style-name="預設段落字型"><text:span text:style-name="T4">分類</text:span></text:span></text:p>
            </table:table-cell>
            <table:table-cell table:style-name="表格4.A1" office:value-type="string">
              <text:p text:style-name="P5"><text:span text:style-name="預設段落字型"><text:span text:style-name="T4">班別名稱</text:span></text:span></text:p>
            </table:table-cell>
          </table:table-row>
        </table:table-header-rows>
        <table:table-row table:style-name="表格4.2">
          <table:table-cell table:style-name="表格4.A2" table:number-rows-spanned="3" office:value-type="string">
            <text:p text:style-name="P5"><text:span text:style-name="預設段落字型"><text:span text:style-name="T3">4-1趨勢新知</text:span></text:span></text:p>
          </table:table-cell>
          <table:table-cell table:style-name="表格4.A2" office:value-type="string">
            <text:p text:style-name="P13"><text:span text:style-name="預設段落字型"><text:span text:style-name="T5">前瞻講堂</text:span></text:span><text:span text:style-name="預設段落字型"><text:span text:style-name="T11">（主題規劃中）</text:span></text:span>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12">趨勢講堂（51）110年度數位治理研析成果發表會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12">趨勢講堂：爸爸媽媽們辛苦了-如何營造友善育兒環境與政策</text:p>
          </table:table-cell>
        </table:table-row>
        <table:table-row table:style-name="表格4.5">
          <table:table-cell table:style-name="表格4.A5" table:number-rows-spanned="7" office:value-type="string">
            <text:p text:style-name="P5"><text:span text:style-name="預設段落字型"><text:span text:style-name="T3">4-2健康管理</text:span></text:span></text:p>
          </table:table-cell>
          <table:table-cell table:style-name="表格4.A5" office:value-type="string">
            <text:p text:style-name="P12">情緒管理研習班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12">壓力調適研習班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12">藝術與紓壓研習班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12">後「疫」時代，打造A+健康力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2">正念紓壓新動力研習班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2">如何聰明健康的面對防疫生活－"醫"同安"心"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2">如何聰明健康的面對防疫生活－"營"在多"動"</text:p>
          </table:table-cell>
        </table:table-row>
        <table:table-row table:style-name="表格4.5">
          <table:table-cell table:style-name="表格4.A1" table:number-rows-spanned="5" office:value-type="string">
            <text:p text:style-name="P5"><text:span text:style-name="預設段落字型"><text:span text:style-name="T3">4-3自我成長</text:span></text:span></text:p>
          </table:table-cell>
          <table:table-cell table:style-name="表格4.A1" office:value-type="string">
            <text:p text:style-name="P12">Design Thinking設計思考研習班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2">國際禮儀研習班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3"><text:span text:style-name="左右對齊_20_字元"><text:span text:style-name="T5">職場美學-打造公務新形象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2">高效學習力研習班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2">創意簡報設計力研習班</text:p>
          </table:table-cell>
        </table:table-row>
        <table:table-row table:style-name="表格4.2">
          <table:table-cell table:style-name="表格4.A17" office:value-type="string">
            <text:p text:style-name="P5"><text:span text:style-name="預設段落字型"><text:span text:style-name="T9">4-4（新增分類）</text:span></text:span></text:p>
          </table:table-cell>
          <table:table-cell table:style-name="表格4.A17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研習主題1." style:family="paragraph" style:parent-style-name="Text_20_body">
      <style:paragraph-properties fo:margin-left="0.534cm" fo:margin-right="0cm" fo:hyphenation-ladder-count="no-limit" fo:text-indent="-0.41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研習主題1" style:family="paragraph" style:parent-style-name="研習主題1.">
      <style:paragraph-properties fo:margin-left="0.381cm" fo:margin-right="-0.007cm" fo:hyphenation-ladder-count="no-limit" fo:text-indent="-0.381cm" style:auto-text-indent="false">
        <style:tab-stops/>
      </style:paragraph-properties>
      <style:text-properties fo:letter-spacing="-0.035cm" style:letter-kerning="true" fo:hyphenate="false" loext:hyphenation-no-caps="false"/>
    </style:style>
    <style:style style:name="備註1." style:family="paragraph" style:parent-style-name="Text_20_body">
      <style:paragraph-properties fo:margin-left="0.418cm" fo:margin-right="0cm" fo:hyphenation-ladder-count="no-limit" fo:text-indent="-0.393cm" style:auto-text-indent="false">
        <style:tab-stops/>
      </style:paragraph-properties>
      <style:text-properties fo:font-size="10.5pt" style:font-size-asian="10.5pt" style:font-size-complex="10.5pt" fo:hyphenate="false" loext:hyphenation-no-caps="false"/>
    </style:style>
    <style:style style:name="備註1" style:family="paragraph" style:parent-style-name="備註1.">
      <style:paragraph-properties fo:text-align="justify" style:justify-single-word="false" fo:hyphenation-ladder-count="no-limit"/>
      <style:text-properties fo:hyphenate="false" loext:hyphenation-no-caps="false"/>
    </style:style>
    <style:style style:name="備註" style:family="paragraph" style:parent-style-name="Text_20_body">
      <style:paragraph-properties fo:text-align="justify" style:justify-single-word="false" fo:hyphenation-ladder-count="no-limit"/>
      <style:text-properties fo:font-size="10.5pt" style:font-size-asian="10.5pt" style:font-size-complex="10.5pt" fo:hyphenate="false" loext:hyphenation-no-caps="false"/>
    </style:style>
    <style:style style:name="備註1.2." style:family="paragraph" style:parent-style-name="備註1">
      <style:paragraph-properties fo:margin-left="0.36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主題1.2." style:family="paragraph" style:parent-style-name="研習主題1">
      <style:paragraph-properties fo:hyphenation-ladder-count="no-limit"/>
      <style:text-properties fo:hyphenate="false" loext:hyphenation-no-caps="false"/>
    </style:style>
    <style:style style:name="主題1." style:family="paragraph" style:parent-style-name="主題1.2.">
      <style:paragraph-properties fo:margin-left="0.392cm" fo:margin-right="0cm" fo:hyphenation-ladder-count="no-limit" fo:text-indent="-0.392cm" style:auto-text-indent="false">
        <style:tab-stops/>
      </style:paragraph-properties>
      <style:text-properties style:text-scale="103%" fo:hyphenate="false" loext:hyphenation-no-caps="false"/>
    </style:style>
    <style:style style:name="備註3." style:family="paragraph" style:parent-style-name="備註1.2.">
      <style:paragraph-properties fo:margin-left="0.323cm" fo:margin-right="0.046cm" fo:hyphenation-ladder-count="no-limit" fo:text-indent="-0.347cm" style:auto-text-indent="false">
        <style:tab-stops/>
      </style:paragraph-properties>
      <style:text-properties fo:letter-spacing="-0.042cm" fo:hyphenate="false" loext:hyphenation-no-caps="false"/>
    </style:style>
    <style:style style:name="備註2." style:family="paragraph" style:parent-style-name="備註3.">
      <style:paragraph-properties fo:hyphenation-ladder-count="no-limit"/>
      <style:text-properties fo:hyphenate="false" loext:hyphenation-no-caps="false"/>
    </style:style>
    <style:style style:name="主題2." style:family="paragraph" style:parent-style-name="主題1.">
      <style:paragraph-properties fo:text-align="justify" style:justify-single-word="false" fo:hyphenation-ladder-count="no-limit"/>
      <style:text-properties fo:hyphenate="false" loext:hyphenation-no-caps="false"/>
    </style:style>
    <style:style style:name="主題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_35_" style:display-name="5" style:family="paragraph" style:parent-style-name="主題">
      <style:paragraph-properties fo:margin-left="0cm" fo:margin-right="0.067cm" fo:hyphenation-ladder-count="no-limit" fo:text-indent="0cm" style:auto-text-indent="false"/>
      <style:text-properties fo:hyphenate="false" loext:hyphenation-no-caps="false"/>
    </style:style>
    <style:style style:name="_36_" style:display-name="6" style:family="paragraph" style:parent-style-name="_35_">
      <style:paragraph-properties fo:line-height="0.459cm" fo:hyphenation-ladder-count="no-limit"/>
      <style:text-properties fo:hyphenate="false" loext:hyphenation-no-caps="false"/>
    </style:style>
    <style:style style:name="主題1.1" style:family="paragraph" style:parent-style-name="主題2.">
      <style:paragraph-properties fo:line-height="0.494cm" fo:hyphenation-ladder-count="no-limit"/>
      <style:text-properties fo:hyphenate="false" loext:hyphenation-no-caps="false"/>
    </style:style>
    <style:style style:name="目標" style:family="paragraph" style:parent-style-name="_36_">
      <style:paragraph-properties fo:line-height="0.494cm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期間" style:family="paragraph" style:parent-style-name="Text_20_body">
      <style:paragraph-properties fo:text-align="center" style:justify-single-word="false" fo:hyphenation-ladder-count="no-limit"/>
      <style:text-properties fo:font-size="12pt" style:font-size-asian="12pt" style:font-size-complex="12pt" style:text-scale="98%" fo:hyphenate="false" loext:hyphenation-no-caps="false"/>
    </style:style>
    <style:style style:name="左右對齊" style:family="paragraph" style:parent-style-name="Text_20_body">
      <style:paragraph-properties fo:line-height="0.494cm"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LLL" style:family="paragraph" style:parent-style-name="左右對齊">
      <style:paragraph-properties fo:text-align="start" style:justify-single-word="false" fo:hyphenation-ladder-count="no-limit"/>
      <style:text-properties fo:hyphenate="false" loext:hyphenation-no-caps="false"/>
    </style:style>
    <style:style style:name="_28_主管班_29_" style:display-name="(主管班)" style:family="paragraph" style:parent-style-name="Text_20_body">
      <style:paragraph-properties fo:line-height="0.494cm" fo:hyphenation-ladder-count="no-limit"/>
      <style:text-properties fo:font-size="12pt" fo:letter-spacing="-0.046cm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letter-kerning="true" fo:hyphenate="false" loext:hyphenation-no-caps="false"/>
    </style:style>
    <style:style style:name="預設段落字型" style:family="text"/>
    <style:style style:name="註腳參照" style:family="text">
      <style:text-properties style:text-position="super 5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研習主題1._20_字元" style:display-name="研習主題1. 字元" style:family="text" style:parent-style-name="預設段落字型">
      <style:text-properties fo:font-size="12pt" style:font-size-asian="12pt" style:font-size-complex="12pt"/>
    </style:style>
    <style:style style:name="研習主題1_20_字元" style:display-name="研習主題1 字元" style:family="text" style:parent-style-name="研習主題1._20_字元">
      <style:text-properties fo:font-size="12pt" fo:letter-spacing="-0.035cm" style:letter-kerning="true" style:font-size-asian="12pt" style:font-size-complex="12pt"/>
    </style:style>
    <style:style style:name="備註1._20_字元" style:display-name="備註1. 字元" style:family="text" style:parent-style-name="預設段落字型">
      <style:text-properties fo:font-size="10.5pt" style:font-size-asian="10.5pt" style:font-size-complex="10.5pt"/>
    </style:style>
    <style:style style:name="備註1_20_字元" style:display-name="備註1 字元" style:family="text" style:parent-style-name="備註1._20_字元">
      <style:text-properties fo:font-size="10.5pt" style:font-size-asian="10.5pt" style:font-size-complex="10.5pt"/>
    </style:style>
    <style:style style:name="備註_20_字元" style:display-name="備註 字元" style:family="text" style:parent-style-name="預設段落字型">
      <style:text-properties fo:font-size="10.5pt" style:font-size-asian="10.5pt" style:font-size-complex="10.5pt"/>
    </style:style>
    <style:style style:name="備註1.2._20_字元" style:display-name="備註1.2. 字元" style:family="text" style:parent-style-name="備註1_20_字元">
      <style:text-properties fo:font-size="10.5pt" style:font-size-asian="10.5pt" style:font-size-complex="10.5pt"/>
    </style:style>
    <style:style style:name="主題1.2._20_字元" style:display-name="主題1.2. 字元" style:family="text" style:parent-style-name="研習主題1_20_字元">
      <style:text-properties fo:font-size="12pt" fo:letter-spacing="-0.035cm" style:letter-kerning="true" style:font-size-asian="12pt" style:font-size-complex="12pt"/>
    </style:style>
    <style:style style:name="主題1._20_字元" style:display-name="主題1. 字元" style:family="text" style:parent-style-name="主題1.2._20_字元">
      <style:text-properties fo:font-size="12pt" fo:letter-spacing="-0.035cm" style:letter-kerning="true" style:font-size-asian="12pt" style:font-size-complex="12pt" style:text-scale="103%"/>
    </style:style>
    <style:style style:name="備註3._20_字元" style:display-name="備註3. 字元" style:family="text" style:parent-style-name="備註1.2._20_字元">
      <style:text-properties fo:font-size="10.5pt" fo:letter-spacing="-0.042cm" style:font-size-asian="10.5pt" style:font-size-complex="10.5pt"/>
    </style:style>
    <style:style style:name="備註2._20_字元" style:display-name="備註2. 字元" style:family="text" style:parent-style-name="備註3._20_字元">
      <style:text-properties fo:font-size="10.5pt" fo:letter-spacing="-0.042cm" style:font-size-asian="10.5pt" style:font-size-complex="10.5pt"/>
    </style:style>
    <style:style style:name="主題2._20_字元" style:display-name="主題2. 字元" style:family="text" style:parent-style-name="主題1._20_字元">
      <style:text-properties fo:font-size="12pt" fo:letter-spacing="-0.035cm" style:letter-kerning="true" style:font-size-asian="12pt" style:font-size-complex="12pt" style:text-scale="103%"/>
    </style:style>
    <style:style style:name="主題_20_字元" style:display-name="主題 字元" style:family="text" style:parent-style-name="預設段落字型">
      <style:text-properties fo:font-size="12pt" style:font-size-asian="12pt" style:font-size-complex="12pt"/>
    </style:style>
    <style:style style:name="_35__20_字元" style:display-name="5 字元" style:family="text" style:parent-style-name="主題_20_字元">
      <style:text-properties fo:font-size="12pt" style:font-size-asian="12pt" style:font-size-complex="12pt"/>
    </style:style>
    <style:style style:name="_36__20_字元" style:display-name="6 字元" style:family="text" style:parent-style-name="_35__20_字元">
      <style:text-properties fo:font-size="12pt" style:font-size-asian="12pt" style:font-size-complex="12pt"/>
    </style:style>
    <style:style style:name="主題1.1_20_字元" style:display-name="主題1.1 字元" style:family="text" style:parent-style-name="主題2._20_字元">
      <style:text-properties fo:font-size="12pt" fo:letter-spacing="-0.035cm" style:letter-kerning="true" style:font-size-asian="12pt" style:font-size-complex="12pt" style:text-scale="103%"/>
    </style:style>
    <style:style style:name="目標_20_字元" style:display-name="目標 字元" style:family="text" style:parent-style-name="_36__20_字元">
      <style:text-properties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期間_20_字元" style:display-name="期間 字元" style:family="text" style:parent-style-name="預設段落字型">
      <style:text-properties fo:font-size="12pt" style:font-size-asian="12pt" style:font-size-complex="12pt" style:text-scale="98%"/>
    </style:style>
    <style:style style:name="左右對齊_20_字元" style:display-name="左右對齊 字元" style:family="text" style:parent-style-name="預設段落字型">
      <style:text-properties fo:font-size="12pt" style:font-size-asian="12pt" style:font-size-complex="12pt"/>
    </style:style>
    <style:style style:name="LLL_20_字元" style:display-name="LLL 字元" style:family="text" style:parent-style-name="左右對齊_20_字元">
      <style:text-properties fo:font-size="12pt" style:font-size-asian="12pt" style:font-size-complex="12pt"/>
    </style:style>
    <style:style style:name="_28_主管班_29__20_字元" style:display-name="(主管班) 字元" style:family="text" style:parent-style-name="預設段落字型">
      <style:text-properties fo:font-size="12pt" fo:letter-spacing="-0.046cm" style:font-size-asian="12pt" style:font-size-complex="12pt"/>
    </style:style>
    <style:style style:name="Footnote_20_anchor" style:display-name="Footnote anchor" style:family="text">
      <style:text-properties style:text-position="super 50%"/>
    </style:style>
    <style:style style:name="Footnote_20_Symbol" style:display-name="Footnote Symbol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8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4"/><text:span text:style-name="預設段落字型"><text:span text:style-name="MT1"><text:s text:c="2"/>　　　　　</text:span></text:span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詩兒</meta:initial-creator>
    <meta:creation-date>2022-06-01T07:52:00Z</meta:creation-date>
    <dc:date>2022-06-01T17:12:30.435000000</dc:date>
    <meta:editing-cycles>15</meta:editing-cycles>
    <meta:editing-duration>PT16M13S</meta:editing-duration>
    <meta:document-statistic meta:table-count="4" meta:image-count="0" meta:object-count="0" meta:page-count="4" meta:paragraph-count="181" meta:word-count="2015" meta:character-count="2344" meta:non-whitespace-character-count="2127"/>
    <meta:template xlink:type="simple" xlink:actuate="onRequest" xlink:title="" xlink:href="Normal.dotm"/>
  </office:meta>
</office:document-meta>
</file>