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95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5812in" style:use-optimal-column-width="false"/>
    </style:style>
    <style:style style:name="TableColumn5" style:family="table-column">
      <style:table-column-properties style:column-width="0.3381in" style:use-optimal-column-width="false"/>
    </style:style>
    <style:style style:name="TableColumn6" style:family="table-column">
      <style:table-column-properties style:column-width="1.9229in" style:use-optimal-column-width="false"/>
    </style:style>
    <style:style style:name="Table1" style:family="table" style:master-page-name="MP0">
      <style:table-properties style:width="5.768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text-align="center"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8" style:parent-style-name="Standard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05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2.204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694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style:font-size-complex="14pt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Standard" style:family="paragraph">
      <style:paragraph-properties style:snap-to-layout-grid="false" fo:margin-top="0.125in" fo:line-height="0.25i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style:snap-to-layout-grid="false" fo:text-align="justify" fo:line-height="0.25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Arial" fo:color="#333333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教師請假規則第</text:span><text:span text:style-name="T12">3</text:span><text:span text:style-name="T13">條、第</text:span><text:span text:style-name="T14">13</text:span><text:span text:style-name="T15">條、第</text:span><text:span text:style-name="T16">18</text:span><text:span text:style-name="T17">條修正草案</text:span></text:p>
            <text:p text:style-name="P18"><text:span text:style-name="T19">修正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研提意見機關</text:span><text:span text:style-name="T24">(</text:span><text:span text:style-name="T25">構</text:span><text:span text:style-name="T26">)</text:span><text:span text:style-name="T27">學校或團體：</text:span><text:span text:style-name="T28">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建議修正條文</text:span></text:p>
          </table:table-cell>
          <table:covered-table-cell/>
          <table:table-cell table:style-name="TableCell33" table:number-columns-spanned="2">
            <text:p text:style-name="P34"><text:span text:style-name="T35">教育部所擬條文</text:span></text:p>
          </table:table-cell>
          <table:covered-table-cell/>
          <table:table-cell table:style-name="TableCell36">
            <text:p text:style-name="P37"><text:span text:style-name="T38">研提意見說明</text:span></text:p>
          </table:table-cell>
        </table:table-row>
        <table:table-row table:style-name="TableRow39">
          <table:table-cell table:style-name="TableCell40" table:number-columns-spanned="2">
            <text:p text:style-name="Standard"/>
          </table:table-cell>
          <table:covered-table-cell/>
          <table:table-cell table:style-name="TableCell41" table:number-columns-spanned="2">
            <text:p text:style-name="Standard"/>
          </table:table-cell>
          <table:covered-table-cell/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 table:number-columns-spanned="2">
            <text:p text:style-name="Standard"/>
          </table:table-cell>
          <table:covered-table-cell/>
          <table:table-cell table:style-name="TableCell45" table:number-columns-spanned="2">
            <text:p text:style-name="Standard"/>
          </table:table-cell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2">
            <text:p text:style-name="Standard"/>
          </table:table-cell>
          <table:covered-table-cell/>
          <table:table-cell table:style-name="TableCell49" table:number-columns-spanned="2">
            <text:p text:style-name="Standard"/>
          </table:table-cell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其他修正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人：</text:span></text:p>
          </table:table-cell>
          <table:table-cell table:style-name="TableCell59" table:number-columns-spanned="2">
            <text:p text:style-name="P60"><text:span text:style-name="T61">電話：</text:span></text:p>
          </table:table-cell>
          <table:covered-table-cell/>
          <table:table-cell table:style-name="TableCell62" table:number-columns-spanned="2">
            <text:p text:style-name="P63"><text:span text:style-name="T64">電子郵件：</text:span></text:p>
          </table:table-cell>
          <table:covered-table-cell/>
        </table:table-row>
      </table:table>
      <text:p text:style-name="P65"><text:span text:style-name="T66">附註：</text:span></text:p>
      <text:p text:style-name="P67"><text:span text:style-name="T68">修正意見請依式填列，於</text:span><text:span text:style-name="T69">111</text:span><text:span text:style-name="T70">年</text:span><text:span text:style-name="T71">2</text:span><text:span text:style-name="T72">月</text:span><text:span text:style-name="T73">17</text:span><text:span text:style-name="T74">日</text:span><text:span text:style-name="T75">(</text:span><text:span text:style-name="T76">星期四</text:span><text:span text:style-name="T77">)</text:span><text:span text:style-name="T78">前回復，並將電子檔傳至本案承辦人考核訓練科科員蔡宜穎之電子信箱</text:span><text:span text:style-name="T79">(</text:span><text:span text:style-name="T80">ts1126@mail.cyhg.gov.tw</text:span><text:span text:style-name="T81">)</text:span><text:span text:style-name="T82">；</text:span><text:span text:style-name="T83">如無修正意見，免回復</text:span><text:span text:style-name="T84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雅婷</meta:initial-creator>
    <dc:creator>蔡宜穎</dc:creator>
    <meta:creation-date>2022-02-14T02:13:00Z</meta:creation-date>
    <dc:date>2022-02-14T02:37:00Z</dc:date>
    <meta:print-date>2022-01-24T09:36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7" meta:row-count="1" meta:non-whitespace-character-count="194"/>
  </office:meta>
</office:document-meta>
</file>