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79cm" fo:margin-left="1.492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0.241cm"/>
    </style:style>
    <style:style style:name="表格1.C" style:family="table-column">
      <style:table-column-properties style:column-width="1.79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4.658cm" fo:margin-left="1.242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6.90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443cm" fo:margin-left="-0.199cm" fo:margin-top="0cm" fo:margin-bottom="0cm" table:align="left" style:writing-mode="lr-tb"/>
    </style:style>
    <style:style style:name="表格3.A" style:family="table-column">
      <style:table-column-properties style:column-width="5.189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5.002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443cm" fo:margin-left="-0.199cm" fo:margin-top="0cm" fo:margin-bottom="0cm" table:align="left" style:writing-mode="lr-tb"/>
    </style:style>
    <style:style style:name="表格4.A" style:family="table-column">
      <style:table-column-properties style:column-width="2.94cm"/>
    </style:style>
    <style:style style:name="表格4.B" style:family="table-column">
      <style:table-column-properties style:column-width="13.503cm"/>
    </style:style>
    <style:style style:name="表格4.1" style:family="table-row">
      <style:table-row-properties style:min-row-height="1.37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501cm" fo:keep-together="auto"/>
    </style:style>
    <style:style style:name="表格4.3" style:family="table-row">
      <style:table-row-properties style:min-row-height="3.718cm" fo:keep-together="auto"/>
    </style:style>
    <style:style style:name="表格4.4" style:family="table-row">
      <style:table-row-properties style:min-row-height="2.722cm" fo:keep-together="auto"/>
    </style:style>
    <style:style style:name="表格4.5" style:family="table-row">
      <style:table-row-properties style:min-row-height="2.713cm" fo:keep-together="auto"/>
    </style:style>
    <style:style style:name="表格4.6" style:family="table-row">
      <style:table-row-properties style:min-row-height="7.251cm" fo:keep-together="auto"/>
    </style:style>
    <style:style style:name="表格4.7" style:family="table-row">
      <style:table-row-properties style:min-row-height="1.732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fo:color="#000000" style:text-line-through-style="solid" style:text-line-through-type="single" style:font-name="Times New Roman" fo:font-size="18pt" style:text-underline-style="none" fo:font-weight="bold" style:font-name-asian="標楷體3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line-height="0.988cm" fo:text-align="center" style:justify-single-word="false"/>
      <style:text-properties fo:color="#000000" style:font-name="標楷體" fo:font-size="18pt" style:text-underline-style="none" fo:font-weight="bold" style:font-name-asian="標楷體3" style:font-size-asian="18pt" style:font-weight-asian="bold" style:font-size-complex="18pt"/>
    </style:style>
    <style:style style:name="P3" style:family="paragraph" style:parent-style-name="List_20_Paragraph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Times New Roman" fo:font-size="16pt" style:text-underline-style="none" style:font-name-asian="標楷體3" style:font-size-asian="16pt" style:font-name-complex="Times New Roman1" style:font-size-complex="16pt"/>
    </style:style>
    <style:style style:name="P4" style:family="paragraph" style:parent-style-name="List_20_Paragraph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text-line-through-style="solid" style:text-line-through-type="single" style:font-name="Times New Roman" fo:font-size="16pt" style:text-underline-style="none" style:font-name-asian="標楷體3" style:font-size-asian="16pt" style:font-name-complex="Times New Roman1" style:font-size-complex="16pt"/>
    </style:style>
    <style:style style:name="P5" style:family="paragraph" style:parent-style-name="List_20_Paragraph">
      <style:paragraph-properties fo:margin-left="2.501cm" fo:margin-right="0cm" fo:line-height="0.953cm" fo:text-align="justify" style:justify-single-word="false" fo:text-indent="-1.251cm" style:auto-text-indent="false" style:punctuation-wrap="simple" style:writing-mode="lr-tb"/>
      <style:text-properties fo:color="#ff3333" style:text-line-through-style="solid" style:text-line-through-type="single" style:font-name="Times New Roman" fo:font-size="16pt" style:text-underline-style="none" style:font-name-asian="標楷體3" style:font-size-asian="16pt" style:font-name-complex="Times New Roman1" style:font-size-complex="16pt"/>
    </style:style>
    <style:style style:name="P6" style:family="paragraph" style:parent-style-name="List_20_Paragraph">
      <style:paragraph-properties fo:margin-left="3cm" fo:margin-right="0cm" fo:line-height="0.953cm" fo:text-align="justify" style:justify-single-word="false" fo:text-indent="-1.499cm" style:auto-text-indent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7" style:family="paragraph" style:parent-style-name="List_20_Paragraph" style:master-page-name="">
      <loext:graphic-properties draw:fill="none" draw:fill-image-width="0cm" draw:fill-image-height="0cm"/>
      <style:paragraph-properties fo:margin-left="2.401cm" fo:margin-right="0cm" fo:line-height="0.953cm" fo:text-align="justify" style:justify-single-word="false" fo:orphans="0" fo:widows="0" fo:text-indent="0cm" style:auto-text-indent="false" style:page-number="auto" fo:background-color="transparent" style:shadow="none" style:punctuation-wrap="simple" style:writing-mode="lr-tb">
        <style:tab-stops/>
      </style:paragraph-properties>
      <style:text-properties fo:color="#000000" style:font-name="Times New Roman" fo:font-size="16pt" style:text-underline-style="wave" style:text-underline-width="auto" style:text-underline-color="font-color" officeooo:paragraph-rsid="00182c0b" style:font-name-asian="標楷體3" style:font-size-asian="16pt" style:font-name-complex="Times New Roman1" style:font-size-complex="16pt"/>
    </style:style>
    <style:style style:name="P8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fo:color="#000000" style:font-name="標楷體" fo:font-size="16pt" style:text-underline-style="none" officeooo:paragraph-rsid="00340968" style:font-name-asian="標楷體3" style:font-size-asian="16pt" style:font-size-complex="16pt"/>
    </style:style>
    <style:style style:name="P9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fo:color="#000000" style:font-name="標楷體" fo:font-size="16pt" style:text-underline-style="none" officeooo:paragraph-rsid="00182c0b" style:font-name-asian="標楷體3" style:font-size-asian="16pt" style:font-size-complex="16pt"/>
    </style:style>
    <style:style style:name="P10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fo:color="#000000" style:text-line-through-style="solid" style:text-line-through-type="single" style:font-name="標楷體" fo:font-size="16pt" style:text-underline-style="none" officeooo:paragraph-rsid="00182c0b" style:font-name-asian="標楷體3" style:font-size-asian="16pt" style:font-size-complex="16pt"/>
    </style:style>
    <style:style style:name="P11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12" style:family="paragraph" style:parent-style-name="Standard" style:master-page-name="">
      <loext:graphic-properties draw:fill="none"/>
      <style:paragraph-properties fo:margin-left="0.3cm" fo:margin-right="0cm" fo:line-height="0.953cm" fo:text-align="justify" style:justify-single-word="false" fo:orphans="0" fo:widows="0" fo:text-indent="-1.9cm" style:auto-text-indent="false" style:page-number="auto" fo:background-color="transparent" style:writing-mode="lr-tb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13" style:family="paragraph" style:parent-style-name="Standard">
      <loext:graphic-properties draw:fill="none"/>
      <style:paragraph-properties fo:margin-left="0.3cm" fo:margin-right="0cm" fo:line-height="0.953cm" fo:text-align="justify" style:justify-single-word="false" fo:orphans="0" fo:widows="0" fo:text-indent="-1.9cm" style:auto-text-indent="false" fo:background-color="transparent" style:writing-mode="lr-tb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14" style:family="paragraph" style:parent-style-name="Standard">
      <loext:graphic-properties draw:fill-image-width="0cm" draw:fill-image-height="0cm"/>
      <style:paragraph-properties fo:margin-left="1.778cm" fo:margin-right="0cm" fo:line-height="0.953cm" fo:text-align="justify" style:justify-single-word="false" fo:text-indent="-1.778cm" style:auto-text-indent="false" style:shadow="none" style:punctuation-wrap="simple" style:writing-mode="lr-tb">
        <style:tab-stops/>
      </style:paragraph-properties>
      <style:text-properties fo:color="#000000" style:font-name="標楷體" fo:font-size="16pt" style:text-underline-style="none" officeooo:rsid="001ef58d" officeooo:paragraph-rsid="001ef58d" style:font-name-asian="標楷體3" style:font-size-asian="16pt" style:font-size-complex="16pt"/>
    </style:style>
    <style:style style:name="P15" style:family="paragraph" style:parent-style-name="Standard">
      <style:paragraph-properties fo:line-height="0.953cm"/>
      <style:text-properties fo:color="#000000" style:text-line-through-style="solid" style:text-line-through-type="single" style:font-name="Times New Roman" fo:font-size="16pt" style:text-underline-style="none" style:font-name-asian="標楷體3" style:font-size-asian="16pt" style:font-name-complex="Times New Roman1" style:font-size-complex="16pt"/>
    </style:style>
    <style:style style:name="P16" style:family="paragraph" style:parent-style-name="Standard">
      <style:paragraph-properties fo:line-height="0.953cm"/>
      <style:text-properties fo:color="#000000" style:font-name="Times New Roman" fo:font-size="16pt" style:text-underline-style="wave" style:text-underline-width="auto" style:text-underline-color="font-color" officeooo:paragraph-rsid="000b8fe7" style:font-name-asian="標楷體3" style:font-size-asian="16pt" style:font-name-complex="Times New Roman1" style:font-size-complex="16pt"/>
    </style:style>
    <style:style style:name="P17" style:family="paragraph" style:parent-style-name="Standard">
      <style:paragraph-properties fo:line-height="0.953cm"/>
      <style:text-properties fo:color="#000000" style:text-line-through-style="solid" style:text-line-through-type="single" style:font-name="Times New Roman" fo:font-size="16pt" style:text-underline-style="none" officeooo:paragraph-rsid="000b8fe7" style:font-name-asian="標楷體3" style:font-size-asian="16pt" style:font-name-complex="Times New Roman1" style:font-size-complex="16pt"/>
    </style:style>
    <style:style style:name="P18" style:family="paragraph" style:parent-style-name="Standard">
      <style:paragraph-properties fo:line-height="0.953cm"/>
      <style:text-properties fo:color="#000000" style:text-line-through-style="solid" style:text-line-through-type="single" style:font-name="標楷體" fo:font-size="16pt" style:text-underline-style="none" officeooo:paragraph-rsid="000b8fe7" style:font-name-asian="標楷體3" style:font-size-asian="16pt" style:font-size-complex="16pt"/>
    </style:style>
    <style:style style:name="P19" style:family="paragraph" style:parent-style-name="Standard">
      <style:paragraph-properties fo:line-height="0.953cm"/>
      <style:text-properties fo:color="#000000" style:text-line-through-style="solid" style:text-line-through-type="single" style:font-name="Times New Roman" fo:font-size="16pt" style:text-underline-style="wave" style:text-underline-width="auto" style:text-underline-color="font-color" officeooo:paragraph-rsid="000b8fe7" style:font-name-asian="標楷體3" style:font-size-asian="16pt" style:font-name-complex="Times New Roman1" style:font-size-complex="16pt"/>
    </style:style>
    <style:style style:name="P20" style:family="paragraph" style:parent-style-name="List_20_Paragraph">
      <style:paragraph-properties fo:margin-left="1.752cm" fo:margin-right="0cm" fo:line-height="0.953cm" fo:text-align="justify" style:justify-single-word="false" fo:text-indent="-1.251cm" style:auto-text-indent="false"/>
      <style:text-properties fo:color="#ff3333" style:text-line-through-style="solid" style:text-line-through-type="single" style:font-name="標楷體" fo:font-size="16pt" style:text-underline-style="none" officeooo:paragraph-rsid="0043c0fc" style:font-name-asian="標楷體3" style:font-size-asian="16pt"/>
    </style:style>
    <style:style style:name="P21" style:family="paragraph" style:parent-style-name="List_20_Paragraph" style:list-style-name="WWNum18">
      <style:paragraph-properties fo:line-height="0.953cm" fo:text-align="justify" style:justify-single-word="false"/>
      <style:text-properties fo:color="#000000" style:font-name="標楷體" fo:font-size="16pt" style:text-underline-style="none" officeooo:rsid="004bbdf5" officeooo:paragraph-rsid="004bbdf5" style:letter-kerning="false" style:font-name-asian="標楷體3" style:font-size-asian="16pt" style:language-asian="zh" style:country-asian="HK" style:font-name-complex="Times New Roman1" style:font-size-complex="16pt"/>
    </style:style>
    <style:style style:name="P22" style:family="paragraph" style:parent-style-name="List_20_Paragraph" style:list-style-name="WWNum18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標楷體" fo:font-size="16pt" style:text-underline-style="none" officeooo:rsid="004bbdf5" officeooo:paragraph-rsid="004bbdf5" style:letter-kerning="false" style:font-name-asian="標楷體3" style:font-size-asian="16pt" style:language-asian="zh" style:country-asian="HK" style:font-name-complex="Times New Roman1" style:font-size-complex="16pt"/>
    </style:style>
    <style:style style:name="P23" style:family="paragraph" style:parent-style-name="List_20_Paragraph" style:list-style-name="WWNum18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標楷體" fo:font-size="16pt" style:text-underline-style="none" officeooo:rsid="004bbdf5" officeooo:paragraph-rsid="004bbdf5" style:font-name-asian="標楷體3" style:font-size-asian="16pt" style:font-name-complex="Times New Roman1" style:font-size-complex="16pt"/>
    </style:style>
    <style:style style:name="P24" style:family="paragraph" style:parent-style-name="List_20_Paragraph">
      <style:paragraph-properties fo:margin-left="1.752cm" fo:margin-right="0cm" fo:line-height="0.953cm" fo:text-align="justify" style:justify-single-word="false" fo:text-indent="-1.251cm" style:auto-text-indent="false"/>
      <style:text-properties fo:color="#ff3333" style:text-line-through-style="solid" style:text-line-through-type="single" style:font-name="標楷體" fo:font-size="16pt" style:text-underline-style="none" style:font-name-asian="標楷體3" style:font-size-asian="16pt" style:font-name-complex="Times New Roman1" style:font-size-complex="16pt"/>
    </style:style>
    <style:style style:name="P25" style:family="paragraph" style:parent-style-name="Standard">
      <style:paragraph-properties fo:line-height="0.988cm" fo:text-align="center" style:justify-single-word="false"/>
      <style:text-properties fo:color="#000000" style:text-line-through-style="solid" style:text-line-through-type="single" style:font-name="Times New Roman" fo:font-size="26pt" style:text-underline-style="none" fo:font-weight="bold" style:font-name-asian="標楷體3" style:font-size-asian="26pt" style:font-weight-asian="bold" style:font-name-complex="Times New Roman1" style:font-size-complex="26pt"/>
    </style:style>
    <style:style style:name="P26" style:family="paragraph" style:parent-style-name="Standard">
      <style:paragraph-properties fo:line-height="0.847cm" fo:text-align="justify" style:justify-single-word="false"/>
      <style:text-properties fo:color="#ff3333" style:text-line-through-style="solid" style:text-line-through-type="single" style:font-name="標楷體" fo:font-size="16pt" style:text-underline-style="none" style:font-name-asian="標楷體3" style:font-size-asian="16pt" style:font-name-complex="Times New Roman1" style:font-size-complex="16pt"/>
    </style:style>
    <style:style style:name="P27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text-underline-style="none" style:font-name-asian="標楷體3" style:font-size-asian="16pt" style:font-name-complex="Times New Roman1" style:font-size-complex="16pt"/>
    </style:style>
    <style:style style:name="P28" style:family="paragraph" style:parent-style-name="Standard">
      <style:paragraph-properties fo:line-height="0.847cm" fo:text-align="justify" style:justify-single-word="false"/>
      <style:text-properties fo:color="#000000" style:text-line-through-style="solid" style:text-line-through-type="single" style:font-name="標楷體" fo:font-size="16pt" style:text-underline-style="none" style:font-name-asian="標楷體3" style:font-size-asian="16pt" style:font-name-complex="Times New Roman1" style:font-size-complex="16pt"/>
    </style:style>
    <style:style style:name="P2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6pt" style:text-underline-style="none" officeooo:paragraph-rsid="00405ba3" style:font-name-asian="標楷體3" style:font-size-asian="16pt" style:font-name-complex="Times New Roman1" style:font-size-complex="16pt"/>
    </style:style>
    <style:style style:name="P30" style:family="paragraph" style:parent-style-name="Standard">
      <style:paragraph-properties fo:line-height="0.847cm" fo:text-align="justify" style:justify-single-word="false" style:snap-to-layout-grid="false"/>
      <style:text-properties fo:color="#000000" style:text-underline-style="none" officeooo:paragraph-rsid="00405ba3"/>
    </style:style>
    <style:style style:name="P31" style:family="paragraph" style:parent-style-name="List_20_Paragraph" style:list-style-name="WWNum1">
      <style:paragraph-properties fo:line-height="0.988cm"/>
      <style:text-properties fo:color="#000000" style:font-name="標楷體" fo:font-size="16pt" style:text-underline-style="none" fo:font-weight="bold" officeooo:paragraph-rsid="000c4ff1" style:font-name-asian="標楷體3" style:font-size-asian="16pt" style:font-weight-asian="bold" style:font-size-complex="16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>
      <style:paragraph-properties fo:line-height="0.988cm" fo:text-align="center" style:justify-single-word="false"/>
      <style:text-properties fo:color="#000000" style:text-underline-style="none"/>
    </style:style>
    <style:style style:name="P34" style:family="paragraph" style:parent-style-name="Standard">
      <style:paragraph-properties fo:line-height="0.953cm"/>
      <style:text-properties fo:color="#000000" style:text-underline-style="none"/>
    </style:style>
    <style:style style:name="P35" style:family="paragraph" style:parent-style-name="Standard">
      <style:paragraph-properties fo:line-height="0.953cm"/>
      <style:text-properties fo:color="#000000" style:text-underline-style="none" officeooo:paragraph-rsid="000b8fe7"/>
    </style:style>
    <style:style style:name="P36" style:family="paragraph" style:parent-style-name="Standard">
      <style:paragraph-properties fo:line-height="0.953cm" fo:text-align="justify" style:justify-single-word="false"/>
      <style:text-properties fo:color="#000000" style:text-underline-style="none"/>
    </style:style>
    <style:style style:name="P37" style:family="paragraph" style:parent-style-name="Standard">
      <style:paragraph-properties fo:line-height="0.847cm"/>
      <style:text-properties fo:color="#000000" style:text-underline-style="none"/>
    </style:style>
    <style:style style:name="P38" style:family="paragraph" style:parent-style-name="Standard">
      <style:paragraph-properties fo:line-height="0.847cm" fo:text-align="justify" style:justify-single-word="false"/>
      <style:text-properties fo:color="#000000" style:text-underline-style="none"/>
    </style:style>
    <style:style style:name="P39" style:family="paragraph" style:parent-style-name="Standard">
      <style:paragraph-properties fo:line-height="0.847cm" fo:text-align="justify" style:justify-single-word="false" style:snap-to-layout-grid="false"/>
      <style:text-properties fo:color="#000000" style:text-underline-style="none" officeooo:paragraph-rsid="00405ba3"/>
    </style:style>
    <style:style style:name="P40" style:family="paragraph" style:parent-style-name="Standard">
      <style:paragraph-properties fo:line-height="0.847cm" fo:text-align="center" style:justify-single-word="false"/>
      <style:text-properties fo:color="#000000" style:text-underline-style="none"/>
    </style:style>
    <style:style style:name="P41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text-underline-style="none" style:font-name-asian="標楷體3" style:font-size-asian="16pt" style:font-name-complex="Times New Roman1" style:font-size-complex="16pt"/>
    </style:style>
    <style:style style:name="P42" style:family="paragraph" style:parent-style-name="Standard">
      <style:paragraph-properties fo:line-height="0.953cm" fo:text-align="justify" style:justify-single-word="false"/>
      <style:text-properties fo:color="#000000" style:font-name="標楷體" fo:font-size="16pt" style:text-underline-style="none" style:font-name-asian="標楷體3" style:font-size-asian="16pt" style:font-name-complex="Times New Roman1" style:font-size-complex="16pt"/>
    </style:style>
    <style:style style:name="P43" style:family="paragraph" style:parent-style-name="Standard">
      <style:paragraph-properties fo:line-height="0.953cm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44" style:family="paragraph" style:parent-style-name="Standard">
      <style:paragraph-properties fo:line-height="0.953cm" fo:text-align="center" style:justify-single-word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45" style:family="paragraph" style:parent-style-name="Standard">
      <style:paragraph-properties fo:line-height="0.988cm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46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47" style:family="paragraph" style:parent-style-name="Standard">
      <style:paragraph-properties fo:line-height="0.988cm" fo:text-align="start" style:justify-single-word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48" style:family="paragraph" style:parent-style-name="Standard">
      <style:paragraph-properties fo:line-height="0.988cm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49" style:family="paragraph" style:parent-style-name="Standard">
      <style:paragraph-properties fo:line-height="0.988cm" fo:orphans="2" fo:widows="2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50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51" style:family="paragraph" style:parent-style-name="Standard">
      <style:paragraph-properties fo:line-height="0.953cm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52" style:family="paragraph" style:parent-style-name="Standard">
      <style:paragraph-properties fo:orphans="2" fo:widows="2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53" style:family="paragraph" style:parent-style-name="Standard">
      <style:paragraph-properties fo:line-height="0.847cm" fo:text-align="center" style:justify-single-word="false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54" style:family="paragraph" style:parent-style-name="Standard">
      <style:paragraph-properties fo:line-height="0.988cm" fo:text-align="center" style:justify-single-word="false"/>
      <style:text-properties fo:color="#000000" style:font-name="標楷體" fo:font-size="26pt" style:text-underline-style="none" fo:font-weight="bold" style:font-name-asian="標楷體3" style:font-size-asian="26pt" style:font-weight-asian="bold" style:font-size-complex="26pt"/>
    </style:style>
    <style:style style:name="P55" style:family="paragraph" style:parent-style-name="Standard">
      <style:paragraph-properties fo:line-height="0.988cm" fo:text-align="center" style:justify-single-word="false"/>
      <style:text-properties fo:color="#000000" style:font-name="標楷體" fo:font-size="20pt" style:text-underline-style="none" fo:font-weight="bold" style:font-name-asian="標楷體3" style:font-size-asian="20pt" style:font-weight-asian="bold" style:font-size-complex="20pt"/>
    </style:style>
    <style:style style:name="P56" style:family="paragraph" style:parent-style-name="Standard">
      <style:paragraph-properties fo:line-height="0.988cm" fo:text-align="center" style:justify-single-word="false"/>
      <style:text-properties fo:color="#000000" style:font-name="標楷體" fo:font-size="20pt" style:text-underline-style="none" fo:font-weight="bold" officeooo:paragraph-rsid="000b8fe7" style:font-name-asian="標楷體3" style:font-size-asian="20pt" style:font-weight-asian="bold" style:font-size-complex="20pt"/>
    </style:style>
    <style:style style:name="P57" style:family="paragraph" style:parent-style-name="Standard">
      <style:paragraph-properties fo:line-height="0.953cm" fo:text-align="center" style:justify-single-word="false"/>
      <style:text-properties fo:color="#000000" style:font-name="Times New Roman" fo:font-size="16pt" style:text-underline-style="none" style:font-name-asian="標楷體3" style:font-size-asian="16pt" style:font-name-complex="Times New Roman1" style:font-size-complex="16pt"/>
    </style:style>
    <style:style style:name="P58" style:family="paragraph" style:parent-style-name="Standard">
      <style:paragraph-properties fo:line-height="0.953cm" fo:text-align="justify" style:justify-single-word="false"/>
      <style:text-properties fo:color="#000000" style:font-name="Times New Roman" fo:font-size="16pt" style:text-underline-style="none" style:font-name-asian="標楷體3" style:font-size-asian="16pt" style:font-name-complex="Times New Roman1" style:font-size-complex="16pt"/>
    </style:style>
    <style:style style:name="P59" style:family="paragraph" style:parent-style-name="Standard">
      <style:paragraph-properties fo:orphans="2" fo:widows="2"/>
      <style:text-properties fo:color="#000000" style:font-name="Times New Roman" fo:font-size="16pt" style:text-underline-style="none" style:font-name-asian="標楷體3" style:font-size-asian="16pt" style:font-name-complex="Times New Roman1" style:font-size-complex="16pt"/>
    </style:style>
    <style:style style:name="P60" style:family="paragraph" style:parent-style-name="Standard">
      <style:paragraph-properties fo:line-height="0.847cm" fo:text-align="center" style:justify-single-word="false"/>
      <style:text-properties fo:color="#000000" style:font-name="Times New Roman" fo:font-size="16pt" style:text-underline-style="none" style:font-name-asian="標楷體3" style:font-size-asian="16pt" style:font-name-complex="Times New Roman1" style:font-size-complex="16pt"/>
    </style:style>
    <style:style style:name="P61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62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fo:color="#000000" style:font-name="標楷體" fo:font-size="16pt" style:text-underline-style="none" officeooo:paragraph-rsid="00340968" style:font-name-asian="標楷體3" style:font-size-asian="16pt" style:font-size-complex="16pt"/>
    </style:style>
    <style:style style:name="P63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fo:color="#000000" style:font-name="標楷體" fo:font-size="16pt" style:text-underline-style="none" officeooo:paragraph-rsid="00182c0b" style:font-name-asian="標楷體3" style:font-size-asian="16pt" style:font-size-complex="16pt"/>
    </style:style>
    <style:style style:name="P64" style:family="paragraph" style:parent-style-name="Standard" style:master-page-name="">
      <loext:graphic-properties draw:fill="none"/>
      <style:paragraph-properties fo:margin-left="0.3cm" fo:margin-right="0cm" fo:line-height="0.953cm" fo:text-align="justify" style:justify-single-word="false" fo:orphans="0" fo:widows="0" fo:text-indent="-1.9cm" style:auto-text-indent="false" style:page-number="auto" fo:background-color="transparent" style:writing-mode="lr-tb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65" style:family="paragraph" style:parent-style-name="Standard">
      <loext:graphic-properties draw:fill-image-width="0cm" draw:fill-image-height="0cm"/>
      <style:paragraph-properties fo:margin-left="1.778cm" fo:margin-right="0cm" fo:line-height="0.953cm" fo:text-align="justify" style:justify-single-word="false" fo:text-indent="-1.778cm" style:auto-text-indent="false" style:shadow="none" style:punctuation-wrap="simple" style:writing-mode="lr-tb">
        <style:tab-stops/>
      </style:paragraph-properties>
      <style:text-properties fo:color="#000000" style:font-name="標楷體" fo:font-size="16pt" style:text-underline-style="none" officeooo:paragraph-rsid="001ef58d" style:font-name-asian="標楷體3" style:font-size-asian="16pt" style:font-size-complex="16pt"/>
    </style:style>
    <style:style style:name="P66" style:family="paragraph" style:parent-style-name="Standard">
      <loext:graphic-properties draw:fill-image-width="0cm" draw:fill-image-height="0cm"/>
      <style:paragraph-properties fo:margin-left="1.778cm" fo:margin-right="0cm" fo:line-height="0.953cm" fo:text-align="justify" style:justify-single-word="false" fo:text-indent="-1.778cm" style:auto-text-indent="false" style:shadow="none" style:punctuation-wrap="simple" style:writing-mode="lr-tb">
        <style:tab-stops/>
      </style:paragraph-properties>
      <style:text-properties fo:color="#000000" style:font-name="標楷體" fo:font-size="16pt" style:text-underline-style="none" style:font-name-asian="標楷體3" style:font-size-asian="16pt" style:font-size-complex="16pt"/>
    </style:style>
    <style:style style:name="P67" style:family="paragraph" style:parent-style-name="Standard">
      <style:paragraph-properties fo:margin-left="0cm" fo:margin-right="0cm" fo:line-height="0.953cm" fo:text-indent="1.249cm" style:auto-text-indent="false"/>
      <style:text-properties fo:color="#000000" style:font-name="標楷體" fo:font-size="14pt" style:text-underline-style="none" style:font-name-asian="標楷體3" style:font-size-asian="14pt" style:font-size-complex="14pt"/>
    </style:style>
    <style:style style:name="P68" style:family="paragraph" style:parent-style-name="Standard">
      <style:paragraph-properties fo:margin-top="0.767cm" fo:margin-bottom="0cm" loext:contextual-spacing="false" fo:line-height="0.988cm" fo:text-align="center" style:justify-single-word="false" fo:break-before="page"/>
      <style:text-properties fo:color="#000000" style:font-name="標楷體" fo:font-size="26pt" style:text-underline-style="none" fo:font-weight="bold" style:font-name-asian="標楷體3" style:font-size-asian="26pt" style:font-weight-asian="bold" style:font-size-complex="26pt"/>
    </style:style>
    <style:style style:name="P69" style:family="paragraph" style:parent-style-name="Standard">
      <style:paragraph-properties fo:line-height="0.988cm" fo:text-align="justify" fo:text-align-last="justify" style:justify-single-word="false" style:writing-mode="lr-tb"/>
      <style:text-properties fo:color="#000000" style:font-name="標楷體" fo:font-size="20pt" style:text-underline-style="none" style:font-name-asian="標楷體3" style:font-size-asian="20pt" style:font-size-complex="20pt"/>
    </style:style>
    <style:style style:name="P70" style:family="paragraph" style:parent-style-name="List_20_Paragraph">
      <style:paragraph-properties fo:margin-left="1.27cm" fo:margin-right="0cm" fo:line-height="0.988cm" fo:text-indent="0cm" style:auto-text-indent="false"/>
      <style:text-properties fo:color="#000000" style:font-name="Times New Roman" fo:font-size="16pt" style:text-underline-style="none" style:font-name-asian="標楷體3" style:font-size-asian="16pt" style:font-name-complex="Times New Roman1" style:font-size-complex="16pt"/>
    </style:style>
    <style:style style:name="P71" style:family="paragraph" style:parent-style-name="List_20_Paragraph">
      <style:paragraph-properties fo:margin-left="1.27cm" fo:margin-right="0cm" fo:margin-top="0cm" fo:margin-bottom="0.383cm" loext:contextual-spacing="false" fo:line-height="0.988cm" fo:text-indent="0cm" style:auto-text-indent="false"/>
      <style:text-properties fo:color="#000000" style:text-underline-style="none"/>
    </style:style>
    <style:style style:name="P72" style:family="paragraph" style:parent-style-name="Standard">
      <style:paragraph-properties fo:margin-left="1.249cm" fo:margin-right="0cm" fo:line-height="0.953cm" fo:text-align="justify" style:justify-single-word="false" fo:text-indent="0cm" style:auto-text-indent="false" style:punctuation-wrap="simple" style:writing-mode="lr-tb"/>
      <style:text-properties fo:color="#000000" style:text-underline-style="none"/>
    </style:style>
    <style:style style:name="P73" style:family="paragraph" style:parent-style-name="Standard">
      <style:paragraph-properties fo:line-height="0.988cm" fo:text-align="center" style:justify-single-word="false"/>
      <style:text-properties fo:color="#000000" style:text-line-through-style="solid" style:text-line-through-type="single" style:font-name="Times New Roman" fo:font-size="18pt" style:text-underline-style="none" fo:font-weight="bold" style:font-name-asian="標楷體3" style:font-size-asian="18pt" style:font-weight-asian="bold" style:font-name-complex="Times New Roman1" style:font-size-complex="18pt"/>
    </style:style>
    <style:style style:name="P74" style:family="paragraph" style:parent-style-name="Standard">
      <style:paragraph-properties fo:line-height="0.953cm"/>
      <style:text-properties fo:color="#000000" style:text-line-through-style="solid" style:text-line-through-type="single" style:font-name="Times New Roman" fo:font-size="16pt" style:text-underline-style="none" style:font-name-asian="標楷體3" style:font-size-asian="16pt" style:font-name-complex="Times New Roman1" style:font-size-complex="16pt"/>
    </style:style>
    <style:style style:name="P75" style:family="paragraph" style:parent-style-name="Standard">
      <style:paragraph-properties fo:line-height="0.953cm"/>
      <style:text-properties fo:color="#000000" style:text-line-through-style="solid" style:text-line-through-type="single" style:font-name="Times New Roman" fo:font-size="16pt" style:text-underline-style="none" officeooo:paragraph-rsid="000b8fe7" style:font-name-asian="標楷體3" style:font-size-asian="16pt" style:font-name-complex="Times New Roman1" style:font-size-complex="16pt"/>
    </style:style>
    <style:style style:name="P76" style:family="paragraph" style:parent-style-name="Standard">
      <style:paragraph-properties fo:line-height="0.953cm"/>
      <style:text-properties fo:color="#000000" style:text-line-through-style="solid" style:text-line-through-type="single" style:font-name="Times New Roman" fo:font-size="16pt" style:text-underline-style="wave" style:text-underline-width="auto" style:text-underline-color="font-color" officeooo:paragraph-rsid="000b8fe7" style:font-name-asian="標楷體3" style:font-size-asian="16pt" style:font-name-complex="Times New Roman1" style:font-size-complex="16pt"/>
    </style:style>
    <style:style style:name="P77" style:family="paragraph" style:parent-style-name="Standard">
      <style:paragraph-properties fo:line-height="0.988cm" fo:text-align="center" style:justify-single-word="false"/>
      <style:text-properties fo:color="#000000" style:text-line-through-style="solid" style:text-line-through-type="single" style:font-name="Times New Roman" fo:font-size="26pt" style:text-underline-style="none" fo:font-weight="bold" style:font-name-asian="標楷體3" style:font-size-asian="26pt" style:font-weight-asian="bold" style:font-name-complex="Times New Roman1" style:font-size-complex="26pt"/>
    </style:style>
    <style:style style:name="P78" style:family="paragraph" style:parent-style-name="Standard">
      <style:paragraph-properties fo:line-height="0.953cm"/>
      <style:text-properties fo:color="#000000" style:text-line-through-style="solid" style:text-line-through-type="single" style:font-name="標楷體" fo:font-size="16pt" style:text-underline-style="none" officeooo:paragraph-rsid="000b8fe7" style:font-name-asian="標楷體3" style:font-size-asian="16pt" style:font-size-complex="16pt"/>
    </style:style>
    <style:style style:name="P79" style:family="paragraph" style:parent-style-name="Standard">
      <style:paragraph-properties fo:line-height="0.847cm" fo:text-align="justify" style:justify-single-word="false"/>
      <style:text-properties fo:color="#000000" style:text-line-through-style="solid" style:text-line-through-type="single" style:font-name="標楷體" fo:font-size="16pt" style:text-underline-style="none" style:font-name-asian="標楷體3" style:font-size-asian="16pt" style:font-name-complex="Times New Roman1" style:font-size-complex="16pt"/>
    </style:style>
    <style:style style:name="P80" style:family="paragraph" style:parent-style-name="Standard">
      <style:paragraph-properties fo:line-height="0.988cm" fo:text-align="center" style:justify-single-word="false"/>
      <style:text-properties fo:color="#000000" style:font-name="標楷體" fo:font-size="18pt" style:text-underline-style="none" fo:font-weight="bold" style:font-name-asian="標楷體3" style:font-size-asian="18pt" style:font-weight-asian="bold" style:font-size-complex="18pt"/>
    </style:style>
    <style:style style:name="P81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text-underline-style="none" style:font-name-asian="標楷體3" style:font-size-asian="16pt" style:font-name-complex="Times New Roman1" style:font-size-complex="16pt"/>
    </style:style>
    <style:style style:name="P82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6pt" style:text-underline-style="none" officeooo:paragraph-rsid="00405ba3" style:font-name-asian="標楷體3" style:font-size-asian="16pt" style:font-name-complex="Times New Roman1" style:font-size-complex="16pt"/>
    </style:style>
    <style:style style:name="P83" style:family="paragraph" style:parent-style-name="Standard">
      <style:paragraph-properties fo:line-height="0.953cm"/>
      <style:text-properties fo:color="#000000" style:font-name="Times New Roman" fo:font-size="16pt" style:text-underline-style="wave" style:text-underline-width="auto" style:text-underline-color="font-color" officeooo:paragraph-rsid="000b8fe7" style:font-name-asian="標楷體3" style:font-size-asian="16pt" style:font-name-complex="Times New Roman1" style:font-size-complex="16pt"/>
    </style:style>
    <style:style style:name="P84" style:family="paragraph" style:parent-style-name="Standard">
      <style:paragraph-properties fo:line-height="0.847cm" fo:text-align="justify" style:justify-single-word="false"/>
      <style:text-properties fo:color="#ff3333" style:text-line-through-style="solid" style:text-line-through-type="single" style:font-name="標楷體" fo:font-size="16pt" style:text-underline-style="none" style:font-name-asian="標楷體3" style:font-size-asian="16pt" style:font-name-complex="Times New Roman1" style:font-size-complex="16pt"/>
    </style:style>
    <style:style style:name="P85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fo:color="#000000" style:text-line-through-style="solid" style:text-line-through-type="single" style:font-name="標楷體" fo:font-size="16pt" style:text-underline-style="none" officeooo:paragraph-rsid="00182c0b" style:font-name-asian="標楷體3" style:font-size-asian="16pt" style:font-size-complex="16pt"/>
    </style:style>
    <style:style style:name="P86" style:family="paragraph" style:parent-style-name="Standard" style:master-page-name="">
      <loext:graphic-properties draw:fill="none"/>
      <style:paragraph-properties fo:margin-left="0.3cm" fo:margin-right="0cm" fo:line-height="0.953cm" fo:text-align="justify" style:justify-single-word="false" fo:orphans="0" fo:widows="0" fo:text-indent="-1.9cm" style:auto-text-indent="false" style:page-number="auto" fo:background-color="transparent" style:writing-mode="lr-tb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87" style:family="paragraph" style:parent-style-name="Standard">
      <loext:graphic-properties draw:fill="none"/>
      <style:paragraph-properties fo:margin-left="0.3cm" fo:margin-right="0cm" fo:line-height="0.953cm" fo:text-align="justify" style:justify-single-word="false" fo:orphans="0" fo:widows="0" fo:text-indent="-1.9cm" style:auto-text-indent="false" fo:background-color="transparent" style:writing-mode="lr-tb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88" style:family="paragraph" style:parent-style-name="Standard">
      <loext:graphic-properties draw:fill-image-width="0cm" draw:fill-image-height="0cm"/>
      <style:paragraph-properties fo:margin-left="1.778cm" fo:margin-right="0cm" fo:line-height="0.953cm" fo:text-align="justify" style:justify-single-word="false" fo:text-indent="-1.778cm" style:auto-text-indent="false" style:shadow="none" style:punctuation-wrap="simple" style:writing-mode="lr-tb">
        <style:tab-stops/>
      </style:paragraph-properties>
      <style:text-properties fo:color="#000000" style:font-name="標楷體" fo:font-size="16pt" style:text-underline-style="none" officeooo:rsid="001ef58d" officeooo:paragraph-rsid="001ef58d" style:font-name-asian="標楷體3" style:font-size-asian="16pt" style:font-size-complex="16pt"/>
    </style:style>
    <style:style style:name="P89" style:family="paragraph" style:parent-style-name="Standard" style:master-page-name="Standard">
      <style:paragraph-properties fo:line-height="0.988cm" fo:text-align="center" style:justify-single-word="false" style:page-number="auto"/>
      <style:text-properties fo:color="#000000" style:font-name="標楷體" fo:font-size="18pt" style:text-underline-style="none" fo:font-weight="bold" style:font-name-asian="標楷體3" style:font-size-asian="18pt" style:font-weight-asian="bold" style:font-size-complex="18pt"/>
    </style:style>
    <style:style style:name="P90" style:family="paragraph" style:parent-style-name="Standard" style:master-page-name="Converted3">
      <style:paragraph-properties fo:line-height="0.988cm" style:page-number="auto"/>
      <style:text-properties fo:color="#000000" style:font-name="標楷體" fo:font-size="14pt" style:text-underline-style="none" style:font-name-asian="標楷體3" style:font-size-asian="14pt" style:font-size-complex="14pt"/>
    </style:style>
    <style:style style:name="P91" style:family="paragraph" style:parent-style-name="List_20_Paragraph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Times New Roman" fo:font-size="16pt" style:text-underline-style="none" style:font-name-asian="標楷體3" style:font-size-asian="16pt" style:font-name-complex="Times New Roman1" style:font-size-complex="16pt"/>
    </style:style>
    <style:style style:name="P92" style:family="paragraph" style:parent-style-name="List_20_Paragraph" style:list-style-name="WWNum17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Times New Roman" fo:font-size="16pt" style:text-underline-style="none" style:font-name-asian="標楷體3" style:font-size-asian="16pt" style:font-name-complex="Times New Roman1" style:font-size-complex="16pt"/>
    </style:style>
    <style:style style:name="P93" style:family="paragraph" style:parent-style-name="List_20_Paragraph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text-line-through-style="solid" style:text-line-through-type="single" style:font-name="Times New Roman" fo:font-size="16pt" style:text-underline-style="none" style:font-name-asian="標楷體3" style:font-size-asian="16pt" style:font-name-complex="Times New Roman1" style:font-size-complex="16pt"/>
    </style:style>
    <style:style style:name="P94" style:family="paragraph" style:parent-style-name="List_20_Paragraph" style:list-style-name="WWNum18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標楷體" fo:font-size="16pt" style:text-underline-style="none" officeooo:rsid="004bbdf5" officeooo:paragraph-rsid="004bbdf5" style:font-name-asian="標楷體3" style:font-size-asian="16pt" style:font-name-complex="Times New Roman1" style:font-size-complex="16pt"/>
    </style:style>
    <style:style style:name="P95" style:family="paragraph" style:parent-style-name="List_20_Paragraph" style:list-style-name="WWNum18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標楷體" fo:font-size="16pt" style:text-underline-style="none" style:font-name-asian="標楷體3" style:font-size-asian="16pt" style:font-name-complex="Times New Roman1" style:font-size-complex="16pt"/>
    </style:style>
    <style:style style:name="P96" style:family="paragraph" style:parent-style-name="List_20_Paragraph" style:list-style-name="WWNum7">
      <style:paragraph-properties fo:margin-left="1.752cm" fo:margin-right="0cm" fo:line-height="0.953cm" fo:text-align="justify" style:justify-single-word="false" fo:text-indent="-1.251cm" style:auto-text-indent="false" style:snap-to-layout-grid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97" style:family="paragraph" style:parent-style-name="List_20_Paragraph" style:list-style-name="WWNum8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98" style:family="paragraph" style:parent-style-name="List_20_Paragraph" style:list-style-name="WWNum18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font-name="標楷體" fo:font-size="16pt" style:text-underline-style="none" officeooo:rsid="004bbdf5" officeooo:paragraph-rsid="004bbdf5" style:letter-kerning="false" style:font-name-asian="標楷體3" style:font-size-asian="16pt" style:language-asian="zh" style:country-asian="HK" style:font-name-complex="Times New Roman1" style:font-size-complex="16pt"/>
    </style:style>
    <style:style style:name="P99" style:family="paragraph" style:parent-style-name="List_20_Paragraph" style:list-style-name="WWNum6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text-underline-style="none"/>
    </style:style>
    <style:style style:name="P100" style:family="paragraph" style:parent-style-name="List_20_Paragraph" style:list-style-name="WWNum18">
      <style:paragraph-properties fo:margin-left="1.752cm" fo:margin-right="0cm" fo:line-height="0.953cm" fo:text-align="justify" style:justify-single-word="false" fo:text-indent="-1.251cm" style:auto-text-indent="false"/>
      <style:text-properties fo:color="#000000" style:text-underline-style="none"/>
    </style:style>
    <style:style style:name="P101" style:family="paragraph" style:parent-style-name="List_20_Paragraph">
      <style:paragraph-properties fo:margin-left="1.752cm" fo:margin-right="0cm" fo:line-height="0.953cm" fo:text-align="justify" style:justify-single-word="false" fo:text-indent="-1.251cm" style:auto-text-indent="false"/>
      <style:text-properties fo:color="#ff3333" style:text-line-through-style="solid" style:text-line-through-type="single" style:font-name="標楷體" fo:font-size="16pt" style:text-underline-style="none" officeooo:paragraph-rsid="0043c0fc" style:font-name-asian="標楷體3" style:font-size-asian="16pt"/>
    </style:style>
    <style:style style:name="P102" style:family="paragraph" style:parent-style-name="List_20_Paragraph">
      <style:paragraph-properties fo:margin-left="1.752cm" fo:margin-right="0cm" fo:line-height="0.953cm" fo:text-align="justify" style:justify-single-word="false" fo:text-indent="-1.251cm" style:auto-text-indent="false"/>
      <style:text-properties fo:color="#ff3333" style:text-line-through-style="solid" style:text-line-through-type="single" style:font-name="標楷體" fo:font-size="16pt" style:text-underline-style="none" style:font-name-asian="標楷體3" style:font-size-asian="16pt" style:font-name-complex="Times New Roman1" style:font-size-complex="16pt"/>
    </style:style>
    <style:style style:name="P103" style:family="paragraph" style:parent-style-name="List_20_Paragraph" style:list-style-name="WWNum18">
      <style:paragraph-properties fo:margin-left="1.752cm" fo:margin-right="0cm" fo:line-height="0.953cm" fo:text-align="justify" style:justify-single-word="false" fo:text-indent="-1.251cm" style:auto-text-indent="false"/>
      <style:text-properties officeooo:paragraph-rsid="0043c0fc"/>
    </style:style>
    <style:style style:name="P104" style:family="paragraph" style:parent-style-name="List_20_Paragraph">
      <style:paragraph-properties fo:margin-left="2.501cm" fo:margin-right="0cm" fo:line-height="0.953cm" fo:text-align="justify" style:justify-single-word="false" fo:text-indent="-1.251cm" style:auto-text-indent="false" style:punctuation-wrap="simple" style:writing-mode="lr-tb"/>
      <style:text-properties fo:color="#ff3333" style:text-line-through-style="solid" style:text-line-through-type="single" style:font-name="Times New Roman" fo:font-size="16pt" style:text-underline-style="none" style:font-name-asian="標楷體3" style:font-size-asian="16pt" style:font-name-complex="Times New Roman1" style:font-size-complex="16pt"/>
    </style:style>
    <style:style style:name="P105" style:family="paragraph" style:parent-style-name="List_20_Paragraph" style:list-style-name="WWNum10">
      <style:paragraph-properties fo:margin-left="2.501cm" fo:margin-right="0cm" fo:line-height="0.953cm" fo:text-align="justify" style:justify-single-word="false" fo:text-indent="-1.251cm" style:auto-text-indent="false" style:punctuation-wrap="simple" style:writing-mode="lr-tb"/>
      <style:text-properties fo:color="#000000" style:text-underline-style="none"/>
    </style:style>
    <style:style style:name="P106" style:family="paragraph" style:parent-style-name="List_20_Paragraph">
      <style:paragraph-properties fo:margin-left="3cm" fo:margin-right="0cm" fo:line-height="0.953cm" fo:text-align="justify" style:justify-single-word="false" fo:text-indent="-1.499cm" style:auto-text-indent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107" style:family="paragraph" style:parent-style-name="List_20_Paragraph" style:list-style-name="WWNum15">
      <style:paragraph-properties fo:margin-left="3cm" fo:margin-right="0cm" fo:line-height="0.953cm" fo:text-align="justify" style:justify-single-word="false" fo:text-indent="-1.499cm" style:auto-text-indent="false"/>
      <style:text-properties fo:color="#000000" style:font-name="標楷體" fo:font-size="16pt" style:text-underline-style="none" officeooo:paragraph-rsid="00182c0b" style:font-name-asian="標楷體3" style:font-size-asian="16pt" style:font-size-complex="16pt"/>
    </style:style>
    <style:style style:name="P108" style:family="paragraph" style:parent-style-name="List_20_Paragraph" style:list-style-name="WWNum15">
      <style:paragraph-properties fo:margin-left="3cm" fo:margin-right="0cm" fo:line-height="0.953cm" fo:text-align="justify" style:justify-single-word="false" fo:text-indent="-1.499cm" style:auto-text-indent="false"/>
      <style:text-properties fo:color="#000000" style:text-underline-style="none"/>
    </style:style>
    <style:style style:name="P109" style:family="paragraph" style:parent-style-name="List_20_Paragraph" style:master-page-name="">
      <loext:graphic-properties draw:fill="none" draw:fill-image-width="0cm" draw:fill-image-height="0cm"/>
      <style:paragraph-properties fo:margin-left="2.401cm" fo:margin-right="0cm" fo:line-height="0.953cm" fo:text-align="justify" style:justify-single-word="false" fo:orphans="0" fo:widows="0" fo:text-indent="0cm" style:auto-text-indent="false" style:page-number="auto" fo:background-color="transparent" style:shadow="none" style:punctuation-wrap="simple" style:writing-mode="lr-tb">
        <style:tab-stops/>
      </style:paragraph-properties>
      <style:text-properties fo:color="#000000" style:font-name="Times New Roman" fo:font-size="16pt" style:text-underline-style="wave" style:text-underline-width="auto" style:text-underline-color="font-color" officeooo:paragraph-rsid="00182c0b" style:font-name-asian="標楷體3" style:font-size-asian="16pt" style:font-name-complex="Times New Roman1" style:font-size-complex="16pt"/>
    </style:style>
    <style:style style:name="P110" style:family="paragraph" style:parent-style-name="List_20_Paragraph" style:list-style-name="WWNum15" style:master-page-name="">
      <loext:graphic-properties draw:fill="none" draw:fill-image-width="0cm" draw:fill-image-height="0cm"/>
      <style:paragraph-properties fo:margin-left="2.401cm" fo:margin-right="0cm" fo:line-height="0.953cm" fo:text-align="justify" style:justify-single-word="false" fo:orphans="0" fo:widows="0" fo:text-indent="0cm" style:auto-text-indent="false" style:page-number="auto" fo:background-color="transparent" style:shadow="none" style:punctuation-wrap="simple" style:writing-mode="lr-tb">
        <style:tab-stops/>
      </style:paragraph-properties>
      <style:text-properties fo:color="#000000" style:font-name="標楷體1" fo:font-size="16pt" style:text-underline-style="none" officeooo:rsid="00182c0b" officeooo:paragraph-rsid="00182c0b" style:font-name-asian="標楷體1" style:font-size-asian="16pt" style:font-size-complex="16pt"/>
    </style:style>
    <style:style style:name="P111" style:family="paragraph" style:parent-style-name="List_20_Paragraph" style:list-style-name="WWNum15" style:master-page-name="">
      <loext:graphic-properties draw:fill="none" draw:fill-image-width="0cm" draw:fill-image-height="0cm"/>
      <style:paragraph-properties fo:margin-left="2.401cm" fo:margin-right="0cm" fo:line-height="0.953cm" fo:text-align="justify" style:justify-single-word="false" fo:orphans="0" fo:widows="0" fo:text-indent="0cm" style:auto-text-indent="false" style:page-number="auto" fo:background-color="transparent" style:shadow="none" style:punctuation-wrap="simple" style:writing-mode="lr-tb">
        <style:tab-stops/>
      </style:paragraph-properties>
      <style:text-properties style:font-name="標楷體1" fo:font-size="16pt" officeooo:paragraph-rsid="00182c0b" style:font-name-asian="標楷體1" style:font-size-asian="16pt" style:font-size-complex="16pt"/>
    </style:style>
    <style:style style:name="P112" style:family="paragraph" style:parent-style-name="List_20_Paragraph" style:list-style-name="WWNum18">
      <style:paragraph-properties fo:line-height="0.953cm" fo:text-align="justify" style:justify-single-word="false"/>
      <style:text-properties fo:color="#000000" style:font-name="標楷體" fo:font-size="16pt" style:text-underline-style="none" officeooo:rsid="004bbdf5" officeooo:paragraph-rsid="004bbdf5" style:letter-kerning="false" style:font-name-asian="標楷體3" style:font-size-asian="16pt" style:language-asian="zh" style:country-asian="HK" style:font-name-complex="Times New Roman1" style:font-size-complex="16pt"/>
    </style:style>
    <style:style style:name="P113" style:family="paragraph" style:parent-style-name="List_20_Paragraph" style:list-style-name="WWNum1">
      <style:paragraph-properties fo:line-height="0.988cm"/>
      <style:text-properties fo:color="#000000" style:font-name="標楷體" fo:font-size="16pt" style:text-underline-style="none" fo:font-weight="bold" officeooo:paragraph-rsid="000c4ff1" style:font-name-asian="標楷體3" style:font-size-asian="16pt" style:font-weight-asian="bold" style:font-size-complex="16pt"/>
    </style:style>
    <style:style style:name="P114" style:family="paragraph" style:parent-style-name="List_20_Paragraph" style:list-style-name="WWNum15">
      <style:paragraph-properties fo:line-height="0.953cm" fo:text-align="justify" style:justify-single-word="false"/>
      <style:text-properties fo:color="#000000" style:text-underline-style="none"/>
    </style:style>
    <style:style style:name="P115" style:family="paragraph" style:parent-style-name="List_20_Paragraph" style:list-style-name="WWNum8">
      <style:paragraph-properties fo:margin-left="2.251cm" fo:margin-right="0cm" fo:line-height="0.988cm" fo:text-align="justify" style:justify-single-word="false" fo:text-indent="-1.251cm" style:auto-text-indent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116" style:family="paragraph" style:parent-style-name="List_20_Paragraph" style:list-style-name="WWNum15">
      <style:paragraph-properties fo:margin-left="3.002cm" fo:margin-right="0cm" fo:margin-top="0cm" fo:margin-bottom="0.383cm" loext:contextual-spacing="false" fo:line-height="0.953cm" fo:text-align="justify" style:justify-single-word="false" fo:text-indent="-1.501cm" style:auto-text-indent="false"/>
      <style:text-properties fo:color="#000000" style:font-name="標楷體" fo:font-size="16pt" style:text-underline-style="none" style:font-name-asian="標楷體3" style:font-size-asian="16pt" style:font-size-complex="16pt"/>
    </style:style>
    <style:style style:name="P117" style:family="paragraph" style:parent-style-name="List_20_Paragraph" style:list-style-name="WWNum16">
      <style:paragraph-properties fo:margin-left="1.251cm" fo:margin-right="0cm" fo:margin-top="0.383cm" fo:margin-bottom="0.383cm" loext:contextual-spacing="false" fo:line-height="0.953cm" fo:text-indent="-1cm" style:auto-text-indent="false"/>
      <style:text-properties fo:color="#000000" style:font-name="Times New Roman" fo:font-size="16pt" style:text-underline-style="none" fo:font-weight="bold" style:font-name-asian="標楷體3" style:font-size-asian="16pt" style:font-weight-asian="bold" style:font-name-complex="Times New Roman1" style:font-size-complex="16pt"/>
    </style:style>
    <style:style style:name="P118" style:family="paragraph" style:parent-style-name="List_20_Paragraph" style:list-style-name="WWNum16">
      <style:paragraph-properties fo:margin-left="1.251cm" fo:margin-right="0cm" fo:margin-top="0.383cm" fo:margin-bottom="0.383cm" loext:contextual-spacing="false" fo:line-height="0.953cm" fo:text-align="justify" style:justify-single-word="false" fo:text-indent="-1cm" style:auto-text-indent="false"/>
      <style:text-properties fo:color="#000000" style:font-name="Times New Roman" fo:font-size="16pt" style:text-underline-style="none" fo:font-weight="bold" style:font-name-asian="標楷體3" style:font-size-asian="16pt" style:font-weight-asian="bold" style:font-name-complex="Times New Roman1" style:font-size-complex="16pt"/>
    </style:style>
    <style:style style:name="P119" style:family="paragraph" style:parent-style-name="List_20_Paragraph" style:list-style-name="WWNum1">
      <style:paragraph-properties fo:margin-top="0cm" fo:margin-bottom="0.383cm" loext:contextual-spacing="false" fo:line-height="0.988cm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120" style:family="paragraph" style:parent-style-name="List_20_Paragraph" style:list-style-name="WWNum1">
      <style:paragraph-properties fo:margin-top="0cm" fo:margin-bottom="0.383cm" loext:contextual-spacing="false" fo:line-height="0.988cm" fo:break-before="page"/>
      <style:text-properties fo:color="#000000"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121" style:family="paragraph" style:parent-style-name="footnote_20_text" style:master-page-name="Converted2">
      <style:paragraph-properties style:page-number="auto"/>
    </style:style>
    <style:style style:name="T1" style:family="text">
      <style:text-properties style:letter-kerning="false" style:language-asian="zh" style:country-asian="HK"/>
    </style:style>
    <style:style style:name="T2" style:family="text">
      <style:text-properties style:font-name="標楷體" fo:font-size="16pt" style:font-name-asian="標楷體3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3" style:font-size-asian="16pt" style:font-name-complex="Times New Roman1" style:font-size-complex="16pt"/>
    </style:style>
    <style:style style:name="T4" style:family="text">
      <style:text-properties style:font-name="標楷體" fo:font-size="14pt" style:font-name-asian="標楷體3" style:font-size-asian="14pt" style:font-name-complex="Times New Roman1" style:font-size-complex="16pt"/>
    </style:style>
    <style:style style:name="T5" style:family="text">
      <style:text-properties style:font-name="Times New Roman" fo:font-size="14pt" style:font-name-asian="標楷體3" style:font-size-asian="14pt" style:font-name-complex="Times New Roman1" style:font-size-complex="16pt"/>
    </style:style>
    <style:style style:name="T6" style:family="text">
      <style:text-properties style:font-name="標楷體" fo:font-size="18pt" style:font-name-asian="標楷體3" style:font-size-asian="18pt" style:font-name-complex="Times New Roman1" style:font-size-complex="16pt"/>
    </style:style>
    <style:style style:name="T7" style:family="text">
      <style:text-properties style:font-name="標楷體" fo:font-size="18pt" fo:font-weight="bold" style:font-name-asian="標楷體3" style:font-size-asian="18pt" style:font-weight-asian="bold" style:font-size-complex="18pt"/>
    </style:style>
    <style:style style:name="T8" style:family="text">
      <style:text-properties style:font-name="標楷體" fo:font-size="18pt" style:font-name-asian="標楷體3" style:font-size-asian="18pt" style:font-name-complex="Times New Roman1" style:font-size-complex="16pt"/>
    </style:style>
    <style:style style:name="T9" style:family="text">
      <style:text-properties style:font-name="標楷體" fo:font-size="16pt" style:font-name-asian="標楷體3" style:font-size-asian="16pt"/>
    </style:style>
    <style:style style:name="T10" style:family="text">
      <style:text-properties style:font-name="標楷體" fo:font-size="16pt" style:font-name-asian="標楷體3" style:font-size-asian="16pt" style:font-size-complex="16pt"/>
    </style:style>
    <style:style style:name="T11" style:family="text">
      <style:text-properties style:font-name="標楷體" fo:font-size="16pt" style:font-name-asian="標楷體3" style:font-size-asian="16pt" style:font-size-complex="16pt" style:font-weight-complex="bold"/>
    </style:style>
    <style:style style:name="T12" style:family="text">
      <style:text-properties style:font-name="標楷體" fo:font-size="16pt" style:font-name-asian="標楷體3" style:font-size-asian="16pt" style:font-name-complex="Times New Roman1" style:font-size-complex="16pt"/>
    </style:style>
    <style:style style:name="T13" style:family="text">
      <style:text-properties style:font-name="標楷體" fo:font-size="16pt" fo:font-weight="bold" style:font-name-asian="標楷體3" style:font-size-asian="16pt" style:font-weight-asian="bold"/>
    </style:style>
    <style:style style:name="T14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15" style:family="text">
      <style:text-properties style:font-name="標楷體" fo:font-size="14pt" style:font-name-asian="標楷體3" style:font-size-asian="14pt" style:font-name-complex="Times New Roman1" style:font-size-complex="16pt"/>
    </style:style>
    <style:style style:name="T16" style:family="text">
      <style:text-properties style:font-name="標楷體" fo:font-size="26pt" fo:font-weight="bold" style:font-name-asian="標楷體3" style:font-size-asian="26pt" style:font-weight-asian="bold" style:font-size-complex="26pt"/>
    </style:style>
    <style:style style:name="T17" style:family="text">
      <style:text-properties style:font-name="Times New Roman" fo:font-size="16pt" style:font-name-asian="標楷體3" style:font-size-asian="16pt" style:font-name-complex="Times New Roman1" style:font-size-complex="16pt"/>
    </style:style>
    <style:style style:name="T18" style:family="text">
      <style:text-properties style:font-name="Times New Roman" fo:font-size="16pt" officeooo:rsid="00412dd6" style:font-name-asian="標楷體3" style:font-size-asian="16pt" style:font-name-complex="Times New Roman1" style:font-size-complex="16pt"/>
    </style:style>
    <style:style style:name="T19" style:family="text">
      <style:text-properties style:font-name="Times New Roman" fo:font-size="14pt" style:font-name-asian="標楷體3" style:font-size-asian="14pt" style:font-name-complex="Times New Roman1" style:font-size-complex="16pt"/>
    </style:style>
    <style:style style:name="T20" style:family="text">
      <style:text-properties style:font-name="Times New Roman" fo:font-size="18pt" fo:font-weight="bold" officeooo:rsid="0038dcfa" style:font-name-asian="標楷體3" style:font-size-asian="18pt" style:font-weight-asian="bold" style:font-name-complex="Times New Roman1" style:font-size-complex="18pt"/>
    </style:style>
    <style:style style:name="T21" style:family="text">
      <style:text-properties style:font-name="Times New Roman" fo:font-size="26pt" fo:font-weight="bold" style:font-name-asian="標楷體3" style:font-size-asian="26pt" style:font-weight-asian="bold" style:font-name-complex="Times New Roman1" style:font-size-complex="26pt"/>
    </style:style>
    <style:style style:name="T22" style:family="text">
      <style:text-properties fo:color="#000000" style:font-name="標楷體" fo:font-size="16pt" style:text-underline-style="none" style:font-name-asian="標楷體3" style:font-size-asian="16pt"/>
    </style:style>
    <style:style style:name="T23" style:family="text">
      <style:text-properties fo:color="#000000" style:font-name="標楷體" fo:font-size="16pt" style:text-underline-style="none" style:font-name-asian="標楷體3" style:font-size-asian="16pt" style:font-name-complex="Times New Roman1" style:font-size-complex="16pt"/>
    </style:style>
    <style:style style:name="T24" style:family="text">
      <style:text-properties fo:color="#000000" style:font-name="標楷體" fo:font-size="16pt" style:font-name-asian="標楷體3" style:font-size-asian="16pt" style:font-name-complex="Times New Roman1" style:font-size-complex="16pt"/>
    </style:style>
    <style:style style:name="T25" style:family="text">
      <style:text-properties fo:color="#000000" style:text-underline-style="none"/>
    </style:style>
    <style:style style:name="T26" style:family="text">
      <style:text-properties fo:color="#000000" style:text-underline-style="none" style:font-name-complex="Times New Roman1"/>
    </style:style>
    <style:style style:name="T27" style:family="text">
      <style:text-properties fo:font-weight="bold" style:font-weight-asian="bold"/>
    </style:style>
    <style:style style:name="T28" style:family="text">
      <style:text-properties officeooo:rsid="001ef58d"/>
    </style:style>
    <style:style style:name="T29" style:family="text">
      <style:text-properties style:letter-kerning="false" style:language-asian="zh" style:country-asian="HK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officeooo:rsid="00182c0b"/>
    </style:style>
    <style:style style:name="T32" style:family="text">
      <style:text-properties style:text-line-through-style="none" style:text-line-through-type="none" style:font-name="Times New Roman" fo:font-size="16pt" style:font-name-asian="標楷體3" style:font-size-asian="16pt" style:font-name-complex="Times New Roman1" style:font-size-complex="16pt"/>
    </style:style>
    <style:style style:name="T33" style:family="text">
      <style:text-properties style:text-line-through-style="none" style:text-line-through-type="none" style:font-name="Times New Roman" fo:font-size="16pt" officeooo:rsid="0038dcfa" style:font-name-asian="標楷體3" style:font-size-asian="16pt" style:font-name-complex="Times New Roman1" style:font-size-complex="16pt"/>
    </style:style>
    <style:style style:name="T34" style:family="text">
      <style:text-properties style:text-line-through-style="none" style:text-line-through-type="none" style:font-name="Times New Roman" fo:font-size="16pt" style:font-name-asian="標楷體3" style:font-size-asian="16pt" style:font-size-complex="16pt"/>
    </style:style>
    <style:style style:name="T35" style:family="text">
      <style:text-properties style:text-line-through-style="none" style:text-line-through-type="none" officeooo:rsid="00340968"/>
    </style:style>
    <style:style style:name="T36" style:family="text">
      <style:text-properties style:text-line-through-style="none" style:text-line-through-type="none" style:font-name="標楷體" fo:font-size="16pt" style:font-name-asian="標楷體3" style:font-size-asian="16pt" style:font-name-complex="Times New Roman1" style:font-size-complex="16pt"/>
    </style:style>
    <style:style style:name="T37" style:family="text">
      <style:text-properties style:text-line-through-style="none" style:text-line-through-type="none" style:font-name="標楷體" fo:font-size="16pt" officeooo:rsid="0045e038" style:font-name-asian="標楷體3" style:font-size-asian="16pt" style:font-name-complex="Times New Roman1" style:font-size-complex="16pt"/>
    </style:style>
    <style:style style:name="T38" style:family="text">
      <style:text-properties style:text-line-through-style="none" style:text-line-through-type="none" style:font-name="標楷體" fo:font-size="16pt" officeooo:rsid="00412dd6" style:font-name-asian="標楷體3" style:font-size-asian="16pt" style:font-name-complex="Times New Roman1" style:font-size-complex="16pt"/>
    </style:style>
    <style:style style:name="T39" style:family="text">
      <style:text-properties officeooo:rsid="00182c0b"/>
    </style:style>
    <style:style style:name="T40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2578311177664" text:id="ct257831117766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77888" text:id="ct2578311177888">
          <text:deletion>
            <office:change-info>
              <dc:creator>作者不明</dc:creator>
              <dc:date>2021-01-20T13:52:00</dc:date>
            </office:change-info>
            <text:p text:style-name="P1">109</text:p>
          </text:deletion>
        </text:changed-region>
        <text:changed-region xml:id="ct2578311177440" text:id="ct2578311177440">
          <text:deletion>
            <office:change-info>
              <dc:creator>康亞楨</dc:creator>
              <dc:date>2019-12-05T12:02:00</dc:date>
            </office:change-info>
            <text:p text:style-name="P1">8</text:p>
          </text:deletion>
        </text:changed-region>
        <text:changed-region xml:id="ct2578311178560" text:id="ct2578311178560">
          <text:insertion>
            <office:change-info>
              <dc:creator>作者不明</dc:creator>
              <dc:date>2022-01-17T16:02:00</dc:date>
            </office:change-info>
          </text:insertion>
        </text:changed-region>
        <text:changed-region xml:id="ct2578311176544" text:id="ct257831117654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75872" text:id="ct2578311175872">
          <text:deletion>
            <office:change-info>
              <dc:creator>作者不明</dc:creator>
              <dc:date>2021-01-20T13:52:00</dc:date>
            </office:change-info>
            <text:p text:style-name="P2">(草案)</text:p>
          </text:deletion>
        </text:changed-region>
        <text:changed-region xml:id="ct2578311175648" text:id="ct257831117564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76096" text:id="ct2578311176096">
          <text:insertion>
            <office:change-info>
              <dc:creator>康亞楨</dc:creator>
              <dc:date>2020-01-06T10:46:00</dc:date>
            </office:change-info>
          </text:insertion>
        </text:changed-region>
        <text:changed-region xml:id="ct2578311176768" text:id="ct2578311176768">
          <text:deletion>
            <office:change-info>
              <dc:creator>康亞楨</dc:creator>
              <dc:date>2020-01-06T10:46:00</dc:date>
            </office:change-info>
            <text:p text:style-name="P3">二</text:p>
          </text:deletion>
        </text:changed-region>
        <text:changed-region xml:id="ct2578311178336" text:id="ct257831117833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78784" text:id="ct2578311178784">
          <text:deletion>
            <office:change-info>
              <dc:creator>作者不明</dc:creator>
              <dc:date>2021-01-20T13:52:00</dc:date>
            </office:change-info>
            <text:p text:style-name="P4">109</text:p>
          </text:deletion>
        </text:changed-region>
        <text:changed-region xml:id="ct2578311176992" text:id="ct2578311176992">
          <text:deletion>
            <office:change-info>
              <dc:creator>康亞楨</dc:creator>
              <dc:date>2019-12-05T13:58:00</dc:date>
            </office:change-info>
            <text:p text:style-name="P4">8</text:p>
          </text:deletion>
        </text:changed-region>
        <text:changed-region xml:id="ct2578311175200" text:id="ct2578311175200">
          <text:insertion>
            <office:change-info>
              <dc:creator>作者不明</dc:creator>
              <dc:date>2022-01-17T16:02:00</dc:date>
            </office:change-info>
          </text:insertion>
        </text:changed-region>
        <text:changed-region xml:id="ct2578311159296" text:id="ct257831115929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49216" text:id="ct2578311149216">
          <text:deletion>
            <office:change-info>
              <dc:creator>作者不明</dc:creator>
              <dc:date>2022-01-25T14:51:00</dc:date>
            </office:change-info>
            <text:p text:style-name="P5">5</text:p>
          </text:deletion>
        </text:changed-region>
        <text:changed-region xml:id="ct2578311157056" text:id="ct2578311157056">
          <text:insertion>
            <office:change-info>
              <dc:creator>作者不明</dc:creator>
              <dc:date>2022-01-25T14:56:00</dc:date>
            </office:change-info>
          </text:insertion>
        </text:changed-region>
        <text:changed-region xml:id="ct2578311156832" text:id="ct257831115683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55712" text:id="ct2578311155712">
          <text:insertion>
            <office:change-info>
              <dc:creator>作者不明</dc:creator>
              <dc:date>2020-12-11T14:58:00</dc:date>
            </office:change-info>
          </text:insertion>
        </text:changed-region>
        <text:changed-region xml:id="ct2578311153248" text:id="ct2578311153248">
          <text:insertion>
            <office:change-info>
              <dc:creator>作者不明</dc:creator>
              <dc:date>2020-12-11T14:59:00</dc:date>
            </office:change-info>
          </text:insertion>
        </text:changed-region>
        <text:changed-region xml:id="ct2578311154816" text:id="ct2578311154816">
          <text:insertion>
            <office:change-info>
              <dc:creator>作者不明</dc:creator>
              <dc:date>2020-12-15T14:13:00</dc:date>
            </office:change-info>
          </text:insertion>
        </text:changed-region>
        <text:changed-region xml:id="ct2578311157504" text:id="ct2578311157504">
          <text:insertion>
            <office:change-info>
              <dc:creator>作者不明</dc:creator>
              <dc:date>2020-12-15T14:14:00</dc:date>
            </office:change-info>
          </text:insertion>
        </text:changed-region>
        <text:changed-region xml:id="ct2578311155040" text:id="ct257831115504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55264" text:id="ct2578311155264">
          <text:insertion>
            <office:change-info>
              <dc:creator>作者不明</dc:creator>
              <dc:date>2020-12-15T17:15:00</dc:date>
            </office:change-info>
          </text:insertion>
        </text:changed-region>
        <text:changed-region xml:id="ct2578311159520" text:id="ct2578311159520">
          <text:insertion>
            <office:change-info>
              <dc:creator>作者不明</dc:creator>
              <dc:date>2020-12-15T17:16:00</dc:date>
            </office:change-info>
          </text:insertion>
        </text:changed-region>
        <text:changed-region xml:id="ct2578311149440" text:id="ct257831114944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57728" text:id="ct2578311157728">
          <text:insertion>
            <office:change-info>
              <dc:creator>康亞楨</dc:creator>
              <dc:date>2019-12-05T12:02:00</dc:date>
            </office:change-info>
          </text:insertion>
        </text:changed-region>
        <text:changed-region xml:id="ct2578311151904" text:id="ct257831115190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46976" text:id="ct2578311146976">
          <text:deletion>
            <office:change-info>
              <dc:creator>康亞楨</dc:creator>
              <dc:date>2019-12-05T12:02:00</dc:date>
            </office:change-info>
            <text:p text:style-name="P6">學者</text:p>
          </text:deletion>
        </text:changed-region>
        <text:changed-region xml:id="ct2578311148320" text:id="ct257831114832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52352" text:id="ct2578311152352">
          <text:insertion>
            <office:change-info>
              <dc:creator>作者不明</dc:creator>
              <dc:date>2020-12-15T17:12:00</dc:date>
            </office:change-info>
          </text:insertion>
        </text:changed-region>
        <text:changed-region xml:id="ct2578311154368" text:id="ct2578311154368">
          <text:insertion>
            <office:change-info>
              <dc:creator>作者不明</dc:creator>
              <dc:date>2020-12-15T17:16:00</dc:date>
            </office:change-info>
          </text:insertion>
        </text:changed-region>
        <text:changed-region xml:id="ct2578311157952" text:id="ct2578311157952">
          <text:format-change>
            <office:change-info>
              <dc:creator>作者不明</dc:creator>
              <dc:date>2022-01-25T15:03:00</dc:date>
            </office:change-info>
          </text:format-change>
        </text:changed-region>
        <text:changed-region xml:id="ct2578311158176" text:id="ct2578311158176">
          <text:insertion>
            <office:change-info>
              <dc:creator>作者不明</dc:creator>
              <dc:date>2020-12-15T17:17:00</dc:date>
            </office:change-info>
          </text:insertion>
        </text:changed-region>
        <text:changed-region xml:id="ct2578311158624" text:id="ct2578311158624">
          <text:format-change>
            <office:change-info>
              <dc:creator>作者不明</dc:creator>
              <dc:date>2022-01-25T15:03:00</dc:date>
            </office:change-info>
          </text:format-change>
        </text:changed-region>
        <text:changed-region xml:id="ct2578311147200" text:id="ct2578311147200">
          <text:deletion>
            <office:change-info>
              <dc:creator>作者不明</dc:creator>
              <dc:date>2020-12-15T17:17:00</dc:date>
            </office:change-info>
            <text:p text:style-name="P7">3</text:p>
          </text:deletion>
        </text:changed-region>
        <text:changed-region xml:id="ct2578311159072" text:id="ct2578311159072">
          <text:insertion>
            <office:change-info>
              <dc:creator>作者不明</dc:creator>
              <dc:date>2020-12-15T17:17:00</dc:date>
            </office:change-info>
          </text:insertion>
        </text:changed-region>
        <text:changed-region xml:id="ct2578311159744" text:id="ct2578311159744">
          <text:format-change>
            <office:change-info>
              <dc:creator>作者不明</dc:creator>
              <dc:date>2022-01-25T15:03:00</dc:date>
            </office:change-info>
          </text:format-change>
        </text:changed-region>
        <text:changed-region xml:id="ct2578311153920" text:id="ct2578311153920">
          <text:deletion>
            <office:change-info>
              <dc:creator>作者不明</dc:creator>
              <dc:date>2020-12-15T17:17:00</dc:date>
            </office:change-info>
            <text:p text:style-name="P7">3</text:p>
          </text:deletion>
        </text:changed-region>
        <text:changed-region xml:id="ct2578311160192" text:id="ct2578311160192">
          <text:insertion>
            <office:change-info>
              <dc:creator>作者不明</dc:creator>
              <dc:date>2020-12-15T17:17:00</dc:date>
            </office:change-info>
          </text:insertion>
        </text:changed-region>
        <text:changed-region xml:id="ct2578311153472" text:id="ct2578311153472">
          <text:format-change>
            <office:change-info>
              <dc:creator>作者不明</dc:creator>
              <dc:date>2022-01-25T15:03:00</dc:date>
            </office:change-info>
          </text:format-change>
        </text:changed-region>
        <text:changed-region xml:id="ct2578311150336" text:id="ct2578311150336">
          <text:insertion>
            <office:change-info>
              <dc:creator>作者不明</dc:creator>
              <dc:date>2020-12-15T17:15:00</dc:date>
            </office:change-info>
          </text:insertion>
        </text:changed-region>
        <text:changed-region xml:id="ct2578311160416" text:id="ct257831116041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60640" text:id="ct257831116064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47872" text:id="ct257831114787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46752" text:id="ct257831114675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54592" text:id="ct257831115459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47648" text:id="ct257831114764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54144" text:id="ct257831115414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48768" text:id="ct257831114876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48992" text:id="ct257831114899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49664" text:id="ct257831114966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1150784" text:id="ct257831115078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235945136" text:id="ct257823594513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235942000" text:id="ct257823594200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235942224" text:id="ct257823594222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174675296" text:id="ct257817467529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174675520" text:id="ct257817467552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16155728" text:id="ct257831615572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086603056" text:id="ct257808660305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174275792" text:id="ct257817427579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248040928" text:id="ct257824804092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232327584" text:id="ct2578232327584">
          <text:insertion>
            <office:change-info>
              <dc:creator>作者不明</dc:creator>
              <dc:date>2020-12-15T17:20:00</dc:date>
            </office:change-info>
          </text:insertion>
        </text:changed-region>
        <text:changed-region xml:id="ct2578322480368" text:id="ct2578322480368">
          <text:insertion>
            <office:change-info>
              <dc:creator>作者不明</dc:creator>
              <dc:date>2020-12-15T17:19:00</dc:date>
            </office:change-info>
          </text:insertion>
        </text:changed-region>
        <text:changed-region xml:id="ct2578322488208" text:id="ct2578322488208">
          <text:insertion>
            <office:change-info>
              <dc:creator>作者不明</dc:creator>
              <dc:date>2020-12-15T17:20:00</dc:date>
            </office:change-info>
          </text:insertion>
        </text:changed-region>
        <text:changed-region xml:id="ct2578322483952" text:id="ct257832248395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7760" text:id="ct2578322487760">
          <text:deletion>
            <office:change-info>
              <dc:creator>作者不明</dc:creator>
              <dc:date>2020-12-15T17:20:00</dc:date>
            </office:change-info>
            <text:p text:style-name="P8">壹萬元</text:p>
          </text:deletion>
        </text:changed-region>
        <text:changed-region xml:id="ct2578322487984" text:id="ct2578322487984">
          <text:insertion>
            <office:change-info>
              <dc:creator>作者不明</dc:creator>
              <dc:date>2020-12-15T17:21:00</dc:date>
            </office:change-info>
          </text:insertion>
        </text:changed-region>
        <text:changed-region xml:id="ct2578322485744" text:id="ct257832248574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6640" text:id="ct2578322486640">
          <text:insertion>
            <office:change-info>
              <dc:creator>作者不明</dc:creator>
              <dc:date>2020-12-15T17:19:00</dc:date>
            </office:change-info>
          </text:insertion>
        </text:changed-region>
        <text:changed-region xml:id="ct2578322480816" text:id="ct2578322480816">
          <text:deletion>
            <office:change-info>
              <dc:creator>作者不明</dc:creator>
              <dc:date>2020-12-15T17:20:00</dc:date>
            </office:change-info>
            <text:p text:style-name="P9"/>
            <text:p text:style-name="P9"/>
          </text:deletion>
        </text:changed-region>
        <text:changed-region xml:id="ct2578322493136" text:id="ct257832249313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6192" text:id="ct2578322486192">
          <text:deletion>
            <office:change-info>
              <dc:creator>作者不明</dc:creator>
              <dc:date>2020-12-15T17:20:00</dc:date>
            </office:change-info>
            <text:p text:style-name="P9">二</text:p>
          </text:deletion>
        </text:changed-region>
        <text:changed-region xml:id="ct2578322492912" text:id="ct2578322492912">
          <text:insertion>
            <office:change-info>
              <dc:creator>作者不明</dc:creator>
              <dc:date>2020-12-15T17:20:00</dc:date>
            </office:change-info>
          </text:insertion>
        </text:changed-region>
        <text:changed-region xml:id="ct2578322483728" text:id="ct257832248372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2384" text:id="ct2578322482384">
          <text:deletion>
            <office:change-info>
              <dc:creator>作者不明</dc:creator>
              <dc:date>2021-01-20T13:52:00</dc:date>
            </office:change-info>
            <text:p text:style-name="P10">伍</text:p>
          </text:deletion>
        </text:changed-region>
        <text:changed-region xml:id="ct2578322482608" text:id="ct2578322482608">
          <text:insertion>
            <office:change-info>
              <dc:creator>作者不明</dc:creator>
              <dc:date>2020-12-23T14:18:00</dc:date>
            </office:change-info>
          </text:insertion>
        </text:changed-region>
        <text:changed-region xml:id="ct2578322485968" text:id="ct257832248596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6416" text:id="ct2578322486416">
          <text:deletion>
            <office:change-info>
              <dc:creator>作者不明</dc:creator>
              <dc:date>2020-12-15T17:20:00</dc:date>
            </office:change-info>
            <text:p text:style-name="P11">三</text:p>
          </text:deletion>
        </text:changed-region>
        <text:changed-region xml:id="ct2578322492016" text:id="ct2578322492016">
          <text:insertion>
            <office:change-info>
              <dc:creator>作者不明</dc:creator>
              <dc:date>2020-12-15T17:20:00</dc:date>
            </office:change-info>
          </text:insertion>
        </text:changed-region>
        <text:changed-region xml:id="ct2578322481040" text:id="ct257832248104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8656" text:id="ct2578322488656">
          <text:insertion>
            <office:change-info>
              <dc:creator>作者不明</dc:creator>
              <dc:date>2020-12-15T17:22:00</dc:date>
            </office:change-info>
          </text:insertion>
        </text:changed-region>
        <text:changed-region xml:id="ct2578322482160" text:id="ct2578322482160">
          <text:deletion>
            <office:change-info>
              <dc:creator>作者不明</dc:creator>
              <dc:date>2020-12-23T14:19:00</dc:date>
            </office:change-info>
            <text:p text:style-name="P12"/>
            <text:p text:style-name="P13"/>
          </text:deletion>
        </text:changed-region>
        <text:changed-region xml:id="ct2578322492240" text:id="ct257832249224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90000" text:id="ct2578322490000">
          <text:insertion>
            <office:change-info>
              <dc:creator>作者不明</dc:creator>
              <dc:date>2020-12-15T17:26:00</dc:date>
            </office:change-info>
          </text:insertion>
        </text:changed-region>
        <text:changed-region xml:id="ct2578322487088" text:id="ct2578322487088">
          <text:insertion>
            <office:change-info>
              <dc:creator>作者不明</dc:creator>
              <dc:date>2020-12-18T14:28:00</dc:date>
            </office:change-info>
          </text:insertion>
        </text:changed-region>
        <text:changed-region xml:id="ct2578322482832" text:id="ct2578322482832">
          <text:insertion>
            <office:change-info>
              <dc:creator>作者不明</dc:creator>
              <dc:date>2020-12-18T14:26:00</dc:date>
            </office:change-info>
          </text:insertion>
        </text:changed-region>
        <text:changed-region xml:id="ct2578322492464" text:id="ct257832249246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5520" text:id="ct2578322485520">
          <text:insertion>
            <office:change-info>
              <dc:creator>作者不明</dc:creator>
              <dc:date>2020-12-18T14:28:00</dc:date>
            </office:change-info>
          </text:insertion>
        </text:changed-region>
        <text:changed-region xml:id="ct2578322490672" text:id="ct2578322490672">
          <text:deletion>
            <office:change-info>
              <dc:creator>作者不明</dc:creator>
              <dc:date>2020-12-18T14:29:00</dc:date>
            </office:change-info>
            <text:p text:style-name="P14">。</text:p>
          </text:deletion>
        </text:changed-region>
        <text:changed-region xml:id="ct2578322481936" text:id="ct257832248193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4176" text:id="ct257832248417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3504" text:id="ct257832248350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92688" text:id="ct257832249268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86864" text:id="ct2578322486864">
          <text:deletion>
            <office:change-info>
              <dc:creator>作者不明</dc:creator>
              <dc:date>2021-01-20T13:52:00</dc:date>
            </office:change-info>
            <text:p text:style-name="P15">109</text:p>
          </text:deletion>
        </text:changed-region>
        <text:changed-region xml:id="ct2578322480592" text:id="ct2578322480592">
          <text:deletion>
            <office:change-info>
              <dc:creator>康亞楨</dc:creator>
              <dc:date>2019-12-05T12:02:00</dc:date>
            </office:change-info>
            <text:p text:style-name="P15">8</text:p>
          </text:deletion>
        </text:changed-region>
        <text:changed-region xml:id="ct2578322490224" text:id="ct2578322490224">
          <text:insertion>
            <office:change-info>
              <dc:creator>作者不明</dc:creator>
              <dc:date>2022-01-17T16:03:00</dc:date>
            </office:change-info>
          </text:insertion>
        </text:changed-region>
        <text:changed-region xml:id="ct2578322490448" text:id="ct2578322490448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91344" text:id="ct2578322491344">
          <text:deletion>
            <office:change-info>
              <dc:creator>作者不明</dc:creator>
              <dc:date>2021-01-20T13:52:00</dc:date>
            </office:change-info>
            <text:p text:style-name="P15">4</text:p>
          </text:deletion>
        </text:changed-region>
        <text:changed-region xml:id="ct2578322487312" text:id="ct2578322487312">
          <text:insertion>
            <office:change-info>
              <dc:creator>作者不明</dc:creator>
              <dc:date>2020-12-11T15:02:00</dc:date>
            </office:change-info>
          </text:insertion>
        </text:changed-region>
        <text:changed-region xml:id="ct2578322484400" text:id="ct2578322484400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88432" text:id="ct2578322488432">
          <text:deletion>
            <office:change-info>
              <dc:creator>作者不明</dc:creator>
              <dc:date>2021-01-20T13:52:00</dc:date>
            </office:change-info>
            <text:p text:style-name="P15">6</text:p>
          </text:deletion>
        </text:changed-region>
        <text:changed-region xml:id="ct2578322487536" text:id="ct2578322487536">
          <text:insertion>
            <office:change-info>
              <dc:creator>作者不明</dc:creator>
              <dc:date>2020-12-11T15:02:00</dc:date>
            </office:change-info>
          </text:insertion>
        </text:changed-region>
        <text:changed-region xml:id="ct2578322490896" text:id="ct2578322490896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81264" text:id="ct257832248126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9248" text:id="ct2578322479248">
          <text:deletion>
            <office:change-info>
              <dc:creator>作者不明</dc:creator>
              <dc:date>2020-12-11T15:01:00</dc:date>
            </office:change-info>
            <text:p text:style-name="P16">910</text:p>
          </text:deletion>
        </text:changed-region>
        <text:changed-region xml:id="ct2578322481488" text:id="ct2578322481488">
          <text:deletion>
            <office:change-info>
              <dc:creator>康亞楨</dc:creator>
              <dc:date>2019-12-05T12:02:00</dc:date>
            </office:change-info>
            <text:p text:style-name="P16">8</text:p>
          </text:deletion>
        </text:changed-region>
        <text:changed-region xml:id="ct2578322488880" text:id="ct2578322488880">
          <text:insertion>
            <office:change-info>
              <dc:creator>作者不明</dc:creator>
              <dc:date>2022-01-17T16:03:00</dc:date>
            </office:change-info>
          </text:insertion>
        </text:changed-region>
        <text:changed-region xml:id="ct2578322481712" text:id="ct2578322481712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84848" text:id="ct2578322484848">
          <text:deletion>
            <office:change-info>
              <dc:creator>作者不明</dc:creator>
              <dc:date>2021-01-20T13:52:00</dc:date>
            </office:change-info>
            <text:p text:style-name="P17">7</text:p>
          </text:deletion>
        </text:changed-region>
        <text:changed-region xml:id="ct2578322479472" text:id="ct2578322479472">
          <text:insertion>
            <office:change-info>
              <dc:creator>作者不明</dc:creator>
              <dc:date>2020-12-11T15:02:00</dc:date>
            </office:change-info>
          </text:insertion>
        </text:changed-region>
        <text:changed-region xml:id="ct2578322483056" text:id="ct2578322483056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89104" text:id="ct2578322489104">
          <text:insertion>
            <office:change-info>
              <dc:creator>康亞楨</dc:creator>
              <dc:date>2019-12-05T12:02:00</dc:date>
            </office:change-info>
          </text:insertion>
        </text:changed-region>
        <text:changed-region xml:id="ct2578322483280" text:id="ct2578322483280">
          <text:deletion>
            <office:change-info>
              <dc:creator>作者不明</dc:creator>
              <dc:date>2021-01-20T13:52:00</dc:date>
            </office:change-info>
            <text:p text:style-name="P18">8</text:p>
          </text:deletion>
        </text:changed-region>
        <text:changed-region xml:id="ct2578322484624" text:id="ct2578322484624">
          <text:insertion>
            <office:change-info>
              <dc:creator>作者不明</dc:creator>
              <dc:date>2020-12-11T15:02:00</dc:date>
            </office:change-info>
          </text:insertion>
        </text:changed-region>
        <text:changed-region xml:id="ct2578322485072" text:id="ct2578322485072">
          <text:insertion>
            <office:change-info>
              <dc:creator>康亞楨</dc:creator>
              <dc:date>2019-12-05T12:02:00</dc:date>
            </office:change-info>
          </text:insertion>
        </text:changed-region>
        <text:changed-region xml:id="ct2578322479696" text:id="ct257832247969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91120" text:id="ct2578322491120">
          <text:deletion>
            <office:change-info>
              <dc:creator>作者不明</dc:creator>
              <dc:date>2020-12-11T15:01:00</dc:date>
            </office:change-info>
            <text:p text:style-name="P16">910</text:p>
          </text:deletion>
        </text:changed-region>
        <text:changed-region xml:id="ct2578322485296" text:id="ct2578322485296">
          <text:deletion>
            <office:change-info>
              <dc:creator>康亞楨</dc:creator>
              <dc:date>2019-12-05T12:02:00</dc:date>
            </office:change-info>
            <text:p text:style-name="P16">8</text:p>
          </text:deletion>
        </text:changed-region>
        <text:changed-region xml:id="ct2578322489328" text:id="ct2578322489328">
          <text:insertion>
            <office:change-info>
              <dc:creator>作者不明</dc:creator>
              <dc:date>2022-01-17T16:03:00</dc:date>
            </office:change-info>
          </text:insertion>
        </text:changed-region>
        <text:changed-region xml:id="ct2578322489552" text:id="ct2578322489552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93360" text:id="ct2578322493360">
          <text:deletion>
            <office:change-info>
              <dc:creator>作者不明</dc:creator>
              <dc:date>2021-01-20T13:52:00</dc:date>
            </office:change-info>
            <text:p text:style-name="P17">9</text:p>
          </text:deletion>
        </text:changed-region>
        <text:changed-region xml:id="ct2578322489776" text:id="ct2578322489776">
          <text:deletion>
            <office:change-info>
              <dc:creator>康亞楨</dc:creator>
              <dc:date>2019-12-05T12:02:00</dc:date>
            </office:change-info>
            <text:p text:style-name="P19">8</text:p>
          </text:deletion>
        </text:changed-region>
        <text:changed-region xml:id="ct2578322491568" text:id="ct2578322491568">
          <text:insertion>
            <office:change-info>
              <dc:creator>作者不明</dc:creator>
              <dc:date>2020-12-11T15:02:00</dc:date>
            </office:change-info>
          </text:insertion>
        </text:changed-region>
        <text:changed-region xml:id="ct2578322479920" text:id="ct2578322479920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91792" text:id="ct2578322491792">
          <text:insertion>
            <office:change-info>
              <dc:creator>康亞楨</dc:creator>
              <dc:date>2019-12-05T12:03:00</dc:date>
            </office:change-info>
          </text:insertion>
        </text:changed-region>
        <text:changed-region xml:id="ct2578322480144" text:id="ct2578322480144">
          <text:deletion>
            <office:change-info>
              <dc:creator>康亞楨</dc:creator>
              <dc:date>2019-12-05T12:03:00</dc:date>
            </office:change-info>
            <text:p text:style-name="P16">9</text:p>
          </text:deletion>
        </text:changed-region>
        <text:changed-region xml:id="ct2578322496496" text:id="ct2578322496496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94480" text:id="ct257832249448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94928" text:id="ct2578322494928">
          <text:deletion>
            <office:change-info>
              <dc:creator>作者不明</dc:creator>
              <dc:date>2020-12-11T15:01:00</dc:date>
            </office:change-info>
            <text:p text:style-name="P16">910</text:p>
          </text:deletion>
        </text:changed-region>
        <text:changed-region xml:id="ct2578322493808" text:id="ct2578322493808">
          <text:deletion>
            <office:change-info>
              <dc:creator>康亞楨</dc:creator>
              <dc:date>2019-12-05T12:02:00</dc:date>
            </office:change-info>
            <text:p text:style-name="P16">8</text:p>
          </text:deletion>
        </text:changed-region>
        <text:changed-region xml:id="ct2578322494256" text:id="ct2578322494256">
          <text:insertion>
            <office:change-info>
              <dc:creator>作者不明</dc:creator>
              <dc:date>2022-01-17T16:03:00</dc:date>
            </office:change-info>
          </text:insertion>
        </text:changed-region>
        <text:changed-region xml:id="ct2578322496720" text:id="ct2578322496720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94032" text:id="ct257832249403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96272" text:id="ct2578322496272">
          <text:insertion>
            <office:change-info>
              <dc:creator>作者不明</dc:creator>
              <dc:date>2022-01-17T16:03:00</dc:date>
            </office:change-info>
          </text:insertion>
        </text:changed-region>
        <text:changed-region xml:id="ct2578322497168" text:id="ct2578322497168">
          <text:format-change>
            <office:change-info>
              <dc:creator>作者不明</dc:creator>
              <dc:date>2022-02-09T15:28:00</dc:date>
            </office:change-info>
          </text:format-change>
        </text:changed-region>
        <text:changed-region xml:id="ct2578322496944" text:id="ct257832249694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94704" text:id="ct2578322494704">
          <text:deletion>
            <office:change-info>
              <dc:creator>作者不明</dc:creator>
              <dc:date>2022-02-09T15:28:00</dc:date>
            </office:change-info>
            <text:p text:style-name="P20">尤佳</text:p>
          </text:deletion>
        </text:changed-region>
        <text:changed-region xml:id="ct2578322495376" text:id="ct257832249537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93584" text:id="ct2578322493584">
          <text:insertion>
            <office:change-info>
              <dc:creator>作者不明</dc:creator>
              <dc:date>2022-01-25T10:39:00</dc:date>
            </office:change-info>
          </text:insertion>
        </text:changed-region>
        <text:changed-region xml:id="ct2578322495600" text:id="ct2578322495600">
          <text:deletion>
            <office:change-info>
              <dc:creator>作者不明</dc:creator>
              <dc:date>2022-01-25T10:39:00</dc:date>
            </office:change-info>
            <text:list xml:id="list4636270432313281419" text:style-name="WWNum18">
              <text:list-item>
                <text:p text:style-name="P21"/>
              </text:list-item>
              <text:list-item>
                <text:p text:style-name="P22"/>
              </text:list-item>
            </text:list>
          </text:deletion>
        </text:changed-region>
        <text:changed-region xml:id="ct2578322495152" text:id="ct2578322495152">
          <text:deletion>
            <office:change-info>
              <dc:creator>作者不明</dc:creator>
              <dc:date>2022-01-26T10:51:00</dc:date>
            </office:change-info>
            <text:list xml:id="list154045474796565" text:continue-numbering="true" text:style-name="WWNum18">
              <text:list-item>
                <text:p text:style-name="P23">避免<text:span text:style-name="T1">只適用特殊時空背景，或涉及隱私、個人資料、性別平等、族群議題等案例，並保持行政中立。</text:span></text:p>
              </text:list-item>
            </text:list>
          </text:deletion>
        </text:changed-region>
        <text:changed-region xml:id="ct2578322495824" text:id="ct2578322495824">
          <text:insertion>
            <office:change-info>
              <dc:creator>作者不明</dc:creator>
              <dc:date>2022-01-26T10:51:00</dc:date>
            </office:change-info>
          </text:insertion>
        </text:changed-region>
        <text:changed-region xml:id="ct2578322496048" text:id="ct2578322496048">
          <text:insertion>
            <office:change-info>
              <dc:creator>康亞楨</dc:creator>
              <dc:date>2020-01-06T14:01:00</dc:date>
            </office:change-info>
          </text:insertion>
        </text:changed-region>
        <text:changed-region xml:id="ct2578322477904" text:id="ct2578322477904">
          <text:insertion>
            <office:change-info>
              <dc:creator>康亞楨</dc:creator>
              <dc:date>2020-01-06T14:02:00</dc:date>
            </office:change-info>
          </text:insertion>
        </text:changed-region>
        <text:changed-region xml:id="ct2578322473648" text:id="ct2578322473648">
          <text:insertion>
            <office:change-info>
              <dc:creator>康亞楨</dc:creator>
              <dc:date>2020-01-06T14:03:00</dc:date>
            </office:change-info>
          </text:insertion>
        </text:changed-region>
        <text:changed-region xml:id="ct2578322474992" text:id="ct2578322474992">
          <text:insertion>
            <office:change-info>
              <dc:creator>康亞楨</dc:creator>
              <dc:date>2020-01-06T14:06:00</dc:date>
            </office:change-info>
          </text:insertion>
        </text:changed-region>
        <text:changed-region xml:id="ct2578322470288" text:id="ct2578322470288">
          <text:insertion>
            <office:change-info>
              <dc:creator>康亞楨</dc:creator>
              <dc:date>2020-01-06T14:07:00</dc:date>
            </office:change-info>
          </text:insertion>
        </text:changed-region>
        <text:changed-region xml:id="ct2578322474096" text:id="ct2578322474096">
          <text:deletion>
            <office:change-info>
              <dc:creator>作者不明</dc:creator>
              <dc:date>2022-02-09T15:28:00</dc:date>
            </office:change-info>
            <text:p text:style-name="P24">建議</text:p>
          </text:deletion>
        </text:changed-region>
        <text:changed-region xml:id="ct2578322469840" text:id="ct2578322469840">
          <text:insertion>
            <office:change-info>
              <dc:creator>作者不明</dc:creator>
              <dc:date>2022-01-26T11:11:00</dc:date>
            </office:change-info>
          </text:insertion>
        </text:changed-region>
        <text:changed-region xml:id="ct2578322475216" text:id="ct2578322475216">
          <text:insertion>
            <office:change-info>
              <dc:creator>康亞楨</dc:creator>
              <dc:date>2020-01-06T14:11:00</dc:date>
            </office:change-info>
          </text:insertion>
        </text:changed-region>
        <text:changed-region xml:id="ct2578322473424" text:id="ct2578322473424">
          <text:insertion>
            <office:change-info>
              <dc:creator>康亞楨</dc:creator>
              <dc:date>2020-01-06T16:03:00</dc:date>
            </office:change-info>
          </text:insertion>
        </text:changed-region>
        <text:changed-region xml:id="ct2578322476784" text:id="ct2578322476784">
          <text:insertion>
            <office:change-info>
              <dc:creator>康亞楨</dc:creator>
              <dc:date>2020-01-06T14:13:00</dc:date>
            </office:change-info>
          </text:insertion>
        </text:changed-region>
        <text:changed-region xml:id="ct2578322472976" text:id="ct2578322472976">
          <text:insertion>
            <office:change-info>
              <dc:creator>康亞楨</dc:creator>
              <dc:date>2020-01-06T16:03:00</dc:date>
            </office:change-info>
          </text:insertion>
        </text:changed-region>
        <text:changed-region xml:id="ct2578322471632" text:id="ct2578322471632">
          <text:insertion>
            <office:change-info>
              <dc:creator>康亞楨</dc:creator>
              <dc:date>2020-01-06T14:13:00</dc:date>
            </office:change-info>
          </text:insertion>
        </text:changed-region>
        <text:changed-region xml:id="ct2578322478576" text:id="ct2578322478576">
          <text:insertion>
            <office:change-info>
              <dc:creator>康亞楨</dc:creator>
              <dc:date>2020-01-06T14:14:00</dc:date>
            </office:change-info>
          </text:insertion>
        </text:changed-region>
        <text:changed-region xml:id="ct2578322474768" text:id="ct257832247476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8128" text:id="ct2578322478128">
          <text:deletion>
            <office:change-info>
              <dc:creator>作者不明</dc:creator>
              <dc:date>2021-01-20T13:52:00</dc:date>
            </office:change-info>
            <text:p text:style-name="P25">109</text:p>
          </text:deletion>
        </text:changed-region>
        <text:changed-region xml:id="ct2578322472304" text:id="ct2578322472304">
          <text:deletion>
            <office:change-info>
              <dc:creator>康亞楨</dc:creator>
              <dc:date>2019-12-05T12:03:00</dc:date>
            </office:change-info>
            <text:p text:style-name="P25">8</text:p>
          </text:deletion>
        </text:changed-region>
        <text:changed-region xml:id="ct2578322469616" text:id="ct2578322469616">
          <text:insertion>
            <office:change-info>
              <dc:creator>作者不明</dc:creator>
              <dc:date>2022-01-17T16:08:00</dc:date>
            </office:change-info>
          </text:insertion>
        </text:changed-region>
        <text:changed-region xml:id="ct2578322466704" text:id="ct257832246670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3872" text:id="ct2578322473872">
          <text:insertion>
            <office:change-info>
              <dc:creator>作者不明</dc:creator>
              <dc:date>2020-12-11T15:05:00</dc:date>
            </office:change-info>
          </text:insertion>
        </text:changed-region>
        <text:changed-region xml:id="ct2578322465136" text:id="ct257832246513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8720" text:id="ct2578322468720">
          <text:insertion>
            <office:change-info>
              <dc:creator>作者不明</dc:creator>
              <dc:date>2020-12-11T15:05:00</dc:date>
            </office:change-info>
          </text:insertion>
        </text:changed-region>
        <text:changed-region xml:id="ct2578322474320" text:id="ct257832247432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9024" text:id="ct257832247902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2752" text:id="ct257832247275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5440" text:id="ct257832247544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6928" text:id="ct257832246692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5664" text:id="ct2578322475664">
          <text:insertion>
            <office:change-info>
              <dc:creator>康亞楨</dc:creator>
              <dc:date>2020-02-17T10:36:00</dc:date>
            </office:change-info>
          </text:insertion>
        </text:changed-region>
        <text:changed-region xml:id="ct2578322478800" text:id="ct257832247880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4912" text:id="ct257832246491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9392" text:id="ct257832246939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8352" text:id="ct257832247835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0064" text:id="ct2578322470064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5360" text:id="ct2578322465360">
          <text:deletion>
            <office:change-info>
              <dc:creator>作者不明</dc:creator>
              <dc:date>2022-02-09T15:29:00</dc:date>
            </office:change-info>
            <text:p text:style-name="P26">上述創新作為</text:p>
          </text:deletion>
        </text:changed-region>
        <text:changed-region xml:id="ct2578322465584" text:id="ct2578322465584">
          <text:insertion>
            <office:change-info>
              <dc:creator>作者不明</dc:creator>
              <dc:date>2022-01-17T17:39:00</dc:date>
            </office:change-info>
          </text:insertion>
        </text:changed-region>
        <text:changed-region xml:id="ct2578322465808" text:id="ct2578322465808">
          <text:format-change>
            <office:change-info>
              <dc:creator>作者不明</dc:creator>
              <dc:date>2022-02-09T15:29:00</dc:date>
            </office:change-info>
          </text:format-change>
        </text:changed-region>
        <text:changed-region xml:id="ct2578322466032" text:id="ct2578322466032">
          <text:insertion>
            <office:change-info>
              <dc:creator>作者不明</dc:creator>
              <dc:date>2022-01-17T17:42:00</dc:date>
            </office:change-info>
          </text:insertion>
        </text:changed-region>
        <text:changed-region xml:id="ct2578322468944" text:id="ct2578322468944">
          <text:format-change>
            <office:change-info>
              <dc:creator>作者不明</dc:creator>
              <dc:date>2022-02-09T15:29:00</dc:date>
            </office:change-info>
          </text:format-change>
        </text:changed-region>
        <text:changed-region xml:id="ct2578322471408" text:id="ct2578322471408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7152" text:id="ct2578322467152">
          <text:insertion>
            <office:change-info>
              <dc:creator>康亞楨</dc:creator>
              <dc:date>2020-02-17T11:05:00</dc:date>
            </office:change-info>
          </text:insertion>
        </text:changed-region>
        <text:changed-region xml:id="ct2578322471184" text:id="ct2578322471184">
          <text:deletion>
            <office:change-info>
              <dc:creator>作者不明</dc:creator>
              <dc:date>2022-02-09T15:29:00</dc:date>
            </office:change-info>
            <text:p text:style-name="P26">與解決方案</text:p>
          </text:deletion>
        </text:changed-region>
        <text:changed-region xml:id="ct2578322466256" text:id="ct257832246625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8048" text:id="ct2578322468048">
          <text:insertion>
            <office:change-info>
              <dc:creator>康亞楨</dc:creator>
              <dc:date>2020-02-17T11:05:00</dc:date>
            </office:change-info>
          </text:insertion>
        </text:changed-region>
        <text:changed-region xml:id="ct2578322467376" text:id="ct2578322467376">
          <text:deletion>
            <office:change-info>
              <dc:creator>康亞楨</dc:creator>
              <dc:date>2020-02-17T11:05:00</dc:date>
            </office:change-info>
            <text:p text:style-name="P27">機關</text:p>
          </text:deletion>
        </text:changed-region>
        <text:changed-region xml:id="ct2578322471856" text:id="ct257832247185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4544" text:id="ct2578322474544">
          <text:insertion>
            <office:change-info>
              <dc:creator>康亞楨</dc:creator>
              <dc:date>2020-02-17T11:06:00</dc:date>
            </office:change-info>
          </text:insertion>
        </text:changed-region>
        <text:changed-region xml:id="ct2578322472080" text:id="ct257832247208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6480" text:id="ct2578322466480">
          <text:deletion>
            <office:change-info>
              <dc:creator>作者不明</dc:creator>
              <dc:date>2022-02-09T15:29:00</dc:date>
            </office:change-info>
            <text:p text:style-name="P26">困難</text:p>
          </text:deletion>
        </text:changed-region>
        <text:changed-region xml:id="ct2578322469168" text:id="ct2578322469168">
          <text:deletion>
            <office:change-info>
              <dc:creator>康亞楨</dc:creator>
              <dc:date>2020-02-17T11:06:00</dc:date>
            </office:change-info>
            <text:p text:style-name="P28">或資料蒐集</text:p>
          </text:deletion>
        </text:changed-region>
        <text:changed-region xml:id="ct2578322475888" text:id="ct2578322475888">
          <text:deletion>
            <office:change-info>
              <dc:creator>作者不明</dc:creator>
              <dc:date>2022-02-09T15:29:00</dc:date>
            </office:change-info>
            <text:p text:style-name="P26">之</text:p>
          </text:deletion>
        </text:changed-region>
        <text:changed-region xml:id="ct2578322470512" text:id="ct257832247051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3200" text:id="ct257832247320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0736" text:id="ct2578322470736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6112" text:id="ct257832247611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6336" text:id="ct2578322476336">
          <text:insertion>
            <office:change-info>
              <dc:creator>作者不明</dc:creator>
              <dc:date>2022-01-17T17:18:00</dc:date>
            </office:change-info>
          </text:insertion>
        </text:changed-region>
        <text:changed-region xml:id="ct2578322472528" text:id="ct2578322472528">
          <text:deletion>
            <office:change-info>
              <dc:creator>作者不明</dc:creator>
              <dc:date>2022-01-17T17:18:00</dc:date>
            </office:change-info>
            <text:p text:style-name="P29">與效仿之價值，學習公務人員值得作為標竿案例，〔</text:p>
          </text:deletion>
        </text:changed-region>
        <text:changed-region xml:id="ct2578322467824" text:id="ct2578322467824">
          <text:deletion>
            <office:change-info>
              <dc:creator>康亞楨</dc:creator>
              <dc:date>2020-01-06T11:48:00</dc:date>
            </office:change-info>
            <text:p text:style-name="P30"><text:span text:style-name="T2">案例可增進公務人員知能或工作效益，並具</text:span><text:span text:style-name="T3">學習、推廣或普及性之應用價值，</text:span></text:p>
          </text:deletion>
        </text:changed-region>
        <text:changed-region xml:id="ct2578322477008" text:id="ct2578322477008">
          <text:deletion>
            <office:change-info>
              <dc:creator>作者不明</dc:creator>
              <dc:date>2022-01-17T17:18:00</dc:date>
            </office:change-info>
            <text:p text:style-name="P30"><text:span text:style-name="T2">型聚焦於公務人員所扮演的公共管理者角色，於解決事件當下所運用的知識、技巧或組織管理內涵，應符合下列核心能力至少</text:span><text:span text:style-name="T3">1</text:span><text:span text:style-name="T2">項(可複選)：願景</text:span></text:p>
          </text:deletion>
        </text:changed-region>
        <text:changed-region xml:id="ct2578322467600" text:id="ct2578322467600">
          <text:deletion>
            <office:change-info>
              <dc:creator>康亞楨</dc:creator>
              <dc:date>2019-12-05T13:54:00</dc:date>
            </office:change-info>
            <text:p text:style-name="P29">形</text:p>
          </text:deletion>
        </text:changed-region>
        <text:changed-region xml:id="ct2578322470960" text:id="ct2578322470960">
          <text:deletion>
            <office:change-info>
              <dc:creator>作者不明</dc:creator>
              <dc:date>2022-01-17T17:18:00</dc:date>
            </office:change-info>
            <text:p text:style-name="P30"><text:span text:style-name="T2">塑、風險管理、變革領導、問題分析、績效管理、溝通協調、團隊建立、行政處理能力及公共服務精神等解決問題的能力與過程</text:span><text:span text:style-name="T4">(註：各核心能力內涵可參考行政院</text:span><text:span text:style-name="T5">105年1月13日</text:span><text:span text:style-name="T4">核定之行政院所屬機關及地方機關公務人員學習地圖)</text:span><text:span text:style-name="T6">。〕</text:span></text:p>
          </text:deletion>
        </text:changed-region>
        <text:changed-region xml:id="ct2578322476560" text:id="ct2578322476560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77232" text:id="ct2578322477232">
          <text:format-change>
            <office:change-info>
              <dc:creator>作者不明</dc:creator>
              <dc:date>2021-01-20T13:54:00</dc:date>
            </office:change-info>
          </text:format-change>
        </text:changed-region>
        <text:changed-region xml:id="ct2578322468272" text:id="ct2578322468272">
          <text:deletion>
            <office:change-info>
              <dc:creator>作者不明</dc:creator>
              <dc:date>2022-02-09T15:30:00</dc:date>
            </office:change-info>
            <text:p text:style-name="P26">，或案例</text:p>
          </text:deletion>
        </text:changed-region>
        <text:changed-region xml:id="ct2578322468496" text:id="ct2578322468496">
          <text:insertion>
            <office:change-info>
              <dc:creator>作者不明</dc:creator>
              <dc:date>2022-01-25T15:35:00</dc:date>
            </office:change-info>
          </text:insertion>
        </text:changed-region>
        <text:changed-region xml:id="ct2578322477456" text:id="ct2578322477456">
          <text:format-change>
            <office:change-info>
              <dc:creator>作者不明</dc:creator>
              <dc:date>2022-02-09T15:30:00</dc:date>
            </office:change-info>
          </text:format-change>
        </text:changed-region>
        <text:changed-region xml:id="ct2578322477680" text:id="ct2578322477680">
          <text:insertion>
            <office:change-info>
              <dc:creator>作者不明</dc:creator>
              <dc:date>2020-12-11T15:12:00</dc:date>
            </office:change-info>
          </text:insertion>
        </text:changed-region>
        <text:changed-region xml:id="ct2578324134000" text:id="ct2578324134000">
          <text:deletion>
            <office:change-info>
              <dc:creator>作者不明</dc:creator>
              <dc:date>2020-12-23T14:22:00</dc:date>
            </office:change-info>
            <text:list xml:id="list1770278780806503654" text:style-name="WWNum1">
              <text:list-item>
                <text:p text:style-name="P31"/>
              </text:list-item>
              <text:list-item>
                <text:p text:style-name="P31"/>
              </text:list-item>
            </text:list>
          </text:deletion>
        </text:changed-region>
        <text:changed-region xml:id="ct2578324137584" text:id="ct2578324137584">
          <text:format-change>
            <office:change-info>
              <dc:creator>作者不明</dc:creator>
              <dc:date>2021-01-20T13:54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change-start text:change-id="ct2578311177664"/>行政院人事行政總處公務人力發展學院</text:p>
      <text:p text:style-name="P33"><text:change-end text:change-id="ct2578311177664"/><text:change text:change-id="ct2578311177888"/><text:change text:change-id="ct2578311177440"/><text:change-start text:change-id="ct2578311178560"/><text:span text:style-name="T20">111</text:span><text:change-end text:change-id="ct2578311178560"/><text:change-start text:change-id="ct2578311176544"/><text:span text:style-name="T7">年度標竿學習案例甄選暨推廣實施計畫</text:span><text:change-end text:change-id="ct2578311176544"/><text:change text:change-id="ct2578311175872"/><text:change-start text:change-id="ct2578311175648"/></text:p>
      <text:p text:style-name="P48">壹、依據</text:p>
      <text:list xml:id="list7852718418804865012" text:style-name="WWNum6">
        <text:list-item>
          <text:p text:style-name="P99"><text:span text:style-name="T3">行政院人事行政總處公務人力發展學院</text:span><text:span text:style-name="T10">(</text:span><text:span text:style-name="T3">以下簡稱本學院</text:span><text:span text:style-name="T10">)</text:span><text:span text:style-name="T3">組織法第</text:span><text:change-end text:change-id="ct2578311175648"/><text:change-start text:change-id="ct2578311176096"/><text:span text:style-name="T3">2</text:span><text:change-end text:change-id="ct2578311176096"/><text:change text:change-id="ct2578311176768"/><text:change-start text:change-id="ct2578311178336"/><text:span text:style-name="T3">條第8款：「其他有關行政院所屬機關與地方機關公務人員之訓練及發展事項」。</text:span></text:p>
        </text:list-item>
        <text:list-item>
          <text:p text:style-name="P99"><text:span text:style-name="T3">本學院</text:span><text:change-end text:change-id="ct2578311178336"/><text:change text:change-id="ct2578311178784"/><text:change text:change-id="ct2578311176992"/><text:change-start text:change-id="ct2578311175200"/><text:span text:style-name="T33">111</text:span><text:change-end text:change-id="ct2578311175200"/><text:change-start text:change-id="ct2578311159296"/><text:span text:style-name="T3">年度訓練計畫。</text:span></text:p>
        </text:list-item>
      </text:list>
      <text:p text:style-name="P51">貳、目的</text:p>
      <text:p text:style-name="P72"><text:span text:style-name="T10">發掘政府施政</text:span><text:span text:style-name="T9">適合公務人員學習與分享之關鍵議題或創新作法</text:span><text:span text:style-name="T10">，藉由標竿學習模式</text:span><text:span text:style-name="T11">，</text:span><text:span text:style-name="T9">收集並選拔各主管機關績效卓著之行政個案，據以發展標竿學習教案，及辦理觀摩與教學活動，發揮知識分享及擴散效應，精進行政效能。</text:span></text:p>
      <text:p text:style-name="P51">參、辦理機關</text:p>
      <text:list xml:id="list2716336001328873925" text:style-name="WWNum7">
        <text:list-item>
          <text:p text:style-name="P96">指導機關：行政院人事行政總處。</text:p>
        </text:list-item>
        <text:list-item>
          <text:p text:style-name="P96">參加機關：行政院所屬中央及地方機關(以下稱各主管機關)。</text:p>
        </text:list-item>
        <text:list-item>
          <text:p text:style-name="P96">承辦機關：本學院。</text:p>
        </text:list-item>
      </text:list>
      <text:p text:style-name="P34"><text:span text:style-name="T14">肆、</text:span><text:span text:style-name="T13">薦送及甄選方式</text:span></text:p>
      <text:list xml:id="list5683050370718650992" text:style-name="WWNum8">
        <text:list-item>
          <text:p text:style-name="P97">案例薦送</text:p>
        </text:list-item>
      </text:list>
      <text:list xml:id="list241891423075204551" text:style-name="WWNum10">
        <text:list-item>
          <text:p text:style-name="P105"><text:span text:style-name="T10">由各主管機關擇優薦送具標竿學習價值之施政案例，並以薦送</text:span><text:span text:style-name="T3">1</text:span><text:span text:style-name="T10">案為限。</text:span></text:p>
        </text:list-item>
        <text:list-item>
          <text:p text:style-name="P105"><text:span text:style-name="T10">各主管機關填具「標竿學習案例薦送表」(如附件)，內文應包含案例簡述、創新作為、問題解決、具體效益、</text:span><text:span text:style-name="T3">標竿價值及未來延展等6項，並符合甄選重點之內容。</text:span></text:p>
        </text:list-item>
        <text:list-item>
          <text:p text:style-name="P105"><text:span text:style-name="T10">須為最近</text:span><text:change-end text:change-id="ct2578311159296"/><text:change text:change-id="ct2578311149216"/><text:change-start text:change-id="ct2578311157056"/><text:span text:style-name="T32">5</text:span><text:change-end text:change-id="ct2578311157056"/><text:change-start text:change-id="ct2578311156832"/><text:span text:style-name="T10">年內自行或與其他機關團體合作辦理者</text:span><text:change-end text:change-id="ct2578311156832"/><text:change-start text:change-id="ct2578311155712"/><text:span text:style-name="T10">，且不得重複薦送</text:span><text:change-end text:change-id="ct2578311155712"/><text:change-start text:change-id="ct2578311153248"/><text:span text:style-name="T10">與前年度重覆或相似內容之案例</text:span><text:change-end text:change-id="ct2578311153248"/><text:change-start text:change-id="ct2578311154816"/><text:span text:style-name="T10">(</text:span><text:change-end text:change-id="ct2578311154816"/><text:change-start text:change-id="ct2578311157504"/><text:span text:style-name="T10">例如：分</text:span><text:soft-page-break/><text:span text:style-name="T10">年度之階段性計畫、每年度例行計畫等)</text:span><text:change-end text:change-id="ct2578311157504"/><text:change-start text:change-id="ct2578311155040"/><text:span text:style-name="T10">；已獲得國內公、私部門其他獎項之案例，不得薦送。</text:span></text:p>
        </text:list-item>
      </text:list>
      <text:list xml:id="list154044619249387" text:continue-list="list5683050370718650992" text:style-name="WWNum8">
        <text:list-item>
          <text:p text:style-name="P115">案例甄選<text:change-end text:change-id="ct2578311155040"/><text:change-start text:change-id="ct2578311155264"/></text:p>
          <text:p text:style-name="P115">依中央機關案例及地方機關<text:change-end text:change-id="ct2578311155264"/><text:change-start text:change-id="ct2578311159520"/>案例分別辦理甄選作業，程序如下：<text:change-end text:change-id="ct2578311159520"/><text:change-start text:change-id="ct2578311149440"/></text:p>
        </text:list-item>
      </text:list>
      <text:list xml:id="list3315432866627099937" text:style-name="WWNum15">
        <text:list-item>
          <text:p text:style-name="P114"><text:span text:style-name="T3">初審</text:span><text:span text:style-name="T10">：由本學院</text:span><text:span text:style-name="T3">依各機關薦送表內容進行審查，擇適合教學延伸之個案進入複審。</text:span></text:p>
        </text:list-item>
        <text:list-item>
          <text:p text:style-name="P108"><text:span text:style-name="T10">複審：由本學院遴聘</text:span><text:change-end text:change-id="ct2578311149440"/><text:change-start text:change-id="ct2578311157728"/><text:span text:style-name="T10">學者</text:span><text:change-end text:change-id="ct2578311157728"/><text:change-start text:change-id="ct2578311151904"/><text:span text:style-name="T10">專家</text:span><text:change-end text:change-id="ct2578311151904"/><text:change text:change-id="ct2578311146976"/><text:change-start text:change-id="ct2578311148320"/><text:span text:style-name="T10">進行書面甄選。</text:span></text:p>
        </text:list-item>
        <text:list-item>
          <text:p text:style-name="P107">入選名額：<text:change-end text:change-id="ct2578311148320"/><text:change-start text:change-id="ct2578311152352"/></text:p>
          <text:list>
            <text:list-item>
              <text:p text:style-name="P111"><text:change-end text:change-id="ct2578311152352"/><text:change-start text:change-id="ct2578311154368"/><text:span text:style-name="T25">中央機關：</text:span><text:change-end text:change-id="ct2578311154368"/><text:change-start text:change-id="ct2578311157952"/><text:span text:style-name="T25">擇</text:span><text:change-end text:change-id="ct2578311157952"/><text:change-start text:change-id="ct2578311158176"/><text:span text:style-name="T25">特優獎1名、</text:span><text:change-end text:change-id="ct2578311158176"/><text:change-start text:change-id="ct2578311158624"/><text:span text:style-name="T25">優良獎</text:span><text:change-end text:change-id="ct2578311158624"/><text:change text:change-id="ct2578311147200"/><text:change-start text:change-id="ct2578311159072"/><text:span text:style-name="T26">1</text:span><text:change-end text:change-id="ct2578311159072"/><text:change-start text:change-id="ct2578311159744"/><text:span text:style-name="T25">名及佳作獎</text:span><text:change-end text:change-id="ct2578311159744"/><text:change text:change-id="ct2578311153920"/><text:change-start text:change-id="ct2578311160192"/><text:span text:style-name="T40">1</text:span><text:change-end text:change-id="ct2578311160192"/><text:change-start text:change-id="ct2578311153472"/><text:span text:style-name="T25">名，以上獎項得視甄選結果從缺或增列。</text:span><text:change-end text:change-id="ct2578311153472"/><text:change-start text:change-id="ct2578311150336"/></text:p>
            </text:list-item>
            <text:list-item>
              <text:p text:style-name="P110">地方機關：擇特優獎1名、優良獎1名及佳作獎1名，以上獎項得視甄選結果從缺或增列。<text:change-end text:change-id="ct2578311150336"/><text:change-start text:change-id="ct2578311160416"/></text:p>
            </text:list-item>
          </text:list>
        </text:list-item>
        <text:list-item>
          <text:p text:style-name="P116">甄選指標<text:change-end text:change-id="ct257831116041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7"><text:change-start text:change-id="ct2578311160640"/>甄選面向<text:change-end text:change-id="ct2578311160640"/></text:p>
          </table:table-cell>
          <table:table-cell table:style-name="表格1.A1" office:value-type="string">
            <text:p text:style-name="P57"><text:change-start text:change-id="ct2578311147872"/>甄選重點<text:change-end text:change-id="ct2578311147872"/></text:p>
          </table:table-cell>
          <table:table-cell table:style-name="表格1.A1" office:value-type="string">
            <text:p text:style-name="P57"><text:change-start text:change-id="ct2578311146752"/>比重<text:change-end text:change-id="ct2578311146752"/></text:p>
          </table:table-cell>
        </table:table-row>
        <table:table-row table:style-name="表格1.2">
          <table:table-cell table:style-name="表格1.A1" office:value-type="string">
            <text:p text:style-name="P57"><text:change-start text:change-id="ct2578311154592"/>創新作為<text:change-end text:change-id="ct2578311154592"/></text:p>
          </table:table-cell>
          <table:table-cell table:style-name="表格1.A1" office:value-type="string">
            <text:p text:style-name="P58"><text:change-start text:change-id="ct2578311147648"/>面對或感受外在情勢及民意，所具有之創意或創新程度<text:change-end text:change-id="ct2578311147648"/></text:p>
          </table:table-cell>
          <table:table-cell table:style-name="表格1.A1" office:value-type="string">
            <text:p text:style-name="P57"><text:change-start text:change-id="ct2578311154144"/>20%<text:change-end text:change-id="ct2578311154144"/></text:p>
          </table:table-cell>
        </table:table-row>
        <table:table-row table:style-name="表格1.3">
          <table:table-cell table:style-name="表格1.A1" office:value-type="string">
            <text:p text:style-name="P57"><text:change-start text:change-id="ct2578311148768"/>問題解決<text:change-end text:change-id="ct2578311148768"/></text:p>
          </table:table-cell>
          <table:table-cell table:style-name="表格1.A1" office:value-type="string">
            <text:p text:style-name="P58"><text:change-start text:change-id="ct2578311148992"/>跨域合作、資源統籌運用等執行過程之難易程度<text:change-end text:change-id="ct2578311148992"/></text:p>
          </table:table-cell>
          <table:table-cell table:style-name="表格1.A1" office:value-type="string">
            <text:p text:style-name="P57"><text:change-start text:change-id="ct2578311149664"/>15%<text:change-end text:change-id="ct2578311149664"/></text:p>
          </table:table-cell>
        </table:table-row>
        <table:table-row table:style-name="表格1.4">
          <table:table-cell table:style-name="表格1.A1" office:value-type="string">
            <text:p text:style-name="P57"><text:change-start text:change-id="ct2578311150784"/>具體效益<text:change-end text:change-id="ct2578311150784"/></text:p>
          </table:table-cell>
          <table:table-cell table:style-name="表格1.A1" office:value-type="string">
            <text:p text:style-name="P58"><text:change-start text:change-id="ct2578235945136"/>以質、量化分析資料呈現影響機關內部行政作業或外部民眾權益等情形<text:change-end text:change-id="ct2578235945136"/></text:p>
          </table:table-cell>
          <table:table-cell table:style-name="表格1.A1" office:value-type="string">
            <text:p text:style-name="P57"><text:change-start text:change-id="ct2578235942000"/>25%<text:change-end text:change-id="ct2578235942000"/></text:p>
          </table:table-cell>
        </table:table-row>
        <table:table-row table:style-name="表格1.5">
          <table:table-cell table:style-name="表格1.A1" office:value-type="string">
            <text:p text:style-name="P57"><text:change-start text:change-id="ct2578235942224"/>標竿價值<text:change-end text:change-id="ct2578235942224"/></text:p>
          </table:table-cell>
          <table:table-cell table:style-name="表格1.A1" office:value-type="string">
            <text:p text:style-name="P36"><text:change-start text:change-id="ct2578174675296"/><text:span text:style-name="T3">案例</text:span><text:span text:style-name="T2">可增進公務人員知能或工作效益，具</text:span><text:span text:style-name="T3">學習、推廣或普及性之應用價值</text:span><text:change-end text:change-id="ct2578174675296"/></text:p>
          </table:table-cell>
          <table:table-cell table:style-name="表格1.A1" office:value-type="string">
            <text:p text:style-name="P57"><text:change-start text:change-id="ct2578174675520"/>35%<text:change-end text:change-id="ct2578174675520"/></text:p>
          </table:table-cell>
        </table:table-row>
        <table:table-row table:style-name="表格1.6">
          <table:table-cell table:style-name="表格1.A1" office:value-type="string">
            <text:p text:style-name="P57"><text:change-start text:change-id="ct2578316155728"/>未來延展<text:change-end text:change-id="ct2578316155728"/></text:p>
          </table:table-cell>
          <table:table-cell table:style-name="表格1.A1" office:value-type="string">
            <text:p text:style-name="P42"><text:change-start text:change-id="ct2578086603056"/>案例分享效益及未來可能遭遇之侷限與因應方式<text:change-end text:change-id="ct2578086603056"/></text:p>
          </table:table-cell>
          <table:table-cell table:style-name="表格1.A1" office:value-type="string">
            <text:p text:style-name="P57"><text:change-start text:change-id="ct2578174275792"/>5%<text:change-end text:change-id="ct2578174275792"/></text:p>
          </table:table-cell>
        </table:table-row>
      </table:table>
      <text:p text:style-name="P49"><text:change-start text:change-id="ct2578248040928"/><text:soft-page-break/>伍、獎勵措施</text:p>
      <text:p text:style-name="P9"><text:s text:c="2"/>一、<text:change-end text:change-id="ct2578248040928"/><text:change-start text:change-id="ct2578232327584"/>特優<text:span text:style-name="T39">獎案例：由本學院頒發特優獎座1座及團隊獎金新臺幣壹萬元整。</text:span><text:change-end text:change-id="ct2578232327584"/><text:change-start text:change-id="ct2578322480368"/></text:p>
      <text:p text:style-name="P8"><text:change-end text:change-id="ct2578322480368"/><text:change-start text:change-id="ct2578322488208"/><text:s text:c="2"/>二、<text:change-end text:change-id="ct2578322488208"/><text:change-start text:change-id="ct2578322483952"/>優良獎案例：由本學院頒發優良獎座1座及團隊獎金新臺幣<text:change-end text:change-id="ct2578322483952"/><text:change text:change-id="ct2578322487760"/><text:change-start text:change-id="ct2578322487984"/><text:span text:style-name="T35">捌仟</text:span><text:span text:style-name="T31">元</text:span><text:change-end text:change-id="ct2578322487984"/><text:change-start text:change-id="ct2578322485744"/>整。<text:change-end text:change-id="ct2578322485744"/><text:change-start text:change-id="ct2578322486640"/></text:p>
      <text:p text:style-name="P9"><text:change-end text:change-id="ct2578322486640"/><text:change text:change-id="ct2578322480816"/><text:change-start text:change-id="ct2578322493136"/>　<text:change-end text:change-id="ct2578322493136"/><text:change text:change-id="ct2578322486192"/><text:change-start text:change-id="ct2578322492912"/>三<text:change-end text:change-id="ct2578322492912"/><text:change-start text:change-id="ct2578322483728"/>、佳作獎案例：由本學院頒發佳作獎座1座及團隊獎金新臺幣<text:change-end text:change-id="ct2578322483728"/><text:change text:change-id="ct2578322482384"/><text:change-start text:change-id="ct2578322482608"/><text:span text:style-name="T30">陸</text:span><text:change-end text:change-id="ct2578322482608"/><text:change-start text:change-id="ct2578322485968"/>仟元整。</text:p>
      <text:p text:style-name="P11"><text:s text:c="2"/><text:change-end text:change-id="ct2578322485968"/><text:change text:change-id="ct2578322486416"/><text:change-start text:change-id="ct2578322492016"/>四<text:change-end text:change-id="ct2578322492016"/><text:change-start text:change-id="ct2578322481040"/>、行政獎勵：由本學院函請入選案例提報機關就相關人員辦理敘獎鼓勵。<text:change-end text:change-id="ct2578322481040"/><text:change-start text:change-id="ct2578322488656"/></text:p>
      <text:p text:style-name="P64"><text:s text:c="6"/><text:change-end text:change-id="ct2578322488656"/><text:change text:change-id="ct2578322482160"/><text:change-start text:change-id="ct2578322492240"/><text:span text:style-name="T27">陸、標竿案例分享推廣</text:span></text:p>
      <text:p text:style-name="P66"><text:s text:c="2"/>一、發展標竿教案：由本學院洽請學者專家協助撰寫標竿教案及規劃相關課程，獲獎機關應配合辦理<text:change-end text:change-id="ct2578322492240"/><text:change-start text:change-id="ct2578322490000"/><text:span text:style-name="T30">(例如：</text:span><text:change-end text:change-id="ct2578322490000"/><text:change-start text:change-id="ct2578322487088"/>撰寫<text:change-end text:change-id="ct2578322487088"/><text:change-start text:change-id="ct2578322482832"/>教案之需求訪談等)<text:change-end text:change-id="ct2578322482832"/><text:change-start text:change-id="ct2578322492464"/>。本學院對前開教案，並得作為推廣及教學使用。</text:p>
      <text:p text:style-name="P65"><text:s text:c="2"/>二、標竿案例發表：標竿學習案例獲獎機關，應配合本學院規劃，參與標竿案例發表之分享及協助教學活動等推廣事宜<text:change-end text:change-id="ct2578322492464"/><text:change-start text:change-id="ct2578322485520"/><text:span text:style-name="T28">(例如：薦派熟稔案例之人員擔任次年度課程講座分享實務經驗、發表會簡報上傳至本學院全球資訊網分享等，並提供參與或熟稔獲獎案例之機關構人員多筆，做為發表會邀請與談之考量名單)。</text:span><text:change-end text:change-id="ct2578322485520"/><text:change text:change-id="ct2578322490672"/><text:change-start text:change-id="ct2578322481936"/></text:p>
      <text:p text:style-name="P51">柒、相關作業期程 <text:change-end text:change-id="ct2578322481936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4"><text:change-start text:change-id="ct2578322484176"/>項目<text:change-end text:change-id="ct2578322484176"/></text:p>
          </table:table-cell>
          <table:table-cell table:style-name="表格2.A1" office:value-type="string">
            <text:p text:style-name="P44"><text:change-start text:change-id="ct2578322483504"/>辦理期程<text:change-end text:change-id="ct2578322483504"/></text:p>
          </table:table-cell>
        </table:table-row>
        <table:table-row table:style-name="表格2.1">
          <table:table-cell table:style-name="表格2.A1" office:value-type="string">
            <text:p text:style-name="P43"><text:change-start text:change-id="ct2578322492688"/>各主管機關薦送標竿學習案例<text:change-end text:change-id="ct2578322492688"/></text:p>
          </table:table-cell>
          <table:table-cell table:style-name="表格2.A1" office:value-type="string">
            <text:p text:style-name="P34"><text:change text:change-id="ct2578322486864"/><text:change text:change-id="ct2578322480592"/><text:change-start text:change-id="ct2578322490224"/><text:span text:style-name="T32">111</text:span><text:change-end text:change-id="ct2578322490224"/><text:change-start text:change-id="ct2578322490448"/><text:span text:style-name="T10">年</text:span><text:change-end text:change-id="ct2578322490448"/><text:change text:change-id="ct2578322491344"/><text:change-start text:change-id="ct2578322487312"/><text:span text:style-name="T32">2</text:span><text:change-end text:change-id="ct2578322487312"/><text:change-start text:change-id="ct2578322484400"/><text:span text:style-name="T3">月至</text:span><text:change-end text:change-id="ct2578322484400"/><text:change text:change-id="ct2578322488432"/><text:change-start text:change-id="ct2578322487536"/><text:span text:style-name="T32">4</text:span><text:change-end text:change-id="ct2578322487536"/><text:change-start text:change-id="ct2578322490896"/><text:span text:style-name="T3">月</text:span><text:change-end text:change-id="ct2578322490896"/></text:p>
          </table:table-cell>
        </table:table-row>
        <table:table-row table:style-name="表格2.1">
          <table:table-cell table:style-name="表格2.A1" office:value-type="string">
            <text:p text:style-name="P43"><text:change-start text:change-id="ct2578322481264"/>標竿學習案例甄選<text:change-end text:change-id="ct2578322481264"/></text:p>
          </table:table-cell>
          <table:table-cell table:style-name="表格2.A1" office:value-type="string">
            <text:p text:style-name="P35"><text:change text:change-id="ct2578322479248"/><text:change text:change-id="ct2578322481488"/><text:change-start text:change-id="ct2578322488880"/><text:span text:style-name="T32">111</text:span><text:change-end text:change-id="ct2578322488880"/><text:change-start text:change-id="ct2578322481712"/><text:span text:style-name="T10">年</text:span><text:change-end text:change-id="ct2578322481712"/><text:change text:change-id="ct2578322484848"/><text:change-start text:change-id="ct2578322479472"/><text:span text:style-name="T32">5</text:span><text:change-end text:change-id="ct2578322479472"/><text:change-start text:change-id="ct2578322483056"/><text:span text:style-name="T10">月</text:span><text:change-end text:change-id="ct2578322483056"/><text:change-start text:change-id="ct2578322489104"/><text:span text:style-name="T10">至</text:span><text:change-end text:change-id="ct2578322489104"/><text:change text:change-id="ct2578322483280"/><text:change-start text:change-id="ct2578322484624"/><text:span text:style-name="T34">6</text:span><text:change-end text:change-id="ct2578322484624"/><text:change-start text:change-id="ct2578322485072"/><text:span text:style-name="T10">月</text:span><text:change-end text:change-id="ct2578322485072"/></text:p>
          </table:table-cell>
        </table:table-row>
        <table:table-row table:style-name="表格2.1">
          <table:table-cell table:style-name="表格2.A1" office:value-type="string">
            <text:p text:style-name="P43"><text:change-start text:change-id="ct2578322479696"/>標竿教案產出<text:change-end text:change-id="ct2578322479696"/></text:p>
          </table:table-cell>
          <table:table-cell table:style-name="表格2.A1" office:value-type="string">
            <text:p text:style-name="P35"><text:change text:change-id="ct2578322491120"/><text:change text:change-id="ct2578322485296"/><text:change-start text:change-id="ct2578322489328"/><text:span text:style-name="T32">111</text:span><text:change-end text:change-id="ct2578322489328"/><text:change-start text:change-id="ct2578322489552"/><text:span text:style-name="T10">年</text:span><text:change-end text:change-id="ct2578322489552"/><text:change text:change-id="ct2578322493360"/><text:change text:change-id="ct2578322489776"/><text:change-start text:change-id="ct2578322491568"/><text:span text:style-name="T32">7</text:span><text:change-end text:change-id="ct2578322491568"/><text:change-start text:change-id="ct2578322479920"/><text:span text:style-name="T10">月至</text:span><text:change-end text:change-id="ct2578322479920"/><text:change-start text:change-id="ct2578322491792"/><text:span text:style-name="T3">10</text:span><text:change-end text:change-id="ct2578322491792"/><text:change text:change-id="ct2578322480144"/><text:change-start text:change-id="ct2578322496496"/><text:span text:style-name="T10">月</text:span><text:change-end text:change-id="ct2578322496496"/></text:p>
          </table:table-cell>
        </table:table-row>
        <table:table-row table:style-name="表格2.1">
          <table:table-cell table:style-name="表格2.A1" office:value-type="string">
            <text:p text:style-name="P43"><text:change-start text:change-id="ct2578322494480"/>頒獎及標竿案例發表會<text:change-end text:change-id="ct2578322494480"/></text:p>
          </table:table-cell>
          <table:table-cell table:style-name="表格2.A1" office:value-type="string">
            <text:p text:style-name="P35"><text:change text:change-id="ct2578322494928"/><text:change text:change-id="ct2578322493808"/><text:change-start text:change-id="ct2578322494256"/><text:span text:style-name="T32">111</text:span><text:change-end text:change-id="ct2578322494256"/><text:change-start text:change-id="ct2578322496720"/><text:span text:style-name="T10">年</text:span><text:span text:style-name="T3">11</text:span><text:span text:style-name="T10">月</text:span><text:change-end text:change-id="ct2578322496720"/></text:p>
          </table:table-cell>
        </table:table-row>
      </table:table>
      <text:p text:style-name="P67"><text:change-start text:change-id="ct2578322494032"/><text:soft-page-break/>(本學院得視業務實際需要調整辦理期程)</text:p>
      <text:p text:style-name="P34"><text:span text:style-name="T14">捌</text:span><text:span text:style-name="T10">、本實施計畫未盡事宜得視實際需要補充修正之。</text:span></text:p>
      <text:p text:style-name="P90">附件 標竿學習案例薦送表</text:p>
      <text:list xml:id="list9106781390607899253" text:style-name="WWNum16">
        <text:list-item>
          <text:p text:style-name="P117">撰寫指引</text:p>
        </text:list-item>
      </text:list>
      <text:list xml:id="list154044548550444" text:continue-list="list154045474796565" text:style-name="WWNum18">
        <text:list-item>
          <text:p text:style-name="P103"><text:span text:style-name="T23">建議主題：</text:span><text:change-end text:change-id="ct2578322494032"/><text:change-start text:change-id="ct2578322496272"/><text:span text:style-name="T24">屬中央或地方政府重大政策，</text:span><text:change-end text:change-id="ct2578322496272"/><text:change-start text:change-id="ct2578322497168"/><text:span text:style-name="T23">有</text:span><text:change-end text:change-id="ct2578322497168"/><text:change-start text:change-id="ct2578322496944"/><text:span text:style-name="T23">助於提升公務人員知能或工作效能之特定問題導向型(涉及</text:span><text:span text:style-name="T22">問題解決之方式、創新或突破之作法)或綜觀型(機關整體作法、流程改造或公私協力等較整體性之作法)案例，具普及性、未來性及效益性</text:span><text:change-end text:change-id="ct2578322496944"/><text:change text:change-id="ct2578322494704"/><text:change-start text:change-id="ct2578322495376"/><text:span text:style-name="T22">。</text:span><text:change-end text:change-id="ct2578322495376"/><text:change-start text:change-id="ct2578322493584"/></text:p>
        </text:list-item>
        <text:list-item>
          <text:p text:style-name="P23"><text:change-end text:change-id="ct2578322493584"/><text:change text:change-id="ct2578322495600"/><text:change text:change-id="ct2578322495152"/><text:change-start text:change-id="ct2578322495824"/>避免只適用特殊時空背景，或涉及隱私、個人資料、性別平等、族群議題等案例，並保持行政中立。<text:change-end text:change-id="ct2578322495824"/><text:change-start text:change-id="ct2578322496048"/></text:p>
        </text:list-item>
        <text:list-item>
          <text:p text:style-name="P100"><text:span text:style-name="T2">為強化標竿教案之</text:span><text:change-end text:change-id="ct2578322496048"/><text:change-start text:change-id="ct2578322477904"/><text:span text:style-name="T2">知識萃取與移轉效果，</text:span><text:change-end text:change-id="ct2578322477904"/><text:change-start text:change-id="ct2578322473648"/><text:span text:style-name="T2">案例內容除描述</text:span><text:change-end text:change-id="ct2578322473648"/><text:change-start text:change-id="ct2578322474992"/><text:span text:style-name="T2">相關作法、效益</text:span><text:change-end text:change-id="ct2578322474992"/><text:change-start text:change-id="ct2578322470288"/><text:span text:style-name="T2">及問題解決過程外，</text:span><text:change-end text:change-id="ct2578322470288"/><text:change text:change-id="ct2578322474096"/><text:change-start text:change-id="ct2578322469840"/><text:span text:style-name="T2">並請</text:span><text:change-end text:change-id="ct2578322469840"/><text:change-start text:change-id="ct2578322475216"/><text:span text:style-name="T2">著重於案例所產生之標竿價值，</text:span><text:change-end text:change-id="ct2578322475216"/><text:change-start text:change-id="ct2578322473424"/><text:span text:style-name="T2">有助於公務人員訓練、學習，</text:span><text:change-end text:change-id="ct2578322473424"/><text:change-start text:change-id="ct2578322476784"/><text:span text:style-name="T2">增進知能或</text:span><text:change-end text:change-id="ct2578322476784"/><text:change-start text:change-id="ct2578322472976"/><text:span text:style-name="T2">提升</text:span><text:change-end text:change-id="ct2578322472976"/><text:change-start text:change-id="ct2578322471632"/><text:span text:style-name="T2">工作效益</text:span><text:change-end text:change-id="ct2578322471632"/><text:change-start text:change-id="ct2578322478576"/><text:span text:style-name="T2">之面向。</text:span><text:change-end text:change-id="ct2578322478576"/><text:change-start text:change-id="ct2578322474768"/></text:p>
        </text:list-item>
      </text:list>
      <text:list xml:id="list154046072615374" text:continue-list="list9106781390607899253" text:style-name="WWNum16">
        <text:list-item>
          <text:p text:style-name="P118">書寫體例</text:p>
        </text:list-item>
      </text:list>
      <text:list xml:id="list7845240031879147232" text:style-name="WWNum17">
        <text:list-item>
          <text:p text:style-name="P92">本表請以A4規格、標題為標楷體16號字、內文為標楷體14號字，段落為固定行高24點繕打。</text:p>
        </text:list-item>
        <text:list-item>
          <text:p text:style-name="P92">案例內容字數以2,000～3,000字為原則，如有相關照片及佐證資料等，請置於附件。</text:p>
        </text:list-item>
      </text:list>
      <text:p text:style-name="P59"/>
      <text:p text:style-name="P68">行政院人事行政總處公務人力發展學院</text:p>
      <text:p text:style-name="P45"/>
      <text:p text:style-name="P45"/>
      <text:p text:style-name="P33"><text:change-end text:change-id="ct2578322474768"/><text:change text:change-id="ct2578322478128"/><text:change text:change-id="ct2578322472304"/><text:change-start text:change-id="ct2578322469616"/><text:span text:style-name="T21">111</text:span><text:change-end text:change-id="ct2578322469616"/><text:change-start text:change-id="ct2578322466704"/><text:span text:style-name="T16">年度標竿學習案例</text:span></text:p>
      <text:p text:style-name="P54"/>
      <text:p text:style-name="P54">薦送表</text:p>
      <text:p text:style-name="P45"/>
      <text:p text:style-name="P45"/>
      <text:p text:style-name="P45"/>
      <text:p text:style-name="P45"/>
      <text:p text:style-name="P55">案例名稱：</text:p>
      <text:p text:style-name="P45"/>
      <text:list xml:id="list154045303192981" text:continue-list="list154044548550444" text:style-name="WWNum18">
        <text:list-header>
          <text:p text:style-name="P95"/>
        </text:list-header>
      </text:list>
      <text:p text:style-name="P45"/>
      <text:p text:style-name="P45"/>
      <text:p text:style-name="P56">薦送機關全銜：<text:change-end text:change-id="ct2578322466704"/><text:change-start text:change-id="ct2578322473872"/><text:span text:style-name="T30">(辦理機關之主管機關)</text:span><text:change-end text:change-id="ct2578322473872"/><text:change-start text:change-id="ct2578322465136"/></text:p>
      <text:p text:style-name="P56">辦理機關全銜：<text:change-end text:change-id="ct2578322465136"/><text:change-start text:change-id="ct2578322468720"/>(實際規劃執行之機關)<text:change-end text:change-id="ct2578322468720"/><text:change-start text:change-id="ct2578322474320"/></text:p>
      <text:p text:style-name="P55"/>
      <text:p text:style-name="P55"/>
      <text:p text:style-name="P55"/>
      <text:p text:style-name="P55"/>
      <text:p text:style-name="P55"/>
      <text:p text:style-name="P45"/>
      <text:p text:style-name="P69">中華民國　　年　　月</text:p>
      <text:list xml:id="list154045025302837" text:continue-list="list1770278780806503654" text:style-name="WWNum1">
        <text:list-item>
          <text:p text:style-name="P119"><text:soft-page-break/>案例辦理機關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0">案例辦理機關全銜</text:p>
          </table:table-cell>
          <table:table-cell table:style-name="表格3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0">案例辦理預算規模</text:p>
          </table:table-cell>
          <table:table-cell table:style-name="表格3.A1" table:number-columns-spanned="3" office:value-type="string">
            <text:p text:style-name="P47">新臺幣 <text:s text:c="12"/>元整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0">案例辦理人力規模</text:p>
          </table:table-cell>
          <table:table-cell table:style-name="表格3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0">案例辦理機關簡介</text:p>
          </table:table-cell>
          <table:table-cell table:style-name="表格3.A1" table:number-columns-spanned="3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0">聯絡人姓名/職稱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50">電話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50">聯絡人電子郵件</text:p>
          </table:table-cell>
          <table:table-cell table:style-name="表格3.A1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52"/>
      <text:list xml:id="list154044572475847" text:continue-numbering="true" text:style-name="WWNum1">
        <text:list-item>
          <text:p text:style-name="P120">案例內容<text:change-end text:change-id="ct2578322474320"/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0"><text:change-start text:change-id="ct2578322479024"/><text:span text:style-name="T14">內容面向</text:span><text:span text:style-name="T14"><text:note text:id="ftn1" text:note-class="footnote"><text:note-citation>1</text:note-citation><text:note-body><text:p text:style-name="P121">詳參甄選指標。</text:p></text:note-body></text:note></text:span><text:change-end text:change-id="ct2578322479024"/></text:p>
          </table:table-cell>
          <table:table-cell table:style-name="表格4.A1" office:value-type="string">
            <text:p text:style-name="P53"><text:change-start text:change-id="ct2578322472752"/>重點摘述<text:change-end text:change-id="ct2578322472752"/></text:p>
          </table:table-cell>
        </table:table-row>
        <table:table-row table:style-name="表格4.2">
          <table:table-cell table:style-name="表格4.A1" office:value-type="string">
            <text:p text:style-name="P60"><text:change-start text:change-id="ct2578322475440"/>案例簡述<text:change-end text:change-id="ct2578322475440"/></text:p>
          </table:table-cell>
          <table:table-cell table:style-name="表格4.A1" office:value-type="string">
            <text:p text:style-name="P37"><text:change-start text:change-id="ct2578322466928"/><text:span text:style-name="T2">(請簡述本案例之背景、現況分析、問題意識</text:span><text:change-end text:change-id="ct2578322466928"/><text:change-start text:change-id="ct2578322475664"/><text:span text:style-name="T2">、政策形成過程</text:span><text:change-end text:change-id="ct2578322475664"/><text:change-start text:change-id="ct2578322478800"/><text:span text:style-name="T2">等。)</text:span><text:change-end text:change-id="ct2578322478800"/></text:p>
          </table:table-cell>
        </table:table-row>
        <table:table-row table:style-name="表格4.3">
          <table:table-cell table:style-name="表格4.A1" office:value-type="string">
            <text:p text:style-name="P60"><text:change-start text:change-id="ct2578322464912"/>創新作為<text:change-end text:change-id="ct2578322464912"/></text:p>
          </table:table-cell>
          <table:table-cell table:style-name="表格4.A1" office:value-type="string">
            <text:p text:style-name="P27"><text:change-start text:change-id="ct2578322469392"/>(面對或感受外在情勢及民意，機關所採取之創新作為，例如：流程改善、政策工具的選擇、資通訊科技的導入等，或可列舉與其他機關、本機關過往做法相較之創新或改良程度。)<text:change-end text:change-id="ct2578322469392"/></text:p>
          </table:table-cell>
        </table:table-row>
        <table:table-row table:style-name="表格4.4">
          <table:table-cell table:style-name="表格4.A1" office:value-type="string">
            <text:p text:style-name="P60"><text:change-start text:change-id="ct2578322478352"/>問題解決<text:change-end text:change-id="ct2578322478352"/></text:p>
          </table:table-cell>
          <table:table-cell table:style-name="表格4.A1" office:value-type="string">
            <text:p text:style-name="P38"><text:change-start text:change-id="ct2578322470064"/><text:span text:style-name="T2">(執行</text:span><text:change-end text:change-id="ct2578322470064"/><text:change text:change-id="ct2578322465360"/><text:change-start text:change-id="ct2578322465584"/><text:span text:style-name="T36">本案例</text:span><text:change-end text:change-id="ct2578322465584"/><text:change-start text:change-id="ct2578322465808"/><text:span text:style-name="T2">所遭遇之困難</text:span><text:change-end text:change-id="ct2578322465808"/><text:change-start text:change-id="ct2578322466032"/><text:span text:style-name="T2">及問題解決過程</text:span><text:change-end text:change-id="ct2578322466032"/><text:change-start text:change-id="ct2578322468944"/><text:span text:style-name="T2">，</text:span><text:change-end text:change-id="ct2578322468944"/><text:change-start text:change-id="ct2578322471408"/><text:span text:style-name="T2">例如：法令限制、關鍵議題、利害關係人</text:span><text:change-end text:change-id="ct2578322471408"/><text:change-start text:change-id="ct2578322467152"/><text:span text:style-name="T2">之訴求</text:span><text:change-end text:change-id="ct2578322467152"/><text:change text:change-id="ct2578322471184"/><text:change-start text:change-id="ct2578322466256"/><text:span text:style-name="T2">、跨</text:span><text:change-end text:change-id="ct2578322466256"/><text:change-start text:change-id="ct2578322468048"/><text:span text:style-name="T2">域</text:span><text:change-end text:change-id="ct2578322468048"/><text:change text:change-id="ct2578322467376"/><text:change-start text:change-id="ct2578322471856"/><text:span text:style-name="T2">協調、資源</text:span><text:change-end text:change-id="ct2578322471856"/><text:change-start text:change-id="ct2578322474544"/><text:span text:style-name="T2">蒐集或</text:span><text:change-end text:change-id="ct2578322474544"/><text:change-start text:change-id="ct2578322472080"/><text:span text:style-name="T2">統籌運用</text:span><text:change-end text:change-id="ct2578322472080"/><text:change text:change-id="ct2578322466480"/><text:change text:change-id="ct2578322469168"/><text:change text:change-id="ct2578322475888"/><text:change-start text:change-id="ct2578322470512"/><text:span text:style-name="T2">等。)</text:span><text:change-end text:change-id="ct2578322470512"/></text:p>
          </table:table-cell>
        </table:table-row>
        <table:table-row table:style-name="表格4.5">
          <table:table-cell table:style-name="表格4.A1" office:value-type="string">
            <text:p text:style-name="P60"><text:change-start text:change-id="ct2578322473200"/>具體效益<text:change-end text:change-id="ct2578322473200"/></text:p>
          </table:table-cell>
          <table:table-cell table:style-name="表格4.A1" office:value-type="string">
            <text:p text:style-name="P27"><text:change-start text:change-id="ct2578322470736"/>(機關內部行政作業，例如：工作效能、服務成本、團隊協調或機關形象等；外部民眾權益，例如：公益性、服務量、滿意度、便捷性等質化或量化資料。)<text:change-end text:change-id="ct2578322470736"/></text:p>
          </table:table-cell>
        </table:table-row>
        <table:table-row table:style-name="表格4.6">
          <table:table-cell table:style-name="表格4.A1" office:value-type="string">
            <text:p text:style-name="P60"><text:change-start text:change-id="ct2578322476112"/>標竿價值<text:change-end text:change-id="ct2578322476112"/></text:p>
          </table:table-cell>
          <table:table-cell table:style-name="表格4.A1" office:value-type="string">
            <text:p text:style-name="P30"><text:change-start text:change-id="ct2578322476336"/><text:span text:style-name="T2">〔</text:span><text:span text:style-name="T36">請說明本案例對</text:span><text:span text:style-name="T37">公務人員</text:span><text:span text:style-name="T36">具有</text:span><text:span text:style-name="T38">何</text:span><text:span text:style-name="T36">學習與效仿價值</text:span><text:span text:style-name="T2">，並聚焦於</text:span><text:span text:style-name="T36">推動執行業務</text:span><text:span text:style-name="T2">所運用的知識、技巧或組織管理內涵，應符合下列核心能力至少</text:span><text:span text:style-name="T18">2</text:span><text:span text:style-name="T2">項：願景型塑、風險管理、變革領導、問題分析、績效管理、溝通協調、團隊建立、行政處理能力及公共服務精神等解決問題的能力與過程</text:span><text:span text:style-name="T4">(註：各核心能力內涵可參考行政院</text:span><text:span text:style-name="T5">105年1月13日</text:span><text:span text:style-name="T4">核定之行政院所屬機關及地方機關公務人員學習地圖)</text:span><text:span text:style-name="T6">。〕</text:span><text:change-end text:change-id="ct2578322476336"/><text:change text:change-id="ct2578322472528"/><text:change text:change-id="ct2578322467824"/><text:change text:change-id="ct2578322477008"/><text:change text:change-id="ct2578322467600"/><text:change text:change-id="ct2578322470960"/></text:p>
          </table:table-cell>
        </table:table-row>
        <table:table-row table:style-name="表格4.7">
          <table:table-cell table:style-name="表格4.A1" office:value-type="string">
            <text:p text:style-name="P60"><text:change-start text:change-id="ct2578322476560"/>未來延展<text:change-end text:change-id="ct2578322476560"/></text:p>
          </table:table-cell>
          <table:table-cell table:style-name="表格4.A1" office:value-type="string">
            <text:p text:style-name="P27"><text:change-start text:change-id="ct2578322477232"/>(案例分享效益及帶動其他機關學習之擴散效益<text:change-end text:change-id="ct2578322477232"/><text:change text:change-id="ct2578322468272"/><text:change-start text:change-id="ct2578322468496"/><text:span text:style-name="T30">、</text:span><text:change-end text:change-id="ct2578322468496"/><text:change-start text:change-id="ct2578322477456"/>未來可能遭遇之侷限及因應方式。)<text:change-end text:change-id="ct2578322477456"/></text:p>
          </table:table-cell>
        </table:table-row>
      </table:table>
      <text:list xml:id="list154045923212749" text:continue-numbering="true" text:style-name="WWNum1">
        <text:list-header>
          <text:p text:style-name="P31"><text:change-start text:change-id="ct2578322477680"/></text:p>
        </text:list-header>
        <text:list-item>
          <text:p text:style-name="P31"><text:change-end text:change-id="ct2578322477680"/><text:change text:change-id="ct2578324134000"/><text:change-start text:change-id="ct2578324137584"/><text:soft-page-break/>相關附件</text:p>
        </text:list-item>
      </text:list>
      <text:p text:style-name="P70">相關照片及佐證資料請依序編碼為附件1、附件2、…，並列出附件清單如下。</text:p>
      <text:p text:style-name="P70">附件1：</text:p>
      <text:p text:style-name="P71"><text:span text:style-name="T3">附件2：</text:span><text:span text:style-name="T2">(</text:span><text:span text:style-name="T3">請自行依序延伸</text:span><text:span text:style-name="T2">)</text:span><text:change-end text:change-id="ct2578324137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justify" style:justify-single-word="false" fo:orphans="0" fo:widows="0" style:page-number="auto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master-page-name="">
      <loext:graphic-properties draw:fill-image-width="0cm" draw:fill-image-height="0cm"/>
      <style:paragraph-properties fo:margin-left="0.847cm" fo:margin-right="0cm" fo:text-indent="0cm" style:auto-text-indent="false" style:page-number="auto" style:shadow="none" style:writing-mode="lr-tb">
        <style:tab-stops/>
      </style:paragraph-properties>
      <style:text-properties style:font-name-asian="標楷體2" style:font-family-asian="標楷體" style:font-style-name-asian="標準" style:font-family-generic-asian="script" style:font-pitch-asian="fixed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fo:color="#000000" style:font-name="標楷體" fo:font-family="標楷體" style:font-family-generic="roman" style:font-pitch="variable" fo:font-size="16pt"/>
    </style:style>
    <style:style style:name="ListLabel_20_7" style:display-name="ListLabel 7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8" style:display-name="ListLabel 8" style:family="text">
      <style:text-properties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fo:color="#000000" style:font-name="標楷體" fo:font-family="標楷體" style:font-family-generic="roman" style:font-pitch="variable" fo:font-size="16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language="en" fo:country="US" fo:font-weight="bold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6pt" style:font-name-asian="標楷體3" style:font-family-asian="標楷體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9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shadow="none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3" style:page-layout-name="Mpm3">
      <style:footer>
        <text:p text:style-name="MP1"><text:page-number text:select-page="current">9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志毅</meta:initial-creator>
    <meta:editing-cycles>49</meta:editing-cycles>
    <meta:creation-date>2020-02-17T05:49:00</meta:creation-date>
    <dc:date>2022-02-09T15:40:43.783000000</dc:date>
    <meta:editing-duration>PT7H29M47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9" meta:paragraph-count="111" meta:word-count="2395" meta:character-count="2473" meta:non-whitespace-character-count="2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