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2.2833in"/>
    </style:style>
    <style:style style:name="TableColumn19" style:family="table-column">
      <style:table-column-properties style:column-width="2.2833in"/>
    </style:style>
    <style:style style:name="TableColumn20" style:family="table-column">
      <style:table-column-properties style:column-width="2.2833in"/>
    </style:style>
    <style:style style:name="Table17" style:family="table">
      <style:table-properties style:width="6.8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2.0131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olumn38" style:family="table-column">
      <style:table-column-properties style:column-width="2.2833in"/>
    </style:style>
    <style:style style:name="TableColumn39" style:family="table-column">
      <style:table-column-properties style:column-width="2.2833in"/>
    </style:style>
    <style:style style:name="TableColumn40" style:family="table-column">
      <style:table-column-properties style:column-width="2.2833in"/>
    </style:style>
    <style:style style:name="Table37" style:family="table">
      <style:table-properties style:width="6.8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2.0284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47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天然災害停止上班及上課作業辦法暨</text:p>
      <text:p text:style-name="P4">天然災害停止上班及上課作業Q&amp;A修正意見表</text:p>
      <text:p text:style-name="P5"><text:span text:style-name="T6">研提意見機關：</text:span><text:span text:style-name="T7">___________</text:span><text:span text:style-name="T8"><text:s/></text:span></text:p>
      <text:p text:style-name="P9"><text:span text:style-name="T10">聯絡人：</text:span><text:span text:style-name="T11">______________</text:span><text:span text:style-name="T12">聯絡電話：</text:span><text:span text:style-name="T13">______________</text:span><text:span text:style-name="T14"><text:s/></text:span></text:p>
      <text:p text:style-name="P15"><text:span text:style-name="T16">一、天然災害停止上班及上課作業辦法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建議修正條文</text:p>
          </table:table-cell>
          <table:table-cell table:style-name="TableCell24">
            <text:p text:style-name="P25">現行條文</text:p>
          </table:table-cell>
          <table:table-cell table:style-name="TableCell26">
            <text:p text:style-name="P27">建議修正理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二、天然災害停止上班及上課作業Q&amp;A：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建議修正內容</text:p>
          </table:table-cell>
          <table:table-cell table:style-name="TableCell44">
            <text:p text:style-name="P45">現行內容</text:p>
          </table:table-cell>
          <table:table-cell table:style-name="TableCell46">
            <text:p text:style-name="P47">建議修正理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備註：</text:p>
      <text:list text:style-name="LFO1" text:continue-numbering="true">
        <text:list-item>
          <text:p text:style-name="P57">本案請於109年12月2日前以電子郵件寄至jia12061531@mail.cyhg.gov.tw。</text:p>
        </text:list-item>
        <text:list-item>
          <text:p text:style-name="P58"><text:span text:style-name="T59">本案聯絡人：</text:span><text:span text:style-name="T60">詹佳穎</text:span><text:span text:style-name="T61">，電話：</text:span><text:span text:style-name="T62">0</text:span><text:span text:style-name="T63">5</text:span><text:span text:style-name="T64">-</text:span><text:span text:style-name="T65">3620123</text:span><text:span text:style-name="T66">轉</text:span><text:span text:style-name="T67">8562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詹佳穎</dc:creator>
    <meta:creation-date>2020-11-23T03:12:00Z</meta:creation-date>
    <dc:date>2020-11-23T07:34:00Z</dc:date>
    <meta:print-date>2020-11-23T01:3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0" meta:character-count="272" meta:row-count="1" meta:non-whitespace-character-count="233"/>
  </office:meta>
</office:document-meta>
</file>