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03cm" table:align="center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04cm" fo:keep-together="auto"/>
    </style:style>
    <style:style style:name="表格2" style:family="table">
      <style:table-properties style:width="15.169cm" table:align="center" style:writing-mode="lr-tb"/>
    </style:style>
    <style:style style:name="表格2.A" style:family="table-column">
      <style:table-column-properties style:column-width="7.451cm"/>
    </style:style>
    <style:style style:name="表格2.B" style:family="table-column">
      <style:table-column-properties style:column-width="2.35cm"/>
    </style:style>
    <style:style style:name="表格2.C" style:family="table-column">
      <style:table-column-properties style:column-width="5.369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9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169cm" table:align="center" style:writing-mode="lr-tb"/>
    </style:style>
    <style:style style:name="表格3.A" style:family="table-column">
      <style:table-column-properties style:column-width="7.451cm"/>
    </style:style>
    <style:style style:name="表格3.B" style:family="table-column">
      <style:table-column-properties style:column-width="2.244cm"/>
    </style:style>
    <style:style style:name="表格3.C" style:family="table-column">
      <style:table-column-properties style:column-width="5.475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49cm" fo:keep-together="auto"/>
    </style:style>
    <style:style style:name="P1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line-height="0.564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564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564cm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847cm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847cm" fo:text-align="center" style:justify-single-wor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line-height="0.564cm" fo:text-indent="-0.847cm" style:auto-text-indent="false" style:snap-to-layout-grid="false">
        <style:tab-stops>
          <style:tab-stop style:position="10.795cm"/>
        </style:tab-stops>
      </style:paragraph-properties>
    </style:style>
    <style:style style:name="P12" style:family="paragraph" style:parent-style-name="Standard">
      <style:paragraph-properties fo:margin-left="0.847cm" fo:margin-right="0cm" fo:line-height="0.564cm" fo:text-indent="-0.847cm" style:auto-text-indent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fo:margin-left="0.847cm" fo:margin-right="0cm" fo:line-height="0.564cm" fo:text-indent="-0.847cm" style:auto-text-indent="false" style:snap-to-layout-grid="false"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564cm" fo:text-indent="-0.847cm" style:auto-text-indent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cm" fo:margin-right="0cm" fo:line-height="0.564cm" fo:text-indent="0.847cm" style:auto-text-indent="false">
        <style:tab-stops>
          <style:tab-stop style:position="10.795cm"/>
        </style:tab-stops>
      </style:paragraph-properties>
    </style:style>
    <style:style style:name="P17" style:family="paragraph" style:parent-style-name="Standard">
      <style:paragraph-properties fo:margin-left="0.998cm" fo:margin-right="0cm" fo:line-height="0.847cm" fo:text-align="center" style:justify-single-word="false" fo:text-indent="-0.998cm" style:auto-text-indent="false">
        <style:tab-stops>
          <style:tab-stop style:position="10.795cm"/>
        </style:tab-stops>
      </style:paragraph-properties>
    </style:style>
    <style:style style:name="P18" style:family="paragraph" style:parent-style-name="Standard">
      <style:paragraph-properties fo:margin-left="0.998cm" fo:margin-right="0cm" fo:line-height="0.847cm" fo:text-align="center" style:justify-single-word="false" fo:text-indent="-0.998cm" style:auto-text-indent="false">
        <style:tab-stops>
          <style:tab-stop style:position="10.7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margin-left="0.855cm" fo:margin-right="0cm" fo:line-height="0.847cm" fo:text-indent="-0.855cm" style:auto-text-indent="false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10.795cm"/>
        </style:tab-stops>
      </style:paragraph-properties>
    </style:style>
    <style:style style:name="P21" style:family="paragraph" style:parent-style-name="清單段落">
      <style:paragraph-properties fo:margin-left="1.27cm" fo:margin-right="0cm" fo:line-height="0.564cm" fo:text-align="justify" style:justify-single-word="false" fo:text-indent="-0.847cm" style:auto-text-indent="false"/>
    </style:style>
    <style:style style:name="P22" style:family="paragraph" style:parent-style-name="清單段落">
      <style:paragraph-properties fo:margin-left="1.2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清單段落">
      <style:paragraph-properties fo:margin-left="0.847cm" fo:margin-right="0cm" fo:line-height="0.564cm" fo:text-indent="-0.847cm" style:auto-text-indent="false"/>
    </style:style>
    <style:style style:name="P24" style:family="paragraph" style:parent-style-name="清單段落">
      <style:paragraph-properties fo:margin-left="0cm" fo:margin-right="0cm" fo:line-height="0.564cm" fo:text-indent="0.847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="新細明體" style:font-name-complex="新細明體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嘉義縣10</text:span><text:span text:style-name="T8">9</text:span><text:span text:style-name="T8">年「幸福的零點五+零點五」活動簡章</text:span></text:p>
      <text:p text:style-name="P11"><text:span text:style-name="T10">一、活動目標：在婚姻中兩個不同個體，分別擁有不同成長背景、價值觀、生活習慣等，我 <text:s/></text:span></text:p>
      <text:p text:style-name="P13"><text:span text:style-name="T10"><text:s text:c="13"/>們都是獨自的零點五，卻又彼此吸引、扶持，攜手走入婚姻，本活動期能幫助</text:span></text:p>
      <text:p text:style-name="P13"><text:span text:style-name="T10"><text:s text:c="13"/>新婚者一起面對新婚生活中的甜蜜、衝突與挫折，時時耕耘，共同拼出幸福家</text:span></text:p>
      <text:p text:style-name="P13"><text:span text:style-name="T10"><text:s text:c="13"/>庭圖像，使婚姻生活更加幸福美滿。</text:span></text:p>
      <text:p text:style-name="P2"><text:span text:style-name="T10">二、辦理單位：</text:span></text:p>
      <text:p text:style-name="P2"><text:span text:style-name="T10"><text:s text:c="2"/>(一)指導單位：教育部</text:span><text:span text:style-name="T4">；</text:span><text:span text:style-name="T10">主辦單位：嘉義縣政府(教育處-家庭教育中心)</text:span><text:span text:style-name="T4">。</text:span></text:p>
      <text:p text:style-name="P2"><text:span text:style-name="T10"><text:s text:c="2"/>(二)承辦單位：嘉義縣梅山鄉太平國小</text:span><text:span text:style-name="T4">；</text:span><text:span text:style-name="T10">協辦單位：嘉義縣政府人事處</text:span><text:span text:style-name="T4">。</text:span></text:p>
      <text:p text:style-name="P2"><text:span text:style-name="T10">三、活動日期：</text:span></text:p>
      <text:p text:style-name="P2"><text:span text:style-name="T10"><text:s text:c="2"/>(一)第1、2場：109年</text:span><text:span text:style-name="T10">7</text:span><text:span text:style-name="T10">月</text:span><text:span text:style-name="T10">25</text:span><text:span text:style-name="T10">日(星期六)</text:span></text:p>
      <text:p text:style-name="P2"><text:span text:style-name="T10"><text:s text:c="2"/>(二)第3場：109年8月1日(星期六)；第1、2場全程參與者始得參加第3場。</text:span></text:p>
      <text:p text:style-name="P12"><text:span text:style-name="T10">四、活動對象：</text:span><text:span text:style-name="T4">將婚、新婚者計12對，不限設籍本縣，超過12對以抽籤決定，相關活動公</text:span></text:p>
      <text:p text:style-name="P12"><text:span text:style-name="T4"><text:s text:c="14"/>告於本縣家庭教育中心網站。</text:span></text:p>
      <text:p text:style-name="P2"><text:span text:style-name="T4">五、活動地點：第1、2場於嘉義縣創新學院203教室(嘉義縣太保市祥和二路東段8號)。</text:span></text:p>
      <text:p text:style-name="P2"><text:span text:style-name="T4"><text:s text:c="14"/>第3場於梅山鄉:梅山太平雲梯、太平老街、碧湖村(琥珀社咖啡莊園)。 </text:span></text:p>
      <text:p text:style-name="P2"><text:span text:style-name="T4">六、報到地點：第1、2場請各學員自行到上課地點；第3場由縣府安排專車免費乘載，接送</text:span></text:p>
      <text:p text:style-name="P2"><text:span text:style-name="T4"><text:s text:c="14"/>地點暫定</text:span><text:span text:style-name="T6">嘉義縣創新學院門口</text:span><text:span text:style-name="T4">(08：30發車)、中埔交流道</text:span><text:span text:style-name="T6">宜興火龍果養生</text:span></text:p>
      <text:p text:style-name="P2"><text:span text:style-name="T4"><text:s text:c="14"/></text:span><text:span text:style-name="T6">餐廳(原綠野珍餐廳)門口廣場</text:span><text:span text:style-name="T4">(09：00發車)及</text:span><text:span text:style-name="T6">梅山鄉清潔隊停車</text:span><text:span text:style-name="T4">場(09：30</text:span></text:p>
      <text:p text:style-name="P2"><text:span text:style-name="T4"><text:s text:c="14"/>發車)。</text:span></text:p>
      <text:p text:style-name="P12"><text:span text:style-name="T4">七、活動費用：全程參與，專車、講師費、材料費、門票及餐費由本府支應；手作咖啡體驗</text:span></text:p>
      <text:p text:style-name="P12"><text:span text:style-name="T4"><text:s text:c="14"/>每人自費250元(自由參加，於7月25日活動時繳交)。</text:span></text:p>
      <text:p text:style-name="P14"><text:span text:style-name="T12">八、活動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C1" office:value-type="string">
            <text:p text:style-name="P5">活動內容</text:p>
          </table:table-cell>
        </table:table-row>
        <table:table-row table:style-name="表格1.1">
          <table:table-cell table:style-name="表格1.A1" table:number-rows-spanned="9" office:value-type="string">
            <text:p text:style-name="P2"><text:span text:style-name="T4">7</text:span><text:span text:style-name="T4">/</text:span><text:span text:style-name="T4">25</text:span></text:p>
            <text:p text:style-name="P5">(六)</text:p>
          </table:table-cell>
          <table:table-cell table:style-name="表格1.A1" office:value-type="string">
            <text:p text:style-name="P2"><text:span text:style-name="T4">09:00-09:30</text:span></text:p>
          </table:table-cell>
          <table:table-cell table:style-name="表格1.C1" office:value-type="string">
            <text:p text:style-name="P2"><text:span text:style-name="T4">報到、</text:span><text:span text:style-name="T4">iMyfamily</text:span><text:span text:style-name="T4">及iCoparening網站介紹及學員實作演練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09:30-10:20</text:p>
          </table:table-cell>
          <table:table-cell table:style-name="表格1.C1" office:value-type="string">
            <text:p text:style-name="P5">相見歡：婚姻路上你和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0</text:span><text:span text:style-name="T4">:</text:span><text:span text:style-name="T4">2</text:span><text:span text:style-name="T4">0-10:</text:span><text:span text:style-name="T4">3</text:span><text:span text:style-name="T4">0</text:span></text:p>
          </table:table-cell>
          <table:table-cell table:style-name="表格1.C1" office:value-type="string">
            <text:p text:style-name="P5">休息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10:30-12:00</text:p>
          </table:table-cell>
          <table:table-cell table:style-name="表格1.C1" office:value-type="string">
            <text:p text:style-name="P2"><text:span text:style-name="T4">婚姻華爾滋</text:span><text:span text:style-name="T4">—</text:span></text:p>
            <text:p text:style-name="P5">活動1:婚姻生活酸甘甜</text:p>
            <text:p text:style-name="P5">活動2:婚姻中的金三角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12:00-13:30</text:p>
          </table:table-cell>
          <table:table-cell table:style-name="表格1.C1" office:value-type="string">
            <text:p text:style-name="P5">午餐及充電時間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3:30-14:20</text:span></text:p>
          </table:table-cell>
          <table:table-cell table:style-name="表格1.C1" office:value-type="string">
            <text:p text:style-name="P5">美好人生旅程/我們的愛情地圖-透過桌遊更了解彼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14:20-15:50</text:p>
          </table:table-cell>
          <table:table-cell table:style-name="表格1.C1" office:value-type="string">
            <text:p text:style-name="P5">夫妻溝通技巧：親愛的，請聽我說</text:p>
            <text:p text:style-name="P5">問題解決技巧：你親我親一家親</text:p>
            <text:p text:style-name="P5">分組討論與分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5:50-16:00</text:span></text:p>
          </table:table-cell>
          <table:table-cell table:style-name="表格1.C1" office:value-type="string">
            <text:p text:style-name="P5">休息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</text:span><text:span text:style-name="T4">6</text:span><text:span text:style-name="T4">:</text:span><text:span text:style-name="T4">0</text:span><text:span text:style-name="T4">0-1</text:span><text:span text:style-name="T4">7</text:span><text:span text:style-name="T4">:</text:span><text:span text:style-name="T4">0</text:span><text:span text:style-name="T4">0</text:span></text:p>
          </table:table-cell>
          <table:table-cell table:style-name="表格1.C1" office:value-type="string">
            <text:p text:style-name="P5">手作DIY療癒小盆栽</text:p>
          </table:table-cell>
        </table:table-row>
        <table:table-row table:style-name="表格1.1">
          <table:table-cell table:style-name="表格1.A1" table:number-rows-spanned="8" office:value-type="string">
            <text:p text:style-name="P2"><text:span text:style-name="T4">8/1</text:span></text:p>
            <text:p text:style-name="P2"><text:span text:style-name="T4">(六)</text:span></text:p>
          </table:table-cell>
          <table:table-cell table:style-name="表格1.A1" office:value-type="string">
            <text:p text:style-name="P5">08:00-08:30</text:p>
          </table:table-cell>
          <table:table-cell table:style-name="表格1.C1" office:value-type="string">
            <text:p text:style-name="P4">報到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08:30-10:00</text:p>
          </table:table-cell>
          <table:table-cell table:style-name="表格1.C1" office:value-type="string">
            <text:p text:style-name="P4">車程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0:00-10:30</text:span></text:p>
          </table:table-cell>
          <table:table-cell table:style-name="表格1.C1" office:value-type="string">
            <text:p text:style-name="Standard"><text:span text:style-name="T4">新的約定 </text:span><text:span text:style-name="T4">&amp; </text:span><text:span text:style-name="T4">結業祝福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0:30-1</text:span><text:span text:style-name="T4">2</text:span><text:span text:style-name="T4">:</text:span><text:span text:style-name="T4">0</text:span><text:span text:style-name="T4">0</text:span></text:p>
          </table:table-cell>
          <table:table-cell table:style-name="表格1.C1" office:value-type="string">
            <text:p text:style-name="P4">太平雲梯-雲之南步道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2:00-13:</text:span><text:span text:style-name="T4">0</text:span><text:span text:style-name="T4">0</text:span></text:p>
          </table:table-cell>
          <table:table-cell table:style-name="表格1.C1" office:value-type="string">
            <text:p text:style-name="Standard"><text:span text:style-name="T4">午餐(桌餐)-碧湖觀光茶園、太平老街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3:30-16:00</text:span></text:p>
          </table:table-cell>
          <table:table-cell table:style-name="表格1.C1" office:value-type="string">
            <text:p text:style-name="Standard"><text:span text:style-name="T4">碧湖村-琥珀社咖啡莊園-手作咖啡體驗(自費，自由參加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4">16:00-19:30</text:span></text:p>
          </table:table-cell>
          <table:table-cell table:style-name="表格1.C1" office:value-type="string">
            <text:p text:style-name="P4">回程，晚餐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19:30</text:p>
          </table:table-cell>
          <table:table-cell table:style-name="表格1.C1" office:value-type="string">
            <text:p text:style-name="P4">賦歸</text:p>
          </table:table-cell>
        </table:table-row>
      </table:table>
      <text:p text:style-name="P2"><text:span text:style-name="T4">九、報名方式及錄取通知：</text:span></text:p>
      <text:p text:style-name="P21"><text:soft-page-break/><text:span text:style-name="T4">(一)自109年6月22日起至109年7月7日止，檢附報名表，e-mail至嘉義縣太平國小陳主任收(</text:span><text:span text:style-name="T7">標題請註明「幸福的零點五+零點五」活動報名表件</text:span><text:span text:style-name="T4">)。</text:span><text:span text:style-name="T4">E</text:span><text:span text:style-name="T4">-</text:span><text:span text:style-name="T4">mail:tpps@mail.cyc.edu.tw</text:span><text:span text:style-name="T4">，請傳送後致電太平國小教務處(05)-2571004確認是否收到信件。</text:span></text:p>
      <text:p text:style-name="P22">(二)若報名人數過多，將以抽籤方式決定錄取學員，餘保留為備取學員。</text:p>
      <text:p text:style-name="P15"><text:span text:style-name="T4">(三)錄取名單</text:span><text:span text:style-name="T4">：</text:span><text:span text:style-name="T4">109年</text:span><text:span text:style-name="T4">7</text:span><text:span text:style-name="T4">月</text:span><text:span text:style-name="T4">10</text:span><text:span text:style-name="T4">日（星期五）下班前公佈於嘉義縣家庭教育中心網頁，請自行上網查閱。</text:span></text:p>
      <text:p text:style-name="P23"><text:span text:style-name="T4">十、戶外活動攜帶物品：</text:span></text:p>
      <text:p text:style-name="P24"><text:span text:style-name="T4">(一)個人衣物、外套。</text:span></text:p>
      <text:p text:style-name="P24"><text:span text:style-name="T4">(二)防曬用品、防蚊液、帽子、水壺、雨具。</text:span></text:p>
      <text:p text:style-name="P23"><text:span text:style-name="T4">十二、注意事項：</text:span></text:p>
      <text:p text:style-name="P24"><text:span text:style-name="T4">(一)報名經錄取者，如無法參加者請事先來電告知(05-2571004</text:span><text:span text:style-name="T4">-</text:span><text:span text:style-name="T4">陳主任)</text:span></text:p>
      <text:p text:style-name="P16"><text:span text:style-name="T4">(二)如有未盡事宜，以主辦單位規定為準。</text:span></text:p>
      <text:p text:style-name="P10"/>
      <text:p text:style-name="P17"><text:span text:style-name="T1">嘉義縣10</text:span><text:span text:style-name="T1">9</text:span><text:span text:style-name="T1">年「幸福的零點五+零點五」活動報名表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姓名：</text:p>
          </table:table-cell>
          <table:table-cell table:style-name="表格2.B1" table:number-columns-spanned="2" office:value-type="string">
            <text:p text:style-name="P8">性別： □男 □女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身分證字號：</text:p>
            <text:p text:style-name="P8">(辦理保險用)</text:p>
          </table:table-cell>
          <table:table-cell table:style-name="表格2.B1" table:number-columns-spanned="2" office:value-type="string">
            <text:p text:style-name="P8">出生日期： <text:s text:c="4"/>年 <text:s text:c="5"/>月 <text:s text:c="4"/>日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連絡電話：</text:p>
          </table:table-cell>
          <table:table-cell table:style-name="表格2.B1" table:number-columns-spanned="2" office:value-type="string">
            <text:p text:style-name="P8">膳食： □葷 □素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地址：</text:p>
          </table:table-cell>
          <table:table-cell table:style-name="表格2.B4" office:value-type="string">
            <text:p text:style-name="P9">接送地點</text:p>
          </table:table-cell>
          <table:table-cell table:style-name="表格2.B1" office:value-type="string">
            <text:p text:style-name="P1"><text:span text:style-name="T4">□嘉義縣創新學院</text:span></text:p>
            <text:p text:style-name="P1"><text:span text:style-name="T4">□中埔交流道宜興火龍果</text:span></text:p>
            <text:p text:style-name="P1"><text:span text:style-name="T4"><text:s text:c="2"/>養生餐廳</text:span></text:p>
            <text:p text:style-name="P1"><text:span text:style-name="T4">□梅山鄉清潔隊停車場</text:span></text:p>
            <text:p text:style-name="P1"><text:span text:style-name="T14">□</text:span><text:span text:style-name="T4">自行前往</text:span></text:p>
          </table:table-cell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姓名：</text:p>
          </table:table-cell>
          <table:table-cell table:style-name="表格3.B1" table:number-columns-spanned="2" office:value-type="string">
            <text:p text:style-name="P8">性別： □男 □女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身分證字號：</text:p>
            <text:p text:style-name="P8">(辦理保險用)</text:p>
          </table:table-cell>
          <table:table-cell table:style-name="表格3.B1" table:number-columns-spanned="2" office:value-type="string">
            <text:p text:style-name="P8">出生日期： <text:s text:c="4"/>年 <text:s text:c="5"/>月 <text:s text:c="4"/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8">連絡電話：</text:p>
          </table:table-cell>
          <table:table-cell table:style-name="表格3.B1" table:number-columns-spanned="2" office:value-type="string">
            <text:p text:style-name="P8">膳食： □葷 □素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">地址：</text:p>
          </table:table-cell>
          <table:table-cell table:style-name="表格3.A1" office:value-type="string">
            <text:p text:style-name="P8">接送地點</text:p>
          </table:table-cell>
          <table:table-cell table:style-name="表格3.B1" office:value-type="string">
            <text:p text:style-name="P7">□嘉義縣創新學院</text:p>
            <text:p text:style-name="P7">□中埔交流道宜興火龍果</text:p>
            <text:p text:style-name="P1"><text:span text:style-name="T4"><text:s text:c="2"/>養生餐廳</text:span></text:p>
            <text:p text:style-name="P7">□梅山鄉清潔隊停車場</text:p>
            <text:p text:style-name="P7">□自行前往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許勝喬</meta:initial-creator>
    <meta:creation-date>2020-04-27T13:13:00</meta:creation-date>
    <dc:date>2020-06-23T11:19:44.882000000</dc:date>
    <meta:print-date>2019-02-21T13:39:00</meta:print-date>
    <meta:editing-cycles>51</meta:editing-cycles>
    <meta:editing-duration>PT4H36M27S</meta:editing-duration>
    <meta:document-statistic meta:table-count="3" meta:image-count="0" meta:object-count="0" meta:page-count="2" meta:paragraph-count="106" meta:word-count="1306" meta:character-count="1765" meta:non-whitespace-character-count="1585"/>
    <meta:generator>NDC_ODF_Application_Tools/2.0.3$Windows_x86 LibreOffice_project/54cf7324c4a2efdf36c5efbb1fcbec2120c1d70e</meta:generator>
  </office:meta>
</office:document-meta>
</file>