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 style:master-page-name="">
      <loext:graphic-properties draw:fill="none"/>
      <style:paragraph-properties fo:margin-left="1.199cm" fo:margin-right="-0.499cm" fo:line-height="1.058cm" fo:orphans="0" fo:widows="0" fo:text-indent="0cm" style:auto-text-indent="false" style:page-number="auto" fo:background-color="transparent" style:writing-mode="lr-tb"/>
      <style:text-properties officeooo:paragraph-rsid="0019af73"/>
    </style:style>
    <style:style style:name="P6" style:family="paragraph" style:parent-style-name="Standard">
      <loext:graphic-properties draw:fill="none"/>
      <style:paragraph-properties fo:margin-left="1.199cm" fo:margin-right="-0.499cm" fo:line-height="1.058cm" fo:orphans="0" fo:widows="0" fo:text-indent="0cm" style:auto-text-indent="false" fo:background-color="transparent" style:writing-mode="lr-tb"/>
      <style:text-properties officeooo:paragraph-rsid="0019af73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fo:color="#000000" style:font-name="標楷體" fo:font-size="18pt" style:text-underline-style="none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fo:letter-spacing="-0.035cm" style:text-underline-style="none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fo:letter-spacing="-0.071cm" style:text-underline-style="none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fo:letter-spacing="-0.06cm" style:text-underline-style="none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fo:letter-spacing="-0.053cm" style:text-underline-style="none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8pt" fo:letter-spacing="-0.042cm" style:text-underline-style="none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8pt" fo:letter-spacing="-0.039cm" style:text-underline-style="non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ne官方帳號訊息</text:p>
      <text:p text:style-name="P2"/>
      <text:p text:style-name="P1"><text:span text:style-name="T2">一</text:span><text:span text:style-name="T2">、敬請於10</text:span><text:span text:style-name="T2">9</text:span><text:span text:style-name="T2">年</text:span><text:span text:style-name="T2">5</text:span><text:span text:style-name="T2">月</text:span><text:span text:style-name="T2">1</text:span><text:span text:style-name="T2">日至</text:span><text:span text:style-name="T2">14</text:span><text:span text:style-name="T2">日登載。</text:span></text:p>
      <text:p text:style-name="P3">二、登載內容：</text:p>
      <text:p text:style-name="P5"><text:span text:style-name="T4">10</text:span><text:span text:style-name="T4">9</text:span><text:span text:style-name="T4">年</text:span><text:span text:style-name="T4">司法、調查、國安、海巡及移民特考</text:span><text:span text:style-name="T4">報名。</text:span></text:p>
      <text:p text:style-name="P6"><text:a xlink:type="simple" xlink:href="https://wwwc.moex.gov.tw/main/exam/wFrmExamDetail.aspx?c=109130" text:style-name="Internet_20_link" text:visited-style-name="Visited_20_Internet_20_Link"><text:span text:style-name="Internet_20_link"><text:span text:style-name="T11">https://wwwc.moex.gov.tw/main/exam/wFrmExamDetail.aspx?c=10913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4-20T09:56:03.971000000</dc:date>
    <meta:editing-cycles>33</meta:editing-cycles>
    <meta:editing-duration>PT1H19M3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5" meta:word-count="53" meta:character-count="123" meta:non-whitespace-character-count="123"/>
  </office:meta>
</office:document-meta>
</file>