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justify" fo:line-height="0.4166in" fo:margin-left="0.491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" style:parent-style-name="Standard" style:family="paragraph">
      <style:paragraph-properties fo:text-align="justify" fo:line-height="0.4166in" fo:margin-left="0.4722in" fo:text-indent="-0.2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P13" style:parent-style-name="Standard" style:family="paragraph">
      <style:paragraph-properties fo:text-align="justify" fo:line-height="0.4166in" fo:margin-left="0.4722in" fo:margin-right="-0.0395in">
        <style:tab-stops>
          <style:tab-stop style:type="left" style:position="6.2708in"/>
          <style:tab-stop style:type="left" style:position="6.4791in"/>
          <style:tab-stop style:type="left" style:position="6.5208in"/>
          <style:tab-stop style:type="left" style:position="6.552in"/>
          <style:tab-stop style:type="left" style:position="6.5729in"/>
        </style:tab-stops>
      </style:paragraph-properties>
    </style:style>
    <style:style style:name="T14" style:parent-style-name="Internetlink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text-underline-type="none"/>
    </style:style>
    <style:style style:name="P15" style:parent-style-name="Standard" style:family="paragraph">
      <style:paragraph-properties fo:text-align="justify" fo:line-height="0.4166in" fo:margin-left="0.4333in" fo:margin-right="-0.0395in" fo:text-indent="-0.2361in">
        <style:tab-stops>
          <style:tab-stop style:type="left" style:position="6.2708in"/>
          <style:tab-stop style:type="left" style:position="6.4791in"/>
          <style:tab-stop style:type="left" style:position="6.5208in"/>
          <style:tab-stop style:type="left" style:position="6.552in"/>
          <style:tab-stop style:type="left" style:position="6.5729in"/>
        </style:tab-stops>
      </style:paragraph-properties>
    </style:style>
    <style:style style:name="T16" style:parent-style-name="Internetlink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8pt" style:font-size-asian="18pt" style:text-underline-type="non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/>
    </style:style>
    <style:style style:name="P20" style:parent-style-name="Standard" style:family="paragraph">
      <style:paragraph-properties fo:text-align="justify" fo:line-height="0.4166in" fo:margin-left="0.4722in">
        <style:tab-stops>
          <style:tab-stop style:type="left" style:position="6.6666in"/>
          <style:tab-stop style:type="left" style:position="6.7708in"/>
          <style:tab-stop style:type="left" style:position="6.8541in"/>
        </style:tab-stops>
      </style:paragraph-properties>
    </style:style>
    <style:style style:name="T21" style:parent-style-name="Internetlink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text-underline-type="none"/>
    </style:style>
  </office:automatic-styles>
  <office:body>
    <office:text text:use-soft-page-breaks="true">
      <text:p text:style-name="P1">Line官方帳號訊息</text:p>
      <text:p text:style-name="P2"/>
      <text:p text:style-name="P3">一、敬請於109年4月10日至23日登載。</text:p>
      <text:p text:style-name="P4">二、登載內容：</text:p>
      <text:p text:style-name="P5">109年7月及8月舉辦之各類醫事人員、獸醫師、社工師、法醫師等考試報名。</text:p>
      <text:p text:style-name="P6"><text:span text:style-name="T7">1.109</text:span><text:span text:style-name="T8">年第二次醫師考試第一階段考試、牙醫師藥師分階</text:span><text:span text:style-name="T9">段考試、醫事檢驗師、醫事放射師、物理治療師、職能治療師</text:span><text:span text:style-name="T10">、呼吸治療師、獸醫師考試、</text:span><text:span text:style-name="T11">109</text:span><text:span text:style-name="T12">年助產師考試</text:span></text:p>
      <text:p text:style-name="P13"><text:a xlink:href="https://wwwc.moex.gov.tw/main/exam/wFrmExamDetail.aspx?c=109100" office:target-frame-name="_top" xlink:show="replace"><text:span text:style-name="T14">https://wwwc.moex.gov.tw/main/exam/wFrmExamDetail.aspx?c=109100</text:span></text:a></text:p>
      <text:p text:style-name="P15"><text:span text:style-name="T16">2.109</text:span><text:span text:style-name="T17">年第二次中醫師、營養師、心理師、護理師、社會工作師考試、</text:span><text:span text:style-name="T18">109</text:span><text:span text:style-name="T19">年法醫師、語言治療師、聽力師、牙體技術師考試、驗光人員考試</text:span></text:p>
      <text:p text:style-name="P20"><text:span text:style-name="T21">https://wwwc.moex.gov.tw/main/exam/wFrmExamDetail.aspx?c=109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91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user</dc:creator>
    <meta:creation-date>2019-01-30T15:01:00Z</meta:creation-date>
    <dc:date>2020-04-07T08:43:00Z</dc:date>
    <meta:template xlink:href="Normal" xlink:type="simple"/>
    <meta:editing-cycles>1</meta:editing-cycles>
    <meta:editing-duration>PT5880S</meta:editing-duration>
    <meta:document-statistic meta:page-count="1" meta:paragraph-count="1" meta:word-count="64" meta:character-count="430" meta:row-count="3" meta:non-whitespace-character-count="367"/>
  </office:meta>
</office:document-meta>
</file>