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7.728cm"/>
    </style:style>
    <style:style style:name="表格1.B" style:family="table-column">
      <style:table-column-properties style:column-width="7.30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表格1.2" style:family="table-row">
      <style:table-row-properties style:min-row-height="2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6.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4" style:family="table-row">
      <style:table-row-properties style:min-row-height="3.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4" style:family="table-cell">
      <style:table-cell-properties fo:padding-left="0.191cm" fo:padding-right="0.191cm" fo:padding-top="0cm" fo:padding-bottom="0cm" fo:border="1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5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margin-left="0cm" fo:margin-right="-0.102cm" fo:margin-top="0.635cm" fo:margin-bottom="0cm" loext:contextual-spacing="false" fo:line-height="0.776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-0.191cm" fo:line-height="0.776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-0.191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191cm" fo:margin-top="0cm" fo:margin-bottom="0.318cm" loext:contextual-spacing="false" fo:line-height="0.77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9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</style:style>
    <style:style style:name="P13" style:family="paragraph" style:parent-style-name="List_20_Paragraph" style:list-style-name="WWNum2">
      <style:paragraph-properties fo:margin-left="1.062cm" fo:margin-right="0cm" fo:line-height="0.847cm" fo:text-align="justify" style:justify-single-word="false" fo:text-indent="-1.062cm" style:auto-text-indent="false"/>
    </style:style>
    <style:style style:name="P14" style:family="paragraph" style:parent-style-name="List_20_Paragraph" style:list-style-name="WWNum4" style:master-page-name="">
      <loext:graphic-properties draw:fill="none"/>
      <style:paragraph-properties fo:margin-left="0.801cm" fo:margin-right="0cm" fo:line-height="0.635cm" fo:text-align="justify" style:justify-single-word="false" fo:orphans="0" fo:widows="0" fo:text-indent="-0.6cm" style:auto-text-indent="false" style:page-number="auto" fo:background-color="transparent" style:writing-mode="lr-tb"/>
      <style:text-properties officeooo:paragraph-rsid="001cd79d"/>
    </style:style>
    <style:style style:name="P15" style:family="paragraph" style:parent-style-name="List_20_Paragraph" style:list-style-name="WWNum4">
      <loext:graphic-properties draw:fill="none"/>
      <style:paragraph-properties fo:margin-left="0.801cm" fo:margin-right="0cm" fo:line-height="0.635cm" fo:text-align="justify" style:justify-single-word="false" fo:orphans="0" fo:widows="0" fo:text-indent="-0.6cm" style:auto-text-indent="false" fo:background-color="transparent" style:writing-mode="lr-tb"/>
      <style:text-properties officeooo:paragraph-rsid="001cd79d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7" style:family="text">
      <style:text-properties style:use-window-font-color="true" style:font-name="標楷體" style:text-underline-style="none" style:font-name-asian="標楷體1"/>
    </style:style>
    <style:style style:name="gr1" style:family="graphic">
      <style:graphic-properties draw:stroke="solid" svg:stroke-width="0.071cm" svg:stroke-color="#00000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用人機關調閱公務人員履歷表之實務意見調查表</text:span></text:p>
      <text:p text:style-name="P4"><text:span text:style-name="T5">填表機關（單位）：</text:span><text:span text:style-name="T6">　　　　　　　　　　　</text:span></text:p>
      <text:p text:style-name="P5"><text:span text:style-name="T5">姓名職稱：</text:span><text:span text:style-name="T6">　　　　　　　　　　　</text:span></text:p>
      <text:p text:style-name="P7"><text:span text:style-name="T5">聯絡電話：</text:span><text:span text:style-name="T6">　　　　　　　　　　　</text:span></text:p>
      <text:p text:style-name="P6"><draw:line text:anchor-type="char" draw:z-index="0" draw:name="直線接點 1" draw:style-name="gr1" draw:text-style-name="P16" svg:x1="-0.014cm" svg:y1="0.533cm" svg:x2="15.579cm" svg:y2="0.533cm"><text:p/></draw:line></text:p>
      <text:p text:style-name="P8"><text:span text:style-name="T2">說明：</text:span></text:p>
      <text:p text:style-name="P2"><text:span text:style-name="T2"><text:s text:c="4"/>本總處「事求人機關徵才系統」（以下簡稱事求人系統）係徵才訊息之交流平台，提供公務人員與用人機關媒合機會之資訊，並自108年7月1日起，配合人事業務無紙化之推動，將職缺刊登及人員應徵作業整合，全程納入線上作業。另為期用人機關得以甄補適任人員，事求人系統亦提供用人機關人事單位於職缺有效日期截止14日內調閱經應徵者授權之「完整」公務人員履歷表之功能（14日後系統會自動刪除應徵者履歷資料），據以審核應徵者資格及適任性。</text:span></text:p>
      <text:p text:style-name="P9"><text:span text:style-name="T2"><text:s text:c="4"/>為精進各機關外補之徵才作業，以適時研修事求人系統之相關功能，請貴機關（單位）協助就以下疑義提供意見。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2"><text:span text:style-name="T2">實務疑義</text:span></text:p>
            </table:table-cell>
            <table:table-cell table:style-name="表格1.A1" office:value-type="string">
              <text:p text:style-name="P12"><text:span text:style-name="T2">意見</text:span>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1171585106" text:style-name="WWNum2">
              <text:list-item>
                <text:p text:style-name="P13"><text:span text:style-name="T2">機關為遴選適任人員，調閱「完整」公務人員履歷表審查應徵者適任與否之必要性？</text:span></text:p>
              </text:list-item>
            </text:list>
          </table:table-cell>
          <table:table-cell table:style-name="表格1.B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list xml:id="list150315456937590" text:continue-numbering="true" text:style-name="WWNum2">
              <text:list-item>
                <text:p text:style-name="P13"><text:span text:style-name="T2">未來如於事求人系統之調閱履歷資料功能，增設「篩選」機制，讓用人機關得視擬任職務之特性及業務需求設定調閱項目，或設定調閱履歷資料之「特定年限」</text:span><text:soft-page-break/><text:span text:style-name="T2">（如最近5年）之資料，是否可行？ </text:span></text:p>
              </text:list-item>
            </text:list>
          </table:table-cell>
          <table:table-cell table:style-name="表格1.B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list xml:id="list150315872230187" text:continue-numbering="true" text:style-name="WWNum2">
              <text:list-item>
                <text:p text:style-name="P13"><text:span text:style-name="T2">承上，機關設定調閱項目或設定調閱年限後，應徵者如得</text:span><text:bookmark text:name="_GoBack"/><text:span text:style-name="T2">依個人狀況同意開放調閱之項目或年限，是否妥適？</text:span></text:p>
              </text:list-item>
            </text:list>
          </table:table-cell>
          <table:table-cell table:style-name="表格1.B4" office:value-type="string">
            <text:p text:style-name="P1"/>
          </table:table-cell>
        </table:table-row>
        <table:table-row table:style-name="表格1.1">
          <table:table-cell table:style-name="表格1.A5" office:value-type="string">
            <text:list xml:id="list150314430072338" text:continue-numbering="true" text:style-name="WWNum2">
              <text:list-item>
                <text:p text:style-name="P13"><text:span text:style-name="T2">其他建議或意見</text:span></text:p>
              </text:list-item>
            </text:list>
          </table:table-cell>
          <table:table-cell table:style-name="表格1.B5" office:value-type="string">
            <text:p text:style-name="P1"/>
          </table:table-cell>
        </table:table-row>
      </table:table>
      <text:p text:style-name="P3"><text:span text:style-name="T3">備註：</text:span></text:p>
      <text:list xml:id="list1343613452" text:style-name="WWNum4">
        <text:list-item>
          <text:p text:style-name="P14"><text:span text:style-name="T3">本表請於文到10日內以電子郵件寄至</text:span><text:a xlink:type="simple" xlink:href="mailto:ewt5429@dgpa.gov.tw" text:style-name="ListLabel_20_3" text:visited-style-name="ListLabel_20_3"><text:span text:style-name="Internet_20_link"><text:span text:style-name="T7">ewt5429@dgpa.gov.tw</text:span></text:span></text:a><text:span text:style-name="T3">信箱。表格如不敷使用，請自行延伸。</text:span></text:p>
        </text:list-item>
        <text:list-item>
          <text:p text:style-name="P15"><text:span text:style-name="T3">聯絡人：行政院人事行政總處培訓考用處</text:span><text:span text:style-name="T4">張</text:span><text:span text:style-name="T3">專員</text:span><text:span text:style-name="T4">庭瑜</text:span><text:span text:style-name="T3">，電話：02-2397-9298轉564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庭瑜</meta:initial-creator>
    <meta:editing-cycles>3</meta:editing-cycles>
    <meta:print-date>2020-02-04T07:47:00</meta:print-date>
    <meta:creation-date>2020-02-06T01:18:00</meta:creation-date>
    <dc:date>2020-02-10T15:03:13.819000000</dc:date>
    <meta:editing-duration>PT4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17" meta:word-count="561" meta:character-count="639" meta:non-whitespace-character-count="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