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027in" style:use-optimal-column-width="false"/>
    </style:style>
    <style:style style:name="TableColumn5" style:family="table-column">
      <style:table-column-properties style:column-width="4.6361in" style:use-optimal-column-width="false"/>
    </style:style>
    <style:style style:name="Table3" style:family="table">
      <style:table-properties style:width="6.7388in" fo:margin-left="0in" table:align="center"/>
    </style:style>
    <style:style style:name="TableRow6" style:family="table-row">
      <style:table-row-properties style:min-row-height="2.613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7" style:parent-style-name="Standard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Standard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" style:parent-style-name="Standard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Internetlink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min-row-height="3.9263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347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Standard" style:family="paragraph">
      <style:paragraph-properties fo:line-height="0.347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8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line-height="0.347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center" fo:line-height="0.3472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8666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3472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Standard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1" style:parent-style-name="Standard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2.1027in" style:use-optimal-column-width="false"/>
    </style:style>
    <style:style style:name="TableColumn139" style:family="table-column">
      <style:table-column-properties style:column-width="4.6361in" style:use-optimal-column-width="false"/>
    </style:style>
    <style:style style:name="Table137" style:family="table">
      <style:table-properties style:width="6.7388in" fo:margin-left="0in" table:align="center"/>
    </style:style>
    <style:style style:name="TableRow140" style:family="table-row">
      <style:table-row-properties style:min-row-height="2.613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5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Times New Roman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Times New Roman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Times New Roman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9" style:family="table-row">
      <style:table-row-properties style:min-row-height="3.9263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3472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0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1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2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3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4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5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6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7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08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Row209" style:family="table-row">
      <style:table-row-properties style:min-row-height="0.8666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0.3472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18" style:family="table-row">
      <style:table-row-properties style:min-row-height="0.8666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line-height="0.3472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9" style:parent-style-name="Standard" style:family="paragraph">
      <style:paragraph-properties fo:line-height="0.4166in" fo:margin-left="0.3895in" fo:text-indent="-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6" style:parent-style-name="Standard" style:family="paragraph">
      <style:paragraph-properties fo:line-height="0.4166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3" style:parent-style-name="Standard" style:family="paragraph">
      <style:paragraph-properties fo:line-height="0.4166in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9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87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1" style:parent-style-name="Standard" style:family="paragraph">
      <style:paragraph-properties fo:text-align="justify" fo:line-height="0.3472in" fo:margin-left="0.393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5" style:parent-style-name="Standard" style:family="paragraph">
      <style:paragraph-properties fo:text-align="justify" fo:line-height="0.3472in" fo:margin-left="0.393in" fo:text-indent="-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服務屆滿40年資深優良教師簡介【範例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框架1" text:anchor-type="paragraph" svg:x="0.16181in" svg:y="0.19646in" svg:width="1.70139in" svg:height="2.25903in" style:rel-width="scale" style:rel-height="scale"><draw:text-box><text:p text:style-name="P10">最近一年內</text:p><text:p text:style-name="P11">2吋半身</text:p><text:p text:style-name="P12">光面彩色照片</text:p><text:p text:style-name="P13"/><text:p text:style-name="P14">(實貼)</text:p></draw:text-box><svg:title/><svg:desc/></draw:frame></text:span></text:p>
          </table:table-cell>
          <table:table-cell table:style-name="TableCell15">
            <text:p text:style-name="P16">基本資料</text:p>
            <text:p text:style-name="P17"><text:span text:style-name="T18">姓名：劉</text:span><text:span text:style-name="T19">○○</text:span><text:span text:style-name="T20">　　</text:span></text:p>
            <text:p text:style-name="P21"><text:span text:style-name="T22">身分證字號：</text:span><text:span text:style-name="T23">A123456789</text:span><text:span text:style-name="T24">　</text:span></text:p>
            <text:p text:style-name="P25"><text:span text:style-name="T26">生日：民國</text:span><text:span text:style-name="T27">10</text:span><text:span text:style-name="T28">年</text:span><text:span text:style-name="T29">12</text:span><text:span text:style-name="T30">月</text:span><text:span text:style-name="T31">5</text:span><text:span text:style-name="T32">日</text:span></text:p>
            <text:p text:style-name="P33">性別：男</text:p>
            <text:p text:style-name="P34"><text:span text:style-name="T35">學歷（全稱）：臺北帝國大學（臺大前身）博士</text:span></text:p>
            <text:p text:style-name="P36"><text:span text:style-name="T37">職稱（全稱）：國立</text:span><text:span text:style-name="T38">○○</text:span><text:span text:style-name="T39">大學教授</text:span></text:p>
            <text:p text:style-name="P40">經歷（最多五項）：</text:p>
            <text:p text:style-name="P41"><text:span text:style-name="T42"><text:s text:c="6"/></text:span><text:span text:style-name="T43">1. ○○</text:span><text:span text:style-name="T44">大學系主任</text:span></text:p>
            <text:p text:style-name="P45"><text:span text:style-name="T46"><text:s text:c="6"/></text:span><text:span text:style-name="T47">2. ○○</text:span><text:span text:style-name="T48">大學</text:span><text:span text:style-name="T49">○○</text:span><text:span text:style-name="T50">院長</text:span></text:p>
            <text:p text:style-name="P51">連絡電話：（日）02-2345678轉000</text:p>
            <text:p text:style-name="P52"><text:span text:style-name="T53"><text:s text:c="9"/></text:span><text:span text:style-name="T54">（夜）</text:span><text:span text:style-name="T55">02-2233445</text:span></text:p>
            <text:p text:style-name="P56"><text:span text:style-name="T57"><text:s text:c="9"/></text:span><text:span text:style-name="T58">（手機）：</text:span><text:span text:style-name="T59">0912345678</text:span></text:p>
            <text:p text:style-name="P60"><text:span text:style-name="T61">e-mail</text:span><text:span text:style-name="T62">：</text:span><text:a xlink:href="mailto:abc@gmail.com" office:target-frame-name="_top" xlink:show="replace"><text:span text:style-name="T63">abc@gmail.com</text:span></text:a></text:p>
            <text:p text:style-name="P64"><text:span text:style-name="T65">是否接受媒體採訪</text:span><text:span text:style-name="T66">：</text:span><text:span text:style-name="T67">□</text:span><text:span text:style-name="T68">是</text:span><text:span text:style-name="T69"><text:s text:c="2"/>□</text:span><text:span text:style-name="T70">否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劉</text:span><text:span text:style-name="T75">○○</text:span><text:span text:style-name="T76">先生</text:span><text:span text:style-name="T77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</text:span><text:span text:style-name="T78">37</text:span><text:span text:style-name="T79">年起即在</text:span><text:span text:style-name="T80">該校服務，曾任理學院化學系主任、化學研究所主任等職。民國</text:span><text:span text:style-name="T81">70</text:span><text:span text:style-name="T82">年以「有機矽化合物之合成」獲中山學術文化基金會學術獎，其合成之新物質已達</text:span><text:span text:style-name="T83">2</text:span><text:span text:style-name="T84">百餘種之多，已發表之學術論文約</text:span><text:span text:style-name="T85">50</text:span><text:span text:style-name="T86">篇。教學之餘並常參與多種學術活動，在國內，曾兼新竹玻璃廠技術顧問、東吳大學化學系主任；在國外，曾在美國耶魯大學任結核協會超博士研究員，美國</text:span><text:span text:style-name="T87">WX</text:span><text:span text:style-name="T88">會員，愛渥華州立大學客座教授，</text:span><text:span text:style-name="T89">1978</text:span><text:span text:style-name="T90">、</text:span><text:span text:style-name="T91">1982</text:span><text:span text:style-name="T92">及</text:span><text:span text:style-name="T93">1985</text:span><text:span text:style-name="T94">年曾多次攜論文參加法國、美國、德國等地「國際有機矽化學討論會」並主持討論會等頗為活躍。　　　　</text:span></text:p>
            <text:p text:style-name="P95"><text:span text:style-name="T96">【字體：標楷體</text:span><text:span text:style-name="T97">14</text:span><text:span text:style-name="T98">號字，行高：固定行高</text:span><text:span text:style-name="T99">25pt</text:span><text:span text:style-name="T100">】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教育理念：</text:span><text:span text:style-name="T105">教育是</text:span><text:span text:style-name="T106">○○○○</text:span><text:span text:style-name="T107">，學子的</text:span><text:span text:style-name="T108">○○○○</text:span><text:span text:style-name="T109">，為志業</text:span><text:span text:style-name="T110">○○○○○○○</text:span><text:span text:style-name="T111">。</text:span></text:p>
            <text:p text:style-name="P112"><text:span text:style-name="T113">【</text:span><text:span text:style-name="T114">不得超過</text:span><text:span text:style-name="T115">50</text:span><text:span text:style-name="T116">個字</text:span><text:span text:style-name="T117">】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優良事蹟：</text:span><text:span text:style-name="T122">曾獲</text:span><text:span text:style-name="T123">○○</text:span><text:span text:style-name="T124">學術文化基金會學術獎，並多次攜論文參加各國討論會。</text:span></text:p>
            <text:p text:style-name="P125"><text:span text:style-name="T126">【</text:span><text:span text:style-name="T127">不得超過</text:span><text:span text:style-name="T128">50</text:span><text:span text:style-name="T129">個字</text:span><text:span text:style-name="T130">】</text:span></text:p>
          </table:table-cell>
          <table:covered-table-cell/>
        </table:table-row>
      </table:table>
      <text:soft-page-break/>
      <text:p text:style-name="P131"><text:span text:style-name="T132">109</text:span><text:span text:style-name="T133">年服務</text:span><text:span text:style-name="T134">屆滿</text:span><text:span text:style-name="T135">40</text:span><text:span text:style-name="T136">年資深優良教師簡介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draw:frame draw:z-index="251659264" draw:id="id1" draw:style-name="a1" draw:name="框架2" text:anchor-type="paragraph" svg:x="0.16181in" svg:y="0.19646in" svg:width="1.70139in" svg:height="2.25903in" style:rel-width="scale" style:rel-height="scale"><draw:text-box><text:p text:style-name="P144"><text:span text:style-name="T145">最近半年內</text:span></text:p><text:p text:style-name="P146"><text:span text:style-name="T147">正面半身</text:span></text:p><text:p text:style-name="P148"><text:span text:style-name="T149">彩色個人照片</text:span></text:p><text:p text:style-name="P150"/><text:p text:style-name="P151"/></draw:text-box><svg:title/><svg:desc/></draw:frame></text:span></text:p>
          </table:table-cell>
          <table:table-cell table:style-name="TableCell152">
            <text:p text:style-name="P153">基本資料</text:p>
            <text:p text:style-name="P154">姓名：　　</text:p>
            <text:p text:style-name="P155"><text:span text:style-name="T156">身分證字號：</text:span></text:p>
            <text:p text:style-name="P157"><text:span text:style-name="T158">生日：民國</text:span><text:span text:style-name="T159"><text:s text:c="2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  <text:p text:style-name="P165"><text:span text:style-name="T166">性別：</text:span></text:p>
            <text:p text:style-name="P167"><text:span text:style-name="T168">學歷（全稱）：</text:span></text:p>
            <text:p text:style-name="P169"><text:span text:style-name="T170">職稱（全稱）：</text:span></text:p>
            <text:p text:style-name="P171">經歷（最多五項）：</text:p>
            <text:p text:style-name="P172">連絡電話：（日）：</text:p>
            <text:p text:style-name="P173"><text:span text:style-name="T174"><text:s text:c="9"/></text:span><text:span text:style-name="T175">（夜）：</text:span></text:p>
            <text:p text:style-name="P176"><text:span text:style-name="T177"><text:s text:c="9"/></text:span><text:span text:style-name="T178">（手機）：</text:span></text:p>
            <text:p text:style-name="P179"><text:span text:style-name="T180">e-mail</text:span><text:span text:style-name="T181">：</text:span></text:p>
            <text:p text:style-name="P182"><text:span text:style-name="T183">是否接受媒體採訪</text:span><text:span text:style-name="T184">：</text:span><text:span text:style-name="T185">□</text:span><text:span text:style-name="T186">是</text:span><text:span text:style-name="T187"><text:s text:c="2"/>□</text:span><text:span text:style-name="T188">否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　【</text:span><text:span text:style-name="T193">字數：</text:span><text:span text:style-name="T194">250</text:span><text:span text:style-name="T195">至</text:span><text:span text:style-name="T196">400</text:span><text:span text:style-name="T197">字</text:span><text:span text:style-name="T198">】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　　　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教育理念：【</text:span><text:span text:style-name="T213">10</text:span><text:span text:style-name="T214">至</text:span><text:span text:style-name="T215">50</text:span><text:span text:style-name="T216">個字</text:span><text:span text:style-name="T217">】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優良事蹟：【</text:span><text:span text:style-name="T222">10</text:span><text:span text:style-name="T223">至</text:span><text:span text:style-name="T224">50</text:span><text:span text:style-name="T225">個字</text:span><text:span text:style-name="T226">】</text:span></text:p>
          </table:table-cell>
          <table:covered-table-cell/>
        </table:table-row>
      </table:table>
      <text:p text:style-name="P227"/>
      <text:soft-page-break/>
      <text:p text:style-name="P228">填表說明</text:p>
      <text:p text:style-name="P229"><text:span text:style-name="T230">一、</text:span><text:span text:style-name="T231">服務屆滿</text:span><text:span text:style-name="T232">40</text:span><text:span text:style-name="T233">年之資深優良教師請參考所附範例，填寫簡介</text:span><text:span text:style-name="T234">1</text:span><text:span text:style-name="T235">份，俾製作資深優良教師芳名錄。</text:span></text:p>
      <text:p text:style-name="P236"><text:span text:style-name="T237">二、簡介一律使用</text:span><text:span text:style-name="T238">A4</text:span><text:span text:style-name="T239">紙張，文應以</text:span><text:span text:style-name="T240">標楷體</text:span><text:span text:style-name="T241">14</text:span><text:span text:style-name="T242">字型</text:span><text:span text:style-name="T243">，行距</text:span><text:span text:style-name="T244">固定行高</text:span><text:span text:style-name="T245">25pt</text:span><text:span text:style-name="T246">繕打。</text:span></text:p>
      <text:p text:style-name="P247"><text:span text:style-name="T248">三、簡介請當事人以</text:span><text:span text:style-name="T249">第</text:span><text:span text:style-name="T250">3</text:span><text:span text:style-name="T251">人稱</text:span><text:span text:style-name="T252">自行撰寫（請勿用稱本人、本縣、本校等字樣），內容包括姓名、最高學歷（請以正式畢業學歷填寫，</text:span><text:span text:style-name="T253">40</text:span><text:span text:style-name="T254">學分班等不予列入）、重要經歷、現職（如新北市</text:span><text:span text:style-name="T255">○○</text:span><text:span text:style-name="T256">區</text:span><text:span text:style-name="T257">○○</text:span><text:span text:style-name="T258">國民小學教師）及重要事蹟，</text:span><text:span text:style-name="T259">重要事蹟內文提及當事人時，請以</text:span><text:span text:style-name="T260">○○○</text:span><text:span text:style-name="T261">先生</text:span><text:span text:style-name="T262">/</text:span><text:span text:style-name="T263">女士填寫</text:span><text:span text:style-name="T264">，</text:span><text:span text:style-name="T265">字數以</text:span><text:span text:style-name="T266">250</text:span><text:span text:style-name="T267">至</text:span><text:span text:style-name="T268">400</text:span><text:span text:style-name="T269">字為限</text:span><text:span text:style-name="T270">，</text:span><text:span text:style-name="T271">並由所屬學校予以潤飾</text:span><text:span text:style-name="T272">。</text:span></text:p>
      <text:p text:style-name="P273"><text:span text:style-name="T274">四、服務滿</text:span><text:span text:style-name="T275">40</text:span><text:span text:style-name="T276">年之資深優良教師姓名除原為簡體字外，一律以</text:span><text:span text:style-name="T277">正楷</text:span><text:span text:style-name="T278">書寫。</text:span></text:p>
      <text:p text:style-name="P279"><text:span text:style-name="T280">五、簡介左上角請置入當事人</text:span><text:span text:style-name="T281">近半年「彩色大頭照」之電子檔，併請上傳照片電子檔（檔案</text:span><text:span text:style-name="T282">JPG</text:span><text:span text:style-name="T283">，檔案大小</text:span><text:span text:style-name="T284">3MB-5MB</text:span><text:span text:style-name="T285">）至良師興國網站</text:span><text:span text:style-name="T286">。</text:span></text:p>
      <text:p text:style-name="P287"><text:span text:style-name="T288">六、本簡介，</text:span><text:span text:style-name="T289">應按「服務屆滿</text:span><text:span text:style-name="T290">40</text:span><text:span text:style-name="T291">年資深優良教師名冊」中所填列之順序疊放</text:span><text:span text:style-name="T292">。「教育理念」限</text:span><text:span text:style-name="T293">10</text:span><text:span text:style-name="T294">至</text:span><text:span text:style-name="T295">50</text:span><text:span text:style-name="T296">個字；「優良事蹟」應以「重要事蹟」內文所列事蹟為主，限</text:span><text:span text:style-name="T297">10</text:span><text:span text:style-name="T298">至</text:span><text:span text:style-name="T299">50</text:span><text:span text:style-name="T300">個字。</text:span></text:p>
      <text:p text:style-name="P301"><text:span text:style-name="T302">七、</text:span><text:span text:style-name="T303">推薦表各欄位請詳實填寫（學經歷及職稱等請填全銜，勿填簡稱），勿缺漏，另請注意字數限制（含空格、標點符號），以免字數太多，無法上傳</text:span><text:span text:style-name="T304">。</text:span></text:p>
      <text:p text:style-name="P305"><text:span text:style-name="T306">八、</text:span><text:span text:style-name="T307">個人照片及簡介等電子檔案，大專校院自行上傳至本部良師興國網站之管理系統單位（網址：</text:span><text:span text:style-name="T308">http://excellentteacher.moe.edu.tw/</text:span><text:span text:style-name="T309">），直轄市政府教育局、縣（市）政府、教育部國民及學前教育署轄屬學校，由各該主管機關統一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廖晉瑩</dc:creator>
    <meta:creation-date>2019-01-07T11:53:00Z</meta:creation-date>
    <dc:date>2020-01-17T07:11:00Z</dc:date>
    <meta:print-date>2017-12-04T17:27:00Z</meta:print-date>
    <meta:template xlink:href="Normal.dotm" xlink:type="simple"/>
    <meta:editing-cycles>6</meta:editing-cycles>
    <meta:editing-duration>PT120S</meta:editing-duration>
    <meta:document-statistic meta:page-count="3" meta:paragraph-count="3" meta:word-count="237" meta:character-count="1586" meta:row-count="11" meta:non-whitespace-character-count="1352"/>
  </office:meta>
</office:document-meta>
</file>