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F4E78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F4E78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F4E78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2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人員人事派免兼令電子化措施意見調查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嘉義縣公務人員人事派免兼令電子化措施意見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說明：</text:p>
            <text:p>一、行政院人事行政總處自112年6月30日起施行公務人員人事派免令電子化措施，並以行政院及所屬中央、地方機關（構）學校之公務人員（含人事、主計一條鞭）為適用對象（但部分機關或人員性質特殊者，如中央銀行、應報院核派【定】職務、政風一條鞭職務、外交部非一條鞭職務等，則排除適用）。</text:p>
            <text:p>二、為擴大實施成效，該總處研議比照人事派免令電子化措施之適用範圍及作業流程，將「派免兼令」文稿類型（按，多用於核定兼任機關組織法規所定職務之文稿類型，例如<text:span text:style-name="T2">：</text:span>衛生所護理師兼護理長）納入實施範圍，請貴機關就系統運作上是否有精進之處，或其他具體建議研提意見。必要時，可檢附相關截圖畫面並標註說明後，以電子郵件傳送至縣府人事處組織任免科曾科員靖媛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主管機關</text:p>
          </table:table-cell>
          <table:table-cell office:value-type="string" table:style-name="ce4">
            <text:p>提案機關</text:p>
          </table:table-cell>
          <table:table-cell office:value-type="string" table:style-name="ce4">
            <text:p>建議類別</text:p>
          </table:table-cell>
          <table:table-cell office:value-type="string" table:style-name="ce4">
            <text:p>建議事項</text:p>
          </table:table-cell>
          <table:table-cell office:value-type="string" table:style-name="ce4">
            <text:p>提案人姓名</text:p>
          </table:table-cell>
          <table:table-cell office:value-type="string" table:style-name="ce4">
            <text:p>提案人聯絡電話</text:p>
          </table:table-cell>
          <table:table-cell office:value-type="string" table:style-name="ce5">
            <text:p>提案人電子郵件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□人力資源管理資訊系統(WebHR)派免兼令相關</text:p>
            <text:p>□公務人員個人資料服務網(MyData)派免兼令相關</text:p>
            <text:p><text:span text:style-name="T4">□</text:span>無建議事項(以下欄位免填)</text:p>
          </table:table-cell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填表人姓名：<text:span text:style-name="T5"><text:s text:c="22"/>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電子郵件：<text:s text:c="5"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備註：</text:p>
            <text:p>請於113年12月17日（星期二）前依式填具意見，免備文以電子檔逕傳電子信箱(tseng24@mail.cyhg.gov.tw）彙辦（無者免回復），逾期視同無意見。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公務人員人事派免兼令電子化措施意見調查表.$A$1:公務人員人事派免兼令電子化措施意見調查表.$G$8" table:base-cell-address="公務人員人事派免兼令電子化措施意見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炎潤</meta:initial-creator>
    <dc:creator>曾靖媛</dc:creator>
    <meta:creation-date>2024-11-28T00:58:51Z</meta:creation-date>
    <dc:date>2024-12-10T07:59:54Z</dc:date>
    <meta:print-date>2024-12-06T08:06:09Z</meta:print-date>
  </office:meta>
</office:document-meta>
</file>