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026cm" fo:margin-top="0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2.133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2.965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1" style:family="table-cell">
      <style:table-cell-properties style:border-line-width-left="0.053cm 0.026cm 0.026cm" style:border-line-width-right="0.053cm 0.026cm 0.026cm" style:border-line-width-top="0.053cm 0.026cm 0.026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G1" style:family="table-cell">
      <style:table-cell-properties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98cm" fo:keep-together="auto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none" style:writing-mode="lr-tb"/>
    </style:style>
    <style:style style:name="表格1.G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4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none" fo:border-bottom="none" style:writing-mode="lr-tb"/>
    </style:style>
    <style:style style:name="表格1.G4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none" fo:border-bottom="none" style:writing-mode="lr-tb"/>
    </style:style>
    <style:style style:name="表格1.5" style:family="table-row">
      <style:table-row-properties style:min-row-height="1.582cm" fo:keep-together="auto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none" fo:border-bottom="0.5pt solid #000000" style:writing-mode="lr-tb"/>
    </style:style>
    <style:style style:name="表格1.G5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2.9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6.536cm" fo:margin-left="0.741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6.421cm"/>
    </style:style>
    <style:style style:name="表格2.C" style:family="table-column">
      <style:table-column-properties style:column-width="7.893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2">
      <style:paragraph-properties fo:margin-left="0.21cm" fo:margin-right="0cm" fo:margin-top="0cm" fo:margin-bottom="0.318cm" style:contextual-spacing="false" fo:line-height="0.635cm" fo:text-indent="-0.21cm" style:auto-text-indent="false"/>
      <style:text-properties fo:font-size="14pt" style:font-size-asian="14pt"/>
    </style:style>
    <style:style style:name="P2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fo:font-size="14pt" style:font-size-asian="14pt"/>
    </style:style>
    <style:style style:name="P3" style:family="paragraph" style:parent-style-name="Body_20_Text_20_Indent_20_2">
      <style:paragraph-properties fo:margin-left="0.21cm" fo:margin-right="0cm" fo:margin-top="0cm" fo:margin-bottom="0.318cm" style:contextual-spacing="false" fo:line-height="0.635cm" fo:text-indent="-0.21cm" style:auto-text-indent="false"/>
    </style:style>
    <style:style style:name="P4" style:family="paragraph" style:parent-style-name="Body_20_Text_20_Indent_20_2">
      <style:paragraph-properties fo:margin-left="0.099cm" fo:margin-right="0.099cm" fo:line-height="0.635cm" fo:text-align="justify" fo:text-align-last="justify" style:justify-single-word="false" fo:orphans="0" fo:widows="0" fo:text-indent="0cm" style:auto-text-indent="false"/>
    </style:style>
    <style:style style:name="P5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</style:style>
    <style:style style:name="P6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style:font-name="標楷體" fo:font-size="14pt" style:font-size-asian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917cm" fo:text-align="end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text-indent="9.384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.635cm" style:contextual-spacing="false" fo:line-height="0.917cm" fo:text-align="center" style:justify-single-word="false"/>
    </style:style>
    <style:style style:name="P16" style:family="paragraph" style:parent-style-name="Standard">
      <style:paragraph-properties fo:margin-top="0.318cm" fo:margin-bottom="0cm" style:contextual-spacing="false" fo:line-height="0.635cm" fo:text-align="justify" style:justify-single-word="false" fo:orphans="0" fo:widows="0"/>
      <style:text-properties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cm" fo:margin-right="0.494cm" fo:margin-top="0cm" fo:margin-bottom="0cm" style:contextual-spacing="false" fo:line-height="0.635cm" fo:text-align="end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8" style:family="paragraph" style:parent-style-name="Standard">
      <style:paragraph-properties fo:line-height="0.847cm"/>
    </style:style>
    <style:style style:name="P29" style:family="paragraph" style:parent-style-name="Standard">
      <style:paragraph-properties fo:margin-left="0cm" fo:margin-right="0cm" fo:text-indent="9.384cm" style:auto-text-indent="false"/>
    </style:style>
    <style:style style:name="P30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fo:color="#000000" loext:opacity="100%" style:font-name="標楷體" fo:font-size="16pt" fo:font-weight="bold" fo:background-color="#d8d8d8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32" style:family="paragraph" style:parent-style-name="Standard_20__28_user_29_">
      <style:paragraph-properties fo:line-height="0.635cm" fo:text-align="center" style:justify-single-word="false"/>
    </style:style>
    <style:style style:name="P33" style:family="paragraph" style:parent-style-name="Standard_20__28_user_29_">
      <style:paragraph-properties fo:margin-top="0.318cm" fo:margin-bottom="0cm" style:contextual-spacing="false" fo:line-height="0.635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4" style:family="paragraph" style:parent-style-name="Standard_20__28_user_29_">
      <style:paragraph-properties fo:line-height="0.706cm" fo:text-align="justify" style:justify-single-word="false" fo:break-before="page"/>
    </style:style>
    <style:style style:name="P35" style:family="paragraph" style:parent-style-name="Standard_20__28_user_29_">
      <style:paragraph-properties fo:margin-left="0.99cm" fo:margin-right="0cm" fo:line-height="0.776cm" fo:text-align="justify" style:justify-single-word="false" fo:text-indent="-0.99cm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21cm" fo:font-weight="bold" style:font-name-asian="標楷體1" style:font-size-asian="14pt" style:font-weight-asian="bold" style:font-name-complex="F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loext:opacity="100%" style:font-name="標楷體" fo:font-size="14pt" style:letter-kerning="true" style:font-name-asian="標楷體1" style:font-size-asian="14pt" style:font-name-complex="Times New Roman1" style:font-size-complex="14pt"/>
    </style:style>
    <style:style style:name="T18" style:family="text"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T19" style:family="text">
      <style:text-properties fo:color="#000000" loext:opacity="100%" style:font-name="標楷體" style:font-size-complex="14pt"/>
    </style:style>
    <style:style style:name="T20" style:family="text">
      <style:text-properties fo:color="#000000" loext:opacity="100%"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21" style:family="text">
      <style:text-properties fo:color="#000000" loext:opacity="100%" style:font-name="標楷體" style:font-weight-complex="bold"/>
    </style:style>
    <style:style style:name="T22" style:family="text">
      <style:text-properties fo:color="#000000" loext:opacity="100%" style:font-name="標楷體"/>
    </style:style>
    <style:style style:name="T23" style:family="text">
      <style:text-properties fo:color="#000000" loext:opacity="100%" style:font-name="標楷體" fo:font-weight="bold" style:font-weight-asian="bold"/>
    </style:style>
    <style:style style:name="T24" style:family="text">
      <style:text-properties fo:color="#000000" loext:opacity="100%" style:font-name="標楷體" fo:font-weight="bold" style:font-weight-asian="bold" style:font-weight-complex="bold"/>
    </style:style>
    <style:style style:name="T25" style:family="text">
      <style:text-properties fo:color="#000000" loext:opacity="100%" style:font-name="Times New Roman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26" style:family="text">
      <style:text-properties fo:color="#000000" loext:opacity="100%" style:font-name="新細明體" fo:font-weight="bold" style:font-name-asian="新細明體1" style:font-weight-asian="bold"/>
    </style:style>
    <style:style style:name="T2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9" style:family="text">
      <style:text-properties style:font-name="Times New Roman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letter-spacing="-0.035cm" fo:font-weight="bold" style:font-name-asian="標楷體1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4pt" style:font-size-asian="14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771cm" fo:min-width="1.632cm" fo:padding-top="0.127cm" fo:padding-bottom="0.127cm" fo:padding-left="0cm" fo:padding-right="0cm" fo:wrap-option="wrap" fo:margin-left="0cm" fo:margin-right="0.064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none" draw:textarea-vertical-align="top" draw:auto-grow-height="false" fo:min-height="0.771cm" fo:min-width="1.265cm" fo:padding-top="0.127cm" fo:padding-bottom="0.127cm" fo:padding-left="0cm" fo:padding-right="0cm" fo:wrap-option="no-wrap" fo:margin-left="0cm" fo:margin-right="0.062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draw:custom-shape text:anchor-type="char" draw:z-index="1" draw:name="文字方塊 6" draw:style-name="gr1" draw:text-style-name="P36" svg:width="1.631cm" svg:height="1.024cm" svg:x="16.129cm" svg:y="0.019cm"><text:p text:style-name="P32"><text:span text:style-name="T2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15"><draw:custom-shape text:anchor-type="char" draw:z-index="0" draw:name="文字方塊 4" draw:style-name="gr2" draw:text-style-name="P36" svg:width="1.264cm" svg:height="1.024cm" svg:x="19.472cm" svg:y="-1.039cm"><text:p text:style-name="P32"><text:span text:style-name="T2">附件</text:span><text:span text:style-name="T15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主管機關全銜）預估115年度符合薦升簡訓練受訓資格人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7"><text:span text:style-name="T5">項目</text:span></text:p>
          </table:table-cell>
          <table:table-cell table:style-name="表格1.B1" table:number-columns-spanned="3" office:value-type="string">
            <text:p text:style-name="P18"><text:span text:style-name="T5">符合公務人員任用法</text:span></text:p>
            <text:p text:style-name="P18"><text:span text:style-name="T5">第17條資格人數</text:span></text:p>
          </table:table-cell>
          <table:covered-table-cell/>
          <table:covered-table-cell/>
          <table:table-cell table:style-name="表格1.E1" table:number-rows-spanned="3" office:value-type="string">
            <text:p text:style-name="P26"><text:span text:style-name="T17">符合專門職業及技術人員轉任公務人員條例</text:span></text:p>
            <text:p text:style-name="P27"><text:span text:style-name="T17">第9條</text:span></text:p>
            <text:p text:style-name="P27"><text:span text:style-name="T17">資格人數</text:span></text:p>
          </table:table-cell>
          <table:table-cell table:style-name="表格1.F1" table:number-rows-spanned="3" office:value-type="string">
            <text:p text:style-name="P33"><text:span text:style-name="T19">預估符合參加115年度薦升簡訓練總人數</text:span></text:p>
          </table:table-cell>
          <table:table-cell table:style-name="表格1.G1" table:number-rows-spanned="3" office:value-type="string">
            <text:p text:style-name="P16"><text:span text:style-name="T18">前經核准保留受訓資格，尚未申請補訓人數</text:span></text:p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8"><text:span text:style-name="T5">第2項</text:span></text:p>
          </table:table-cell>
          <table:covered-table-cell/>
          <table:table-cell table:style-name="表格1.D2" table:number-rows-spanned="2" office:value-type="string">
            <text:p text:style-name="P18"><text:span text:style-name="T5">第3項</text:span></text:p>
          </table:table-cell>
          <table:covered-table-cell table:style-name="表格1.B2"/>
          <table:covered-table-cell table:style-name="表格1.F2"/>
          <table:covered-table-cell table:style-name="表格1.G2"/>
        </table:table-row>
        <table:table-row table:style-name="表格1.3">
          <table:covered-table-cell table:style-name="表格1.A2"/>
          <table:table-cell table:style-name="表格1.D2" office:value-type="string">
            <text:p text:style-name="P18"><text:span text:style-name="T5">第1款</text:span></text:p>
          </table:table-cell>
          <table:table-cell table:style-name="表格1.D2" office:value-type="string">
            <text:p text:style-name="P18"><text:span text:style-name="T5">第2款</text:span></text:p>
          </table:table-cell>
          <table:covered-table-cell table:style-name="表格1.D3"/>
          <table:covered-table-cell table:style-name="表格1.D2"/>
          <table:covered-table-cell table:style-name="表格1.F3"/>
          <table:covered-table-cell table:style-name="表格1.G3"/>
        </table:table-row>
        <table:table-row table:style-name="表格1.4">
          <table:covered-table-cell table:style-name="表格1.A2"/>
          <table:table-cell table:style-name="表格1.B4" office:value-type="string">
            <text:p text:style-name="P22"><text:span text:style-name="T27">（A）</text:span></text:p>
          </table:table-cell>
          <table:table-cell table:style-name="表格1.B4" office:value-type="string">
            <text:p text:style-name="P22"><text:span text:style-name="T27">（B）</text:span></text:p>
          </table:table-cell>
          <table:table-cell table:style-name="表格1.B4" office:value-type="string">
            <text:p text:style-name="P22"><text:span text:style-name="T27">（C）</text:span></text:p>
          </table:table-cell>
          <table:table-cell table:style-name="表格1.B4" office:value-type="string">
            <text:p text:style-name="P22"><text:span text:style-name="T27">（D）</text:span></text:p>
          </table:table-cell>
          <table:table-cell table:style-name="表格1.F4" office:value-type="string">
            <text:p text:style-name="P22"><text:span text:style-name="T27">（E）</text:span></text:p>
          </table:table-cell>
          <table:table-cell table:style-name="表格1.G4" office:value-type="string">
            <text:p text:style-name="P22"><text:span text:style-name="T27">（F）</text:span></text:p>
          </table:table-cell>
        </table:table-row>
        <table:table-row table:style-name="表格1.5">
          <table:covered-table-cell table:style-name="表格1.A2"/>
          <table:table-cell table:style-name="表格1.B5" table:number-columns-spanned="4" office:value-type="string">
            <text:p text:style-name="P23"><text:span text:style-name="T29">(A)、</text:span><text:span text:style-name="T25">(B)、</text:span><text:span text:style-name="T29">(C)、</text:span><text:span text:style-name="T25">(D)</text:span><text:span text:style-name="T9">各欄位人數不得重複計算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5"><text:span text:style-name="T30">（E=A+B+C+D）</text:span></text:p>
          </table:table-cell>
          <table:table-cell table:style-name="表格1.G5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7"><text:span text:style-name="T5">人數</text:span></text:p>
          </table:table-cell>
          <table:table-cell table:style-name="表格1.B2" office:value-type="string">
            <text:p text:style-name="P19"><text:span text:style-name="T10"><text:s text:c="4"/></text:span><text:span text:style-name="T5">人 <text:s/></text:span></text:p>
          </table:table-cell>
          <table:table-cell table:style-name="表格1.B2" office:value-type="string">
            <text:p text:style-name="P19"><text:span text:style-name="T10"><text:s text:c="4"/></text:span><text:span text:style-name="T5">人</text:span></text:p>
          </table:table-cell>
          <table:table-cell table:style-name="表格1.B2" office:value-type="string">
            <text:p text:style-name="P19"><text:span text:style-name="T10"><text:s text:c="4"/></text:span><text:span text:style-name="T5">人</text:span></text:p>
          </table:table-cell>
          <table:table-cell table:style-name="表格1.B2" office:value-type="string">
            <text:p text:style-name="P20"><text:span text:style-name="T10"><text:s text:c="4"/></text:span><text:span text:style-name="T5">人</text:span></text:p>
          </table:table-cell>
          <table:table-cell table:style-name="表格1.F2" office:value-type="string">
            <text:p text:style-name="P20"><text:span text:style-name="T10"><text:s text:c="6"/></text:span><text:span text:style-name="T5">人</text:span></text:p>
          </table:table-cell>
          <table:table-cell table:style-name="表格1.G2" office:value-type="string">
            <text:p text:style-name="P20"><text:span text:style-name="T10"><text:s text:c="6"/></text:span><text:span text:style-name="T5">人</text:span></text:p>
          </table:table-cell>
        </table:table-row>
        <table:table-row table:style-name="表格1.7">
          <table:table-cell table:style-name="表格1.A7" office:value-type="string">
            <text:p text:style-name="P17"><text:span text:style-name="T5">備註</text:span></text:p>
          </table:table-cell>
          <table:table-cell table:style-name="表格1.B7" office:value-type="string">
            <text:p text:style-name="P18"><text:span text:style-name="T5">考試</text:span></text:p>
            <text:p text:style-name="P18"><text:span text:style-name="T5">+</text:span></text:p>
            <text:p text:style-name="P18"><text:span text:style-name="T5">資歷</text:span></text:p>
          </table:table-cell>
          <table:table-cell table:style-name="表格1.C7" office:value-type="string">
            <text:p text:style-name="P18"><text:span text:style-name="T5">學歷</text:span></text:p>
            <text:p text:style-name="P18"><text:span text:style-name="T5">+</text:span></text:p>
            <text:p text:style-name="P18"><text:span text:style-name="T5">資歷</text:span></text:p>
          </table:table-cell>
          <table:table-cell table:style-name="表格1.D7" office:value-type="string">
            <text:p text:style-name="P18"><text:span text:style-name="T5">先升</text:span></text:p>
            <text:p text:style-name="P18"><text:span text:style-name="T5">後訓</text:span></text:p>
            <text:p text:style-name="P21"><text:span text:style-name="T13">(註)</text:span></text:p>
          </table:table-cell>
          <table:table-cell table:style-name="表格1.E7" office:value-type="string">
            <text:p text:style-name="P18"><text:span text:style-name="T5">專技高考</text:span></text:p>
            <text:p text:style-name="P18"><text:span text:style-name="T5">+</text:span></text:p>
            <text:p text:style-name="P18"><text:span text:style-name="T5">資歷</text:span></text:p>
          </table:table-cell>
          <table:table-cell table:style-name="表格1.F7" office:value-type="string">
            <text:p text:style-name="P14"/>
          </table:table-cell>
          <table:table-cell table:style-name="表格1.G2" office:value-type="string">
            <text:p text:style-name="P24"><text:span text:style-name="T6">本欄位人數不得計入</text:span><text:span text:style-name="T31">（E）</text:span><text:span text:style-name="T6">欄 <text:s/></text:span></text:p>
          </table:table-cell>
        </table:table-row>
      </table:table>
      <text:p text:style-name="P10"/>
      <text:p text:style-name="P28"><text:span text:style-name="T5">註：請將</text:span><text:span text:style-name="T31">（C）</text:span><text:span text:style-name="T5">欄位人員之姓名及派令生效日期等，填寫於後附註。</text:span></text:p>
      <text:p text:style-name="P9"/>
      <text:p text:style-name="P29"><text:span text:style-name="T5">承辦人：</text:span><text:span text:style-name="T10"> <text:s text:c="22"/></text:span></text:p>
      <text:p text:style-name="P29"><text:span text:style-name="T5">聯絡電話：</text:span><text:span text:style-name="T10"> <text:s text:c="20"/></text:span></text:p>
      <text:p text:style-name="P11"/>
      <text:p text:style-name="P30"/>
      <text:p text:style-name="P31"><text:span text:style-name="T20">※注意：請詳閱背面填表說明</text:span></text:p>
      <text:p text:style-name="P34"><text:span text:style-name="T32">填表說明：</text:span></text:p>
      <text:p text:style-name="P35">一、<text:span text:style-name="T1">86年6月4日公務人員考績法修正施行前依規定</text:span><text:span text:style-name="T21">已取得簡任存記</text:span><text:span text:style-name="T1">，或91</text:span><text:span text:style-name="T22">年1月29日公務人員任用法修正公布施行前依該法第17條第2項規定</text:span><text:span text:style-name="T21">取得簡任任用資格</text:span><text:span text:style-name="T22">，</text:span><text:span text:style-name="T21">具有簡任第十職等職務之任用資格，尚未晉升簡任職務者，均毋須再參加晉升簡任官等訓練，請勿填列於本表中</text:span><text:span text:style-name="T22">。</text:span></text:p>
      <text:p text:style-name="P35"><text:span text:style-name="T22">二、本表以預估</text:span><text:span text:style-name="T23">115</text:span><text:span text:style-name="T24">年3月31日止</text:span><text:span text:style-name="T22">仍在職之現職人員為基準。</text:span><text:span text:style-name="T23">【註</text:span><text:span text:style-name="T26">：</text:span><text:span text:style-name="T23">含114年度符合受訓資格人數</text:span><text:span text:style-name="T21">。</text:span><text:span text:style-name="T14">】</text:span></text:p>
      <text:p text:style-name="P35">三、本預估人數，僅作為保訓會規劃辦理115年度薦升簡訓練之參考，請參酌「114年度符合薦升簡訓練資格條件人數統計表」相關填表說明辦理。</text:p>
      <text:p text:style-name="P1"/>
      <text:p text:style-name="P3"><text:span text:style-name="T33">附註</text:span></text:p>
      <text:p text:style-name="P3"><text:span text:style-name="T33"><text:s text:c="3"/>補訓（先升後訓）人員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33">姓名</text:span></text:p>
          </table:table-cell>
          <table:table-cell table:style-name="表格2.A1" office:value-type="string">
            <text:p text:style-name="P5"><text:span text:style-name="T33">特殊情形先升後訓人員</text:span></text:p>
            <text:p text:style-name="P5"><text:span text:style-name="T33">派令生效日期</text:span></text:p>
          </table:table-cell>
          <table:table-cell table:style-name="表格2.C1" office:value-type="string">
            <text:p text:style-name="P5"><text:span text:style-name="T33">駐外先升後訓人員</text:span></text:p>
            <text:p text:style-name="P5"><text:span text:style-name="T33">（預定）回國服務日期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1">○○○</text:span></text:p>
          </table:table-cell>
          <table:table-cell table:style-name="表格2.A1" office:value-type="string">
            <text:p text:style-name="P5"><text:span text:style-name="T33">民國</text:span><text:span text:style-name="T11">○○</text:span><text:span text:style-name="T33">年</text:span><text:span text:style-name="T11">○○</text:span><text:span text:style-name="T33">月</text:span><text:span text:style-name="T11">○○</text:span><text:span text:style-name="T33">日</text:span></text:p>
          </table:table-cell>
          <table:table-cell table:style-name="表格2.C1" office:value-type="string">
            <text:p text:style-name="P5"><text:span text:style-name="T33">民國</text:span><text:span text:style-name="T11">○○</text:span><text:span text:style-name="T33">年</text:span><text:span text:style-name="T11">○○</text:span><text:span text:style-name="T33">月</text:span><text:span text:style-name="T11">○○</text:span><text:span text:style-name="T33">日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_20__28_user_29_" loext:linked-style-name="本文縮排_20_2_20_字元">
      <style:paragraph-properties fo:margin-left="0.21cm" fo:margin-right="0cm" fo:text-align="justify" style:justify-single-word="false" fo:text-indent="-1.199cm" style:auto-text-indent="false"/>
      <style:text-properties fo:font-size="16pt" style:font-size-asian="16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宜樺</meta:initial-creator>
    <meta:editing-cycles>4</meta:editing-cycles>
    <meta:print-date>2024-12-02T10:37:00</meta:print-date>
    <meta:creation-date>2024-12-03T01:10:00</meta:creation-date>
    <dc:date>2024-12-03T09:20:04.740000000</dc:date>
    <meta:editing-duration>PT19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63" meta:word-count="567" meta:character-count="688" meta:non-whitespace-character-count="609"/>
    <meta:user-defined meta:name="AppVersion">16.0000</meta:user-defined>
    <meta:template xlink:type="simple" xlink:actuate="onRequest" xlink:title="Normal.dotm" xlink:href=""/>
  </office:meta>
</office:document-meta>
</file>